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9cm" style:page-number="auto" table:align="center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152cm"/>
    </style:style>
    <style:style style:name="表格1.M" style:family="table-column">
      <style:table-column-properties style:column-width="0.328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067cm"/>
    </style:style>
    <style:style style:name="表格1.Q" style:family="table-column">
      <style:table-column-properties style:column-width="0.564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323cm"/>
    </style:style>
    <style:style style:name="表格1.T" style:family="table-column">
      <style:table-column-properties style:column-width="0.586cm"/>
    </style:style>
    <style:style style:name="表格1.V" style:family="table-column">
      <style:table-column-properties style:column-width="0.411cm"/>
    </style:style>
    <style:style style:name="表格1.W" style:family="table-column">
      <style:table-column-properties style:column-width="0.176cm"/>
    </style:style>
    <style:style style:name="表格1.X" style:family="table-column">
      <style:table-column-properties style:column-width="0.123cm"/>
    </style:style>
    <style:style style:name="表格1.Y" style:family="table-column">
      <style:table-column-properties style:column-width="0.462cm"/>
    </style:style>
    <style:style style:name="表格1.Z" style:family="table-column">
      <style:table-column-properties style:column-width="0.587cm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0.093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0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8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0.4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413cm" fo:keep-together="always"/>
    </style:style>
    <style:style style:name="表格1.G9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0.811cm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0.699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2" style:family="table-row">
      <style:table-row-properties style:min-row-height="1.076cm" fo:keep-together="always"/>
    </style:style>
    <style:style style:name="表格1.G1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X12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0.95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4" style:family="table-row">
      <style:table-row-properties style:min-row-height="1.22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1.81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9" style:family="table-row">
      <style:table-row-properties style:min-row-height="3.64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20" style:family="table-row">
      <style:table-row-properties style:min-row-height="1.83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16" style:family="paragraph" style:parent-style-name="Standard">
      <style:paragraph-properties fo:line-height="0.953cm" fo:text-align="center" style:justify-single-word="false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line-height="0.741cm"/>
      <style:text-properties fo:font-size="16pt" style:font-size-asian="16pt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741cm" fo:text-align="justify" fo:text-align-last="justify" style:justify-single-word="false"/>
    </style:style>
    <style:style style:name="P20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3pt solid #000000" fo:border-top="none" fo:border-bottom="none" style:snap-to-layout-grid="false"/>
      <style:text-properties style:font-name="標楷體" fo:font-size="9pt" style:font-name-asian="標楷體" style:font-size-asian="9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515cm" fo:margin-right="0cm" fo:text-align="justify" style:justify-single-word="false" fo:text-indent="-0.515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684cm" fo:margin-right="0cm" fo:line-height="0.423cm" fo:text-indent="-0.748cm" style:auto-text-indent="false">
        <style:tab-stops>
          <style:tab-stop style:position="1.27cm"/>
          <style:tab-stop style:position="2cm"/>
        </style:tab-stops>
      </style:paragraph-properties>
    </style:style>
    <style:style style:name="P30" style:family="paragraph" style:parent-style-name="Standard">
      <style:paragraph-properties fo:margin-left="0.684cm" fo:margin-right="0cm" style:line-height-at-least="0cm" fo:text-align="justify" style:justify-single-word="false" fo:text-indent="-0.748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1" style:family="paragraph" style:parent-style-name="Standard">
      <style:paragraph-properties fo:margin-left="1.185cm" fo:margin-right="0cm" fo:line-height="0.423cm" fo:text-indent="-1.185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left="1.175cm" fo:margin-right="0cm" fo:line-height="0.423cm" fo:text-indent="-0.497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1.187cm" fo:margin-right="0cm" fo:line-height="0.423cm" fo:text-align="justify" style:justify-single-word="false" fo:text-indent="-0.501cm" style:auto-text-indent="false" style:snap-to-layout-grid="false"/>
    </style:style>
    <style:style style:name="P34" style:family="paragraph" style:parent-style-name="Standard">
      <style:paragraph-properties fo:margin-left="1.192cm" fo:margin-right="0cm" style:line-height-at-least="0cm" fo:text-align="justify" style:justify-single-word="false" fo:text-indent="-0.497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5" style:family="paragraph" style:parent-style-name="Standard">
      <style:paragraph-properties fo:margin-left="1.446cm" fo:margin-right="0cm" fo:text-align="center" style:justify-single-word="false" fo:text-indent="-0.706cm" style:auto-text-indent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7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799cm"/>
        </style:tab-stops>
      </style:paragraph-properties>
    </style:style>
    <style:style style:name="P38" style:family="paragraph" style:parent-style-name="Standard">
      <style:paragraph-properties fo:margin-left="0.695cm" fo:margin-right="0cm" style:line-height-at-least="0cm" fo:text-indent="-0.695cm" style:auto-text-indent="false"/>
    </style:style>
    <style:style style:name="P39" style:family="paragraph" style:parent-style-name="Standard">
      <style:paragraph-properties fo:margin-left="1.27cm" fo:margin-right="0cm" style:line-height-at-least="0cm" fo:text-align="justify" style:justify-single-word="false" fo:text-indent="-0.529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40" style:family="paragraph" style:parent-style-name="Standard">
      <style:paragraph-properties fo:margin-left="1.199cm" fo:margin-right="0cm" style:line-height-at-least="0cm" fo:text-align="justify" style:justify-single-word="false" fo:text-indent="-1.199cm" style:auto-text-indent="false" style:snap-to-layout-grid="false">
        <style:tab-stops>
          <style:tab-stop style:position="1.799cm"/>
        </style:tab-stops>
      </style:paragraph-properties>
    </style:style>
    <style:style style:name="P4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42" style:family="paragraph" style:parent-style-name="Standard">
      <style:paragraph-properties fo:margin-left="1.129cm" fo:margin-right="0cm" fo:line-height="0.741cm" fo:text-align="center" style:justify-single-word="false" fo:text-indent="-1.129cm" style:auto-text-indent="false"/>
      <style:text-properties fo:font-size="16pt" style:font-name-asian="Times New Roman" style:font-size-asian="16pt"/>
    </style:style>
    <style:style style:name="P43" style:family="paragraph" style:parent-style-name="Standard">
      <style:paragraph-properties fo:margin-left="1.129cm" fo:margin-right="0cm" fo:line-height="0.741cm" fo:text-indent="-1.129cm" style:auto-text-indent="false"/>
      <style:text-properties fo:font-size="16pt" style:font-name-asian="標楷體" style:font-size-asian="16pt"/>
    </style:style>
    <style:style style:name="P44" style:family="paragraph" style:parent-style-name="Standard">
      <style:paragraph-properties fo:margin-left="1.129cm" fo:margin-right="0cm" fo:line-height="0.953cm" fo:text-indent="-1.129cm" style:auto-text-indent="false"/>
    </style:style>
    <style:style style:name="P45" style:family="paragraph" style:parent-style-name="Standard">
      <style:paragraph-properties fo:margin-left="1.129cm" fo:margin-right="0cm" fo:line-height="0.741cm" fo:text-indent="-1.129cm" style:auto-text-indent="false"/>
    </style:style>
    <style:style style:name="P46" style:family="paragraph" style:parent-style-name="Standard">
      <style:paragraph-properties fo:margin-left="1.055cm" fo:margin-right="0cm" fo:line-height="0.953cm" fo:text-indent="-1.055cm" style:auto-text-indent="false"/>
    </style:style>
    <style:style style:name="P47" style:family="paragraph" style:parent-style-name="Standard">
      <style:paragraph-properties fo:margin-left="1.125cm" fo:margin-right="0cm" fo:line-height="0.953cm" fo:text-indent="0.118cm" style:auto-text-indent="false"/>
    </style:style>
    <style:style style:name="P48" style:family="paragraph" style:parent-style-name="Standard">
      <style:paragraph-properties fo:margin-left="0cm" fo:margin-right="0cm" fo:line-height="0.741cm" fo:text-indent="3.951cm" style:auto-text-indent="false"/>
    </style:style>
    <style:style style:name="P49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50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51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weight-complex="bold"/>
    </style:style>
    <style:style style:name="T15" style:family="text">
      <style:text-properties style:font-name="標楷體" fo:font-size="10pt" fo:background-color="#d8d8d8" loext:char-shading-value="0" style:font-name-asian="標楷體" style:font-size-asian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font-name-complex="標楷體"/>
    </style:style>
    <style:style style:name="T20" style:family="text">
      <style:text-properties style:letter-kerning="tru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fo:background-color="#d8d8d8" loext:char-shading-value="0" style:font-weight-asian="bold" style:font-weight-complex="bold"/>
    </style:style>
    <style:style style:name="T26" style:family="text">
      <style:text-properties fo:font-weight="bold" fo:background-color="#d8d8d8" loext:char-shading-value="0" style:font-weight-asian="bold" style:font-weight-complex="bold"/>
    </style:style>
    <style:style style:name="T27" style:family="text">
      <style:text-properties fo:background-color="#d8d8d8" loext:char-shading-value="0"/>
    </style:style>
    <style:style style:name="T28" style:family="text">
      <style:text-properties fo:background-color="#d8d8d8" loext:char-shading-value="0"/>
    </style:style>
    <style:style style:name="T2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0" style:family="text">
      <style:text-properties fo:font-size="20pt" fo:font-weight="bold" style:font-name-asian="標楷體" style:font-size-asian="20pt" style:font-weight-asian="bold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name="標楷體"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R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1"><text:span text:style-name="T6">高雄市113年優良職業汽車駕駛人</text:span><text:span text:style-name="T32">Combin</text:span><text:span text:style-name="T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>性別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6" office:value-type="string">
            <text:p text:style-name="P1"><text:span text:style-name="T9">出生</text:span><text:span text:style-name="T9"><text:line-break/></text:span><text:span text:style-name="T9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5"><text:span text:style-name="T1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0">公： <text:s text:c="8"/>宅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table:number-columns-spanned="3" office:value-type="string">
            <text:p text:style-name="P6">此處請黏貼1吋半身正面光面紙照片2張，1張實貼，1張浮貼(背面請填寫姓名)。</text:p>
          </table:table-cell>
          <table:covered-table-cell/>
          <table:covered-table-cell/>
          <table:table-cell table:style-name="表格1.C2" office:value-type="string">
            <text:p text:style-name="P5">通訊住址</text:p>
          </table:table-cell>
          <table:table-cell table:style-name="表格1.c2" table:number-columns-spanned="3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6" office:value-type="string">
            <text:p text:style-name="P5">報 <text:s/>名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5"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6">是否曾當選優良職業駕駛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4" office:value-type="string">
            <text:p text:style-name="P21">是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2">年當選</text:p>
          </table:table-cell>
          <table:covered-table-cell/>
          <table:covered-table-cell/>
          <table:table-cell table:style-name="表格1.C2" office:value-type="string">
            <text:p text:style-name="P21">否</text:p>
          </table:table-cell>
          <table:table-cell table:style-name="表格1.c2" office:value-type="string">
            <text:p text:style-name="P2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table:number-columns-spanned="2" office:value-type="string">
            <text:p text:style-name="P5">市區汽車</text:p>
            <text:p text:style-name="P5">客運業</text:p>
          </table:table-cell>
          <table:covered-table-cell/>
          <table:table-cell table:style-name="表格1.C2" table:number-columns-spanned="2" office:value-type="string">
            <text:p text:style-name="P5">計程車客運業</text:p>
          </table:table-cell>
          <table:covered-table-cell/>
          <table:table-cell table:style-name="表格1.C2" table:number-columns-spanned="2" office:value-type="string">
            <text:p text:style-name="P5">職業</text:p>
            <text:p text:style-name="P5">小型車</text:p>
          </table:table-cell>
          <table:covered-table-cell/>
          <table:table-cell table:style-name="表格1.C2" table:number-columns-spanned="6" office:value-type="string">
            <text:p text:style-name="P6">發照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6">實際連續駕駛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>年 <text:s text:c="4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13" office:value-type="string">
            <text:p text:style-name="P5">是否駕駛無障礙運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P10">是否加入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12" office:value-type="string">
            <text:p text:style-name="P5">工會（公會）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23">是</text:p>
          </table:table-cell>
          <table:table-cell table:style-name="表格1.A2" table:number-columns-spanned="4" office:value-type="string">
            <text:p text:style-name="P24">運具種類：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3">否</text:p>
          </table:table-cell>
          <table:covered-table-cell/>
          <table:covered-table-cell/>
          <table:table-cell table:style-name="表格1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Q8" table:number-rows-spanned="2" table:number-columns-spanned="7" office:value-type="string">
            <text:p text:style-name="P11"><text:span text:style-name="T19">□</text:span>是，公會名稱：</text:p>
            <text:p text:style-name="P12"><text:s text:c="14"/></text:p>
            <text:p text:style-name="P11"><text:span text:style-name="T19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2"><text:span text:style-name="T17">服</text:span><text:span text:style-name="T23"> </text:span><text:span text:style-name="T17">務</text:span><text:span text:style-name="T23"> </text:span><text:span text:style-name="T17">單</text:span><text:span text:style-name="T23"> </text:span><text:span text:style-name="T17">位</text:span><text:span text:style-name="T23"> </text:span><text:span text:style-name="T17">名</text:span><text:span text:style-name="T23"> </text:span><text:span text:style-name="T1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0" office:value-type="string">
            <text:p text:style-name="P3">服務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rows-spanned="3" table:number-columns-spanned="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7" office:value-type="string">
            <text:p text:style-name="P10">入會日期</text:p>
            <text:p text:style-name="P1"><text:span text:style-name="T12">會 員 證 號 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27">服 務 年 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7" office:value-type="string">
            <text:p text:style-name="P1"><text:span text:style-name="T11"><text:s text:c="3"/></text:span><text:span text:style-name="T9">年 <text:s text:c="2"/>月 <text:s text:c="2"/>日</text:span></text:p>
            <text:p text:style-name="P5"/>
            <text:p text:style-name="P1"><text:span text:style-name="T11"><text:s text:c="4"/></text:span><text:span text:style-name="T9">字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5"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6" office:value-type="string">
            <text:p text:style-name="P1"><text:span text:style-name="T9">違規肇事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19" office:value-type="string">
            <text:p text:style-name="P1"><text:span text:style-name="T9">素行紀錄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5" office:value-type="string">
            <text:p text:style-name="P5">評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分</text:p>
          </table:table-cell>
          <table:table-cell table:style-name="表格1.B15" table:number-rows-spanned="2" table:number-columns-spanned="12" office:value-type="string">
            <text:p text:style-name="P1"><text:span text:style-name="T9">項 <text:s text:c="3"/>目 <text:s text:c="3"/>及 <text:s text:c="3"/>配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9" office:value-type="string">
            <text:p text:style-name="P5">主辦單位初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13" office:value-type="string">
            <text:p text:style-name="P5">評 <text:s text:c="2"/>審 <text:s text:c="2"/>委 <text:s text:c="2"/>員 <text:s text:c="2"/>會 <text:s text:c="2"/>複 <text:s text:c="2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5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table-cell table:style-name="表格1.S16" table:number-columns-spanned="4" office:value-type="string">
            <text:p text:style-name="P5">總分</text:p>
          </table:table-cell>
          <table:covered-table-cell/>
          <table:covered-table-cell/>
          <table:covered-table-cell/>
          <table:table-cell table:style-name="表格1.W16" table:number-columns-spanned="7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5">總分</text:p>
          </table:table-cell>
          <table:covered-table-cell/>
          <table:covered-table-cell/>
          <table:table-cell table:style-name="表格1.g16" table:number-columns-spanned="3" office:value-type="string">
            <text:p text:style-name="P5">評審結果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2" office:value-type="string">
            <text:p text:style-name="P29"><text:span text:style-name="T9">一、</text:span><text:span text:style-name="T9">有下列所定擔任汽車駕駛人情事之一</text:span><text:span text:style-name="T9">者，並在最近三年以內駕駛車輛無違規或肇事紀錄，且在最近五年以內未受有期徒刑以上宣告者，給予七十分。</text:span></text:p>
            <text:p text:style-name="P31"><text:span text:style-name="T11"><text:s text:c="4"/></text:span><text:span text:style-name="T9">1、</text:span><text:span text:style-name="T9">在推薦服務單位連續擔任汽車駕駛人達三年以上。</text:span></text:p>
            <text:p text:style-name="P32"><text:span text:style-name="T9">2、</text:span><text:span text:style-name="T9">計程車駕駛人領有執業登記證在三年以上並繼續執業。</text:span></text:p>
            <text:p text:style-name="P32"><text:span text:style-name="T9">3、</text:span><text:span text:style-name="T9">職業汽車駕駛人為本市各汽車運輸業駕駛員職業工會之會員，並連續擔任汽車駕駛人達三年以上。</text:span></text:p>
            <text:p text:style-name="P33"><text:span text:style-name="T9">4、</text:span><text:span text:style-name="T9">駕駛</text:span><text:span text:style-name="T9">人</text:span><text:span text:style-name="T9">所服務之單位為本市各汽車運輸業商業同業公會會員，並連續擔任汽車駕駛人達三年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17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W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g17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8" table:number-columns-spanned="12" office:value-type="string">
            <text:p text:style-name="P15"><text:span text:style-name="T9">二、最近三年之年資符合前款規定者，其餘</text:span><text:span text:style-name="T9"><text:line-break/></text:span><text:span text:style-name="T9"> <text:s text:c="3"/>駕駛年資累計每年之計分方式如下：</text:span></text:p>
            <text:p text:style-name="P34"><text:span text:style-name="T9">1、駕駛人之總違規次數除以最近三年外之駕駛年資，並四捨五入至十分位，其商為零者，核給十分；商為零點一者，核給九分，依此類推。但商為一以上者，不核給分數。</text:span></text:p>
            <text:p text:style-name="P34"><text:span text:style-name="T9">2、最近三年外無違規肇事紀錄之駕駛年資每五年核給一分。但合計不得逾五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2" office:value-type="string">
            <text:p text:style-name="P38"><text:span text:style-name="T9">三、最近五年內有下列事蹟之一，並具證明文件者，每一事蹟各年度核給零點五分，但合計不得逾五分：</text:span></text:p>
            <text:p text:style-name="P36"><text:span text:style-name="T9">1、協助本府警察局春安工作。</text:span></text:p>
            <text:p text:style-name="P36"><text:span text:style-name="T9">2、協助本府警察局交通維持工作。</text:span></text:p>
            <text:p text:style-name="P36"><text:span text:style-name="T9">3、協助本府警察局疏導交通。</text:span></text:p>
            <text:p text:style-name="P36"><text:span text:style-name="T9">4、本府警察局之績優義勇交通警察。</text:span></text:p>
            <text:p text:style-name="P36"><text:span text:style-name="T9">5、參與本市治安聯防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"/>
          </table:table-cell>
          <table:table-cell table:style-name="表格1.B20" table:number-columns-spanned="12" office:value-type="string">
            <text:p text:style-name="P30"><text:span text:style-name="T9">四、最近五年內有下列事蹟之一，並具證明文件者，由評選會評定其各年度加給之分數，但合計不得逾十分：</text:span></text:p>
            <text:p text:style-name="P36"><text:span text:style-name="T9">1、擔任本府及所屬學校導護志工。</text:span></text:p>
            <text:p text:style-name="P36"><text:span text:style-name="T9">2、獲選為本市或全國模範勞工。</text:span></text:p>
            <text:p text:style-name="P39"><text:span text:style-name="T9">3、曾參加本府及所屬機關學校交通服務教育相關訓練講習。</text:span></text:p>
            <text:p text:style-name="P37"><text:span text:style-name="T9">4、駕駛無障礙運具，表現優良具有實績。</text:span></text:p>
            <text:p text:style-name="P40"><text:span text:style-name="T11"><text:s text:c="4"/></text:span><text:span text:style-name="T9">5、其他促進道路交通安全之行為，經本府各機關學校表揚獎勵，或經媒體報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3" office:value-type="string">
            <text:p text:style-name="P5"/>
          </table:table-cell>
          <table:covered-table-cell/>
          <table:covered-table-cell/>
          <table:table-cell table:style-name="表格1.g2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1"><text:span text:style-name="T9">附註：</text:span><text:span text:style-name="T15">一、</text:span><text:span text:style-name="T14">申請人請填寫粗黑線範圍內之資料。</text:span></text:p>
      <text:p text:style-name="P49"><text:span text:style-name="T27">二、</text:span><text:span text:style-name="T25">請檢附國民身分證、職業駕駛執照影本（均為雙面）或職業駕駛年資證明各乙份；</text:span><text:span text:style-name="T22">計程車駕駛人</text:span><text:span text:style-name="T25">另需檢附執業登記證影本乙份。</text:span></text:p>
      <text:p text:style-name="P49">三、軍中駕駛年資，需領有軍中專業駕駛執照，並持有運輸署發給之駕駛年資證明者。</text:p>
      <text:p text:style-name="P49"><text:span text:style-name="T27">四、請所屬公、工會協助查證會員資格，並填寫其入會日期後核章。</text:span></text:p>
      <text:p text:style-name="P49"><text:span text:style-name="T27">五、請服務單位協助查證員工資格，並填寫其服務年資後蓋公司及負責人印章。</text:span></text:p>
      <text:p text:style-name="P49">六、<text:span text:style-name="T24">本次報名截止日期為</text:span><text:span text:style-name="T29">113年5月31日</text:span><text:span text:style-name="T24">，請注意報名截止日期，報名逾期概不受理（通信報名者以郵戳為憑）。</text:span> </text:p>
      <text:p text:style-name="P16"><text:span text:style-name="T17">切</text:span><text:span text:style-name="T23"> <text:s text:c="3"/></text:span><text:span text:style-name="T17">結</text:span><text:span text:style-name="T23"> <text:s text:c="3"/></text:span><text:span text:style-name="T17">書</text:span></text:p>
      <text:p text:style-name="P44"><text:span text:style-name="T1">一、查</text:span><text:span text:style-name="T3"> <text:s text:c="19"/></text:span><text:span text:style-name="T1">公司駕駛人</text:span><text:span text:style-name="T4"> </text:span><text:span text:style-name="T3"><text:s text:c="13"/></text:span><text:span text:style-name="T1">參加本（113）年優良職業汽車駕駛人選拔報名評分表內所填各節均屬實情。</text:span></text:p>
      <text:p text:style-name="P46"><text:span text:style-name="T1">二、駕駛人</text:span><text:span text:style-name="T3"> <text:s text:c="12"/></text:span><text:span text:style-name="T1">實際從事駕駛人工作3年以上從未間斷，現在於本公司實際從事駕駛工作。</text:span></text:p>
      <text:p text:style-name="P44"><text:span text:style-name="T1">三、上述各節如有不實一經查明，駕駛人</text:span><text:span text:style-name="T3"> <text:s text:c="12"/></text:span><text:span text:style-name="T1">與本公司負責人</text:span><text:span text:style-name="T3"> <text:s text:c="12"/></text:span><text:span text:style-name="T1">願共同負刑法上偽造文書及偽造之刑事責任，並自願放棄法律一切抗辯權力。</text:span></text:p>
      <text:p text:style-name="P44"><text:span text:style-name="T1">四、個人資料使用：</text:span></text:p>
      <text:p text:style-name="P47"><text:span text:style-name="T1">本人同意主辦機關查核本人之素行紀錄、交通違規、肇事過失紀錄及使用姓名、身分證字號、出生年月日、電話（手機）、地址、得獎事蹟、照片等個人資料，惟僅限使用於本次活動必要範圍內。</text:span></text:p>
      <text:p text:style-name="P42"><text:soft-page-break/><text:s text:c="21"/></text:p>
      <text:p text:style-name="P18"><text:span text:style-name="T1">切結人：</text:span><text:span text:style-name="T4"> <text:s text:c="11"/></text:span><text:span text:style-name="T1">駕駛人：</text:span><text:span text:style-name="T4"> <text:s text:c="19"/></text:span><text:span text:style-name="T31">（簽章）</text:span></text:p>
      <text:p text:style-name="P18"><text:span text:style-name="T4"><text:s text:c="20"/></text:span><text:span text:style-name="T1">身分證字號：</text:span></text:p>
      <text:p text:style-name="P45"><text:span text:style-name="T4"><text:s text:c="20"/></text:span><text:span text:style-name="T1">通訊地址：</text:span></text:p>
      <text:p text:style-name="P43"/>
      <text:p text:style-name="P18"><text:span text:style-name="T4"><text:s text:c="20"/></text:span><text:span text:style-name="T1">公司行號：</text:span><text:span text:style-name="T4"> <text:s text:c="17"/></text:span><text:span text:style-name="T31">（加蓋公司大小章）</text:span></text:p>
      <text:p text:style-name="P17"><text:span text:style-name="T23"><text:s text:c="20"/></text:span><text:span text:style-name="T17">地址：</text:span></text:p>
      <text:p text:style-name="P18"><text:span text:style-name="T4"><text:s text:c="20"/></text:span><text:span text:style-name="T1">負責人：</text:span><text:span text:style-name="T4"> <text:s text:c="17"/></text:span></text:p>
      <text:p text:style-name="P48"><text:span text:style-name="T4"><text:s text:c="6"/></text:span><text:span text:style-name="T1">統編/身分證字號：</text:span><text:span text:style-name="T4"> <text:s text:c="15"/></text:span></text:p>
      <text:p text:style-name="P48"><text:span text:style-name="T4"><text:s text:c="11"/></text:span></text:p>
      <text:p text:style-name="P19"><text:span text:style-name="T8">中華民國113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200%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年優良職業汽車駕駛人報名評分表</dc:title>
    <meta:initial-creator>Kai</meta:initial-creator>
    <meta:creation-date>2024-04-01T09:07:00</meta:creation-date>
    <dc:creator>00200</dc:creator>
    <dc:date>2024-04-01T09:07:00</dc:date>
    <meta:print-date>2013-04-29T15:05:00</meta:print-date>
    <meta:editing-cycles>2</meta:editing-cycles>
    <meta:editing-duration>PT3M</meta:editing-duration>
    <meta:document-statistic meta:table-count="1" meta:image-count="0" meta:object-count="0" meta:page-count="3" meta:paragraph-count="96" meta:word-count="1424" meta:character-count="1930" meta:non-whitespace-character-count="1474"/>
    <meta:generator>LibreOffice/5.1.2.2$Windows_x86 LibreOffice_project/d3bf12ecb743fc0d20e0be0c58ca359301eb705f</meta:generator>
  </office:meta>
</office:document-meta>
</file>