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8mm"/>
    </style:style>
    <style:style style:name="co2" style:family="table-column">
      <style:table-column-properties fo:break-before="auto" style:column-width="26.72mm"/>
    </style:style>
    <style:style style:name="co3" style:family="table-column">
      <style:table-column-properties fo:break-before="auto" style:column-width="93.93mm"/>
    </style:style>
    <style:style style:name="co4" style:family="table-column">
      <style:table-column-properties fo:break-before="auto" style:column-width="26.46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3.93mm" fo:break-before="auto" style:use-optimal-row-height="false"/>
    </style:style>
    <style:style style:name="ta1" style:family="table" style:master-page-name="PageStyle_5f_公布於網站106年第一期款_28_第二期辦保留_29_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d3b5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b9b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d3b5e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fo:background-color="#ffff00"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11" style:family="table-cell" style:parent-style-name="Excel_20_Built-in_20_Comma" style:data-style-name="N142">
      <style:table-cell-properties fo:background-color="#ffb9b9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Comma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Comma" style:data-style-name="N142">
      <style:table-cell-properties fo:background-color="#ffff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fo:border="0.74pt solid #000000" style:rotation-align="none"/>
    </style:style>
    <style:style style:name="ce15" style:family="table-cell" style:parent-style-name="Excel_20_Built-in_20_Comma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fff00" style:rotation-align="none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公布於網站106年第一期款(第二期辦保留)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Default"/>
        <table:table-column table:style-name="co4" table:default-cell-style-name="ce15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6年台電公司促協金結算明細表(第一期款)</text:p>
          </table:table-cell>
          <table:covered-table-cell table:number-columns-repeated="3"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科目別</text:p>
          </table:table-cell>
          <table:table-cell table:style-name="ce2" office:value-type="string" calcext:value-type="string">
            <text:p>請購項目</text:p>
          </table:table-cell>
          <table:table-cell table:style-name="ce11" office:value-type="string" office:string-value="核銷數" calcext:value-type="string">
            <text:p><text:s/>核銷數 </text:p>
          </table:table-cell>
          <table:table-cell table:style-name="ce16" table:number-columns-repeated="1020"/>
        </table:table-row>
        <table:table-row table:style-name="ro1">
          <table:table-cell table:style-name="ce3" office:value-type="string" calcext:value-type="string">
            <text:p>十全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106年6月月登革熱防治消費</text:p>
          </table:table-cell>
          <table:table-cell table:style-name="ce12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全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106年7月月登革熱防治消費</text:p>
          </table:table-cell>
          <table:table-cell table:style-name="ce12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全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106年8月月登革熱防治消費</text:p>
          </table:table-cell>
          <table:table-cell table:style-name="ce12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全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106年9月月登革熱防治消費</text:p>
          </table:table-cell>
          <table:table-cell table:style-name="ce12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全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106年10月登革熱防治消費</text:p>
          </table:table-cell>
          <table:table-cell table:style-name="ce12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全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106年11月登革熱防治消費</text:p>
          </table:table-cell>
          <table:table-cell table:style-name="ce12" office:value-type="float" office:value="12000" calcext:value-type="float">
            <text:p><text:s/>12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全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購買巡守隊員鄰長及志工制服</text:p>
          </table:table-cell>
          <table:table-cell table:style-name="ce12" office:value-type="float" office:value="14217" calcext:value-type="float">
            <text:p><text:s/>14,217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3:.D9])" office:value-type="float" office:value="86217" calcext:value-type="float">
            <text:p><text:s/>86,2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全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106年中秋節文康活動-餐會</text:p>
          </table:table-cell>
          <table:table-cell table:style-name="ce12" office:value-type="float" office:value="80000" calcext:value-type="float">
            <text:p><text:s/>8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全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重陽節文康活動-餐會</text:p>
          </table:table-cell>
          <table:table-cell table:style-name="ce12" office:value-type="float" office:value="80000" calcext:value-type="float">
            <text:p><text:s/>8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全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106年度發放里民生活扶助金</text:p>
          </table:table-cell>
          <table:table-cell table:style-name="ce12" office:value-type="float" office:value="179000" calcext:value-type="float">
            <text:p><text:s/>179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全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購買防蚊液-致贈登革熱志工</text:p>
          </table:table-cell>
          <table:table-cell table:style-name="ce12" office:value-type="float" office:value="5830" calcext:value-type="float">
            <text:p><text:s/>5,83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11:.D14])" office:value-type="float" office:value="344830" calcext:value-type="float">
            <text:p><text:s/>344,83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合計</text:p>
          </table:table-cell>
          <table:table-cell table:style-name="ce12" table:formula="of:=[.D10]+[.D15]" office:value-type="float" office:value="431047" calcext:value-type="float">
            <text:p><text:s/>431,04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巡檢工作所需工具手推車</text:p>
          </table:table-cell>
          <table:table-cell table:style-name="ce12" office:value-type="float" office:value="6000" calcext:value-type="float">
            <text:p><text:s/>6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文具用品</text:p>
          </table:table-cell>
          <table:table-cell table:style-name="ce12" office:value-type="float" office:value="1465" calcext:value-type="float">
            <text:p><text:s/>1,46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文具用品</text:p>
          </table:table-cell>
          <table:table-cell table:style-name="ce12" office:value-type="float" office:value="2080" calcext:value-type="float">
            <text:p><text:s/>2,08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巡邏棒用電池</text:p>
          </table:table-cell>
          <table:table-cell table:style-name="ce12" office:value-type="float" office:value="3900" calcext:value-type="float">
            <text:p><text:s/>3,9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高空伸縮鋸子-綠美化用工具</text:p>
          </table:table-cell>
          <table:table-cell table:style-name="ce12" office:value-type="float" office:value="5000" calcext:value-type="float">
            <text:p><text:s/>5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隨身碟</text:p>
          </table:table-cell>
          <table:table-cell table:style-name="ce12" office:value-type="float" office:value="654" calcext:value-type="float">
            <text:p><text:s/>654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購買擴音器及無線接收器</text:p>
          </table:table-cell>
          <table:table-cell table:style-name="ce12" office:value-type="float" office:value="15500" calcext:value-type="float">
            <text:p><text:s/>15,5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17:.D23])" office:value-type="float" office:value="34599" calcext:value-type="float">
            <text:p><text:s/>34,59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節能減碳暨中秋晚會-自行車</text:p>
          </table:table-cell>
          <table:table-cell table:style-name="ce12" office:value-type="float" office:value="7000" calcext:value-type="float">
            <text:p><text:s/>7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節能減碳暨中秋晚會-洗衣精-葵花油</text:p>
          </table:table-cell>
          <table:table-cell table:style-name="ce12" office:value-type="float" office:value="12300" calcext:value-type="float">
            <text:p><text:s/>12,3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節能減碳暨中秋晚會-洗髮精-沐浴乳</text:p>
          </table:table-cell>
          <table:table-cell table:style-name="ce12" office:value-type="float" office:value="4317" calcext:value-type="float">
            <text:p><text:s/>4,31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節能減碳暨中秋晚會-弧型帳-會議桌-巾-塑膠椅</text:p>
          </table:table-cell>
          <table:table-cell table:style-name="ce12" office:value-type="float" office:value="10100" calcext:value-type="float">
            <text:p><text:s/>10,1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節能減碳暨中秋晚會-舞台車</text:p>
          </table:table-cell>
          <table:table-cell table:style-name="ce12" office:value-type="float" office:value="8000" calcext:value-type="float">
            <text:p><text:s/>8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九九重陽活動-壽桃禮盒</text:p>
          </table:table-cell>
          <table:table-cell table:style-name="ce12" office:value-type="float" office:value="52640" calcext:value-type="float">
            <text:p><text:s/>52,64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聖誔節報佳音-糖果</text:p>
          </table:table-cell>
          <table:table-cell table:style-name="ce12" office:value-type="float" office:value="5200" calcext:value-type="float">
            <text:p><text:s/>5,2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聖誔節報佳音-便當</text:p>
          </table:table-cell>
          <table:table-cell table:style-name="ce12" office:value-type="float" office:value="3500" calcext:value-type="float">
            <text:p><text:s/>3,5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聖誔節報佳音-鴛鴦火</text:p>
          </table:table-cell>
          <table:table-cell table:style-name="ce12" office:value-type="float" office:value="1000" calcext:value-type="float">
            <text:p><text:s/>1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聖誔節報佳音-聖誔帽</text:p>
          </table:table-cell>
          <table:table-cell table:style-name="ce12" office:value-type="float" office:value="600" calcext:value-type="float">
            <text:p><text:s/>6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十美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巡守隊及巡檢志工年終餐會</text:p>
          </table:table-cell>
          <table:table-cell table:style-name="ce12" office:value-type="float" office:value="33600" calcext:value-type="float">
            <text:p><text:s/>33,6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25:.D35])" office:value-type="float" office:value="138257" calcext:value-type="float">
            <text:p><text:s/>138,257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合計</text:p>
          </table:table-cell>
          <table:table-cell table:style-name="ce12" table:formula="of:=[.D24]+[.D36]" office:value-type="float" office:value="172856" calcext:value-type="float">
            <text:p><text:s/>172,85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購置數位定時器</text:p>
          </table:table-cell>
          <table:table-cell table:style-name="ce12" office:value-type="float" office:value="4725" calcext:value-type="float">
            <text:p><text:s/>4,72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Led球泡燈-里內屋後防盗使用</text:p>
          </table:table-cell>
          <table:table-cell table:style-name="ce12" office:value-type="float" office:value="7560" calcext:value-type="float">
            <text:p><text:s/>7,56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發放里民生活扶助金-戶籍名冊規費</text:p>
          </table:table-cell>
          <table:table-cell table:style-name="ce12" office:value-type="float" office:value="1035" calcext:value-type="float">
            <text:p><text:s/>1,03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公園涼亭及照明燈檔護板彩繪</text:p>
          </table:table-cell>
          <table:table-cell table:style-name="ce12" office:value-type="float" office:value="17000" calcext:value-type="float">
            <text:p><text:s/>17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發放里民生活扶助金-便當及飲料</text:p>
          </table:table-cell>
          <table:table-cell table:style-name="ce12" office:value-type="float" office:value="8230" calcext:value-type="float">
            <text:p><text:s/>8,230 </text:p>
          </table:table-cell>
          <table:table-cell table:style-name="ce17"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發放里民生活扶助金-文具用品</text:p>
          </table:table-cell>
          <table:table-cell table:style-name="ce12" office:value-type="float" office:value="299" calcext:value-type="float">
            <text:p><text:s/>299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發放里民生活扶助金-紅包袋</text:p>
          </table:table-cell>
          <table:table-cell table:style-name="ce12" office:value-type="float" office:value="6000" calcext:value-type="float">
            <text:p><text:s/>6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發放里民生活扶助金-名冊通知單登打校對及套印</text:p>
          </table:table-cell>
          <table:table-cell table:style-name="ce12" office:value-type="float" office:value="7975" calcext:value-type="float">
            <text:p><text:s/>7,97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發放里民生活扶助金-通知單</text:p>
          </table:table-cell>
          <table:table-cell table:style-name="ce12" office:value-type="float" office:value="1260" calcext:value-type="float">
            <text:p><text:s/>1,260 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安邦里</text:p>
          </table:table-cell>
          <table:table-cell table:style-name="ce4" office:value-type="string" calcext:value-type="string">
            <text:p>業務費</text:p>
          </table:table-cell>
          <table:table-cell table:style-name="ce8" office:value-type="string" calcext:value-type="string">
            <text:p>登革熱防治噴效殺蟲劑</text:p>
          </table:table-cell>
          <table:table-cell table:style-name="ce13" office:value-type="float" office:value="13380" calcext:value-type="float">
            <text:p><text:s/>13,38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發放里民生活扶助金-泉水及面紙</text:p>
          </table:table-cell>
          <table:table-cell table:style-name="ce12" office:value-type="float" office:value="478" calcext:value-type="float">
            <text:p><text:s/>4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塑膠袋-發放登革熱防治物品用</text:p>
          </table:table-cell>
          <table:table-cell table:style-name="ce12" office:value-type="float" office:value="1350" calcext:value-type="float">
            <text:p><text:s/>1,35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里內環境消毒通知單-影印</text:p>
          </table:table-cell>
          <table:table-cell table:style-name="ce12" office:value-type="float" office:value="750" calcext:value-type="float">
            <text:p><text:s/>75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社區綠美化花草植栽</text:p>
          </table:table-cell>
          <table:table-cell table:style-name="ce12" office:value-type="float" office:value="79275" calcext:value-type="float">
            <text:p><text:s/>79,27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安邦公園-噴水電纜及PVC管維修</text:p>
          </table:table-cell>
          <table:table-cell table:style-name="ce12" office:value-type="float" office:value="5926" calcext:value-type="float">
            <text:p><text:s/>5,92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安邦公園內置物室監控系統遷移</text:p>
          </table:table-cell>
          <table:table-cell table:style-name="ce12" office:value-type="float" office:value="29400" calcext:value-type="float">
            <text:p><text:s/>29,4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礦泉水</text:p>
          </table:table-cell>
          <table:table-cell table:style-name="ce12" office:value-type="float" office:value="2900" calcext:value-type="float">
            <text:p><text:s/>2,9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聖誔節活動志工便當</text:p>
          </table:table-cell>
          <table:table-cell table:style-name="ce12" office:value-type="float" office:value="4900" calcext:value-type="float">
            <text:p><text:s/>4,9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安邦公園內置物空間隔間</text:p>
          </table:table-cell>
          <table:table-cell table:style-name="ce12" office:value-type="float" office:value="18900" calcext:value-type="float">
            <text:p><text:s/>18,9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38:.D56])" office:value-type="float" office:value="211343" calcext:value-type="float">
            <text:p><text:s/>211,34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發放里民生活扶助金</text:p>
          </table:table-cell>
          <table:table-cell table:style-name="ce12" office:value-type="float" office:value="707800" calcext:value-type="float">
            <text:p><text:s/>707,8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印製107年六開月曆贈送里民</text:p>
          </table:table-cell>
          <table:table-cell table:style-name="ce12" office:value-type="float" office:value="23911" calcext:value-type="float">
            <text:p><text:s/>23,91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購置里內守望相隊醫藥用品</text:p>
          </table:table-cell>
          <table:table-cell table:style-name="ce12" office:value-type="float" office:value="1031" calcext:value-type="float">
            <text:p><text:s/>1,03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聖誔節活動閃光棒</text:p>
          </table:table-cell>
          <table:table-cell table:style-name="ce12" office:value-type="float" office:value="5250" calcext:value-type="float">
            <text:p><text:s/>5,25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聖誔節活動飾品</text:p>
          </table:table-cell>
          <table:table-cell table:style-name="ce12" office:value-type="float" office:value="8306" calcext:value-type="float">
            <text:p><text:s/>8,306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聖誔節購買糖果</text:p>
          </table:table-cell>
          <table:table-cell table:style-name="ce12" office:value-type="float" office:value="8050" calcext:value-type="float">
            <text:p><text:s/>8,05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聖誔節發放通知單-影印</text:p>
          </table:table-cell>
          <table:table-cell table:style-name="ce12" office:value-type="float" office:value="1152" calcext:value-type="float">
            <text:p><text:s/>1,152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聖誔節燈光裝飾</text:p>
          </table:table-cell>
          <table:table-cell table:style-name="ce12" office:value-type="float" office:value="20000" calcext:value-type="float">
            <text:p><text:s/>2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邦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發放低收入戶及中低收及中低老人及身障者年終慰問金</text:p>
          </table:table-cell>
          <table:table-cell table:style-name="ce12" office:value-type="float" office:value="70000" calcext:value-type="float">
            <text:p><text:s/>70,0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58:.D66])" office:value-type="float" office:value="845500" calcext:value-type="float">
            <text:p><text:s/>845,5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合計</text:p>
          </table:table-cell>
          <table:table-cell table:style-name="ce12" table:formula="of:=[.D57]+[.D67]" office:value-type="float" office:value="1056843" calcext:value-type="float">
            <text:p><text:s/>1,056,843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宜里</text:p>
          </table:table-cell>
          <table:table-cell table:style-name="ce3" office:value-type="string" calcext:value-type="string">
            <text:p>業務費</text:p>
          </table:table-cell>
          <table:table-cell table:style-name="ce9" office:value-type="string" calcext:value-type="string">
            <text:p>增設社區監視系統周邊設備(電源電纜、傳輸器、支架及五金另料、佈線工資、營業稅)</text:p>
          </table:table-cell>
          <table:table-cell table:style-name="ce12" office:value-type="float" office:value="36285" calcext:value-type="float">
            <text:p><text:s/>36,285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69:.D69])" office:value-type="float" office:value="36285" calcext:value-type="float">
            <text:p><text:s/>36,28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宜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發放里民生活扶助金</text:p>
          </table:table-cell>
          <table:table-cell table:style-name="ce12" office:value-type="float" office:value="114300" calcext:value-type="float">
            <text:p><text:s/>114,3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安宜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購置巡守隊隊員志工制服</text:p>
          </table:table-cell>
          <table:table-cell table:style-name="ce12" office:value-type="float" office:value="31215" calcext:value-type="float">
            <text:p><text:s/>31,215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71:.D72])" office:value-type="float" office:value="145515" calcext:value-type="float">
            <text:p><text:s/>145,515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合計</text:p>
          </table:table-cell>
          <table:table-cell table:style-name="ce12" table:formula="of:=[.D70]+[.D73]" office:value-type="float" office:value="181800" calcext:value-type="float">
            <text:p><text:s/>181,8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高容量黑色碳粉匣</text:p>
          </table:table-cell>
          <table:table-cell table:style-name="ce12" office:value-type="float" office:value="3550" calcext:value-type="float">
            <text:p><text:s/>3,55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為民服務里幹事辦公區新電話分機拉線及增設不足話機</text:p>
          </table:table-cell>
          <table:table-cell table:style-name="ce12" office:value-type="float" office:value="18700" calcext:value-type="float">
            <text:p><text:s/>18,7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75:.D76])" office:value-type="float" office:value="22250" calcext:value-type="float">
            <text:p><text:s/>22,25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106年度特優及資深鄰長表揚大會表揚活動-獎狀框</text:p>
          </table:table-cell>
          <table:table-cell table:style-name="ce12" office:value-type="float" office:value="37500" calcext:value-type="float">
            <text:p><text:s/>37,5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補助德行里監視器維修</text:p>
          </table:table-cell>
          <table:table-cell table:style-name="ce12" office:value-type="float" office:value="19100" calcext:value-type="float">
            <text:p><text:s/>19,1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補助福氣教會辦理重陽敬老活動</text:p>
          </table:table-cell>
          <table:table-cell table:style-name="ce12" office:value-type="float" office:value="2000" calcext:value-type="float">
            <text:p><text:s/>2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補助2017年台客舞萬年競賽</text:p>
          </table:table-cell>
          <table:table-cell table:style-name="ce12" office:value-type="float" office:value="30000" calcext:value-type="float">
            <text:p><text:s/>3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補助購置巡守隊隊員志工制服本所分攤175元</text:p>
          </table:table-cell>
          <table:table-cell table:style-name="ce12" office:value-type="float" office:value="175" calcext:value-type="float">
            <text:p><text:s/>17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補助德西里發放低收入戶年終慰問金</text:p>
          </table:table-cell>
          <table:table-cell table:style-name="ce12" office:value-type="float" office:value="5" calcext:value-type="float">
            <text:p><text:s/>5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區公所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購買消耗用品-抹布<text:span text:style-name="T1">、</text:span><text:span text:style-name="T2">孔夾、刀片、原子筆等</text:span></text:p>
          </table:table-cell>
          <table:table-cell table:style-name="ce12" office:value-type="float" office:value="531" calcext:value-type="float">
            <text:p><text:s/>531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78:.D84])" office:value-type="float" office:value="89311" calcext:value-type="float">
            <text:p><text:s/>89,311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合計</text:p>
          </table:table-cell>
          <table:table-cell table:style-name="ce12" table:formula="of:=[.D77]+[.D85]" office:value-type="float" office:value="111561" calcext:value-type="float">
            <text:p><text:s/>111,56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德西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監視器維修</text:p>
          </table:table-cell>
          <table:table-cell table:style-name="ce12" office:value-type="float" office:value="19500" calcext:value-type="float">
            <text:p><text:s/>19,5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德西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運用105年及106年促協金購罝發放里民生活扶助金文具用品</text:p>
          </table:table-cell>
          <table:table-cell table:style-name="ce12" office:value-type="float" office:value="2691" calcext:value-type="float">
            <text:p><text:s/>2,691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德西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發放里民生活扶助金採購文具用品</text:p>
          </table:table-cell>
          <table:table-cell table:style-name="ce12" office:value-type="float" office:value="1487" calcext:value-type="float">
            <text:p><text:s/>1,487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德西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購置監視器周邊零件器材</text:p>
          </table:table-cell>
          <table:table-cell table:style-name="ce12" office:value-type="float" office:value="29800" calcext:value-type="float">
            <text:p><text:s/>29,8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德西里</text:p>
          </table:table-cell>
          <table:table-cell table:style-name="ce3" office:value-type="string" calcext:value-type="string">
            <text:p>業務費</text:p>
          </table:table-cell>
          <table:table-cell table:style-name="ce7" office:value-type="string" calcext:value-type="string">
            <text:p>購買文具用品-紅布條,修正帶,膠水</text:p>
          </table:table-cell>
          <table:table-cell table:style-name="ce12" office:value-type="float" office:value="700" calcext:value-type="float">
            <text:p><text:s/>700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87:.D91])" office:value-type="float" office:value="54178" calcext:value-type="float">
            <text:p><text:s/>54,178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德西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發放里民生活扶助金</text:p>
          </table:table-cell>
          <table:table-cell table:style-name="ce12" office:value-type="float" office:value="173470" calcext:value-type="float">
            <text:p><text:s/>173,47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德西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致贈環保志工及守望相助隊員制服</text:p>
          </table:table-cell>
          <table:table-cell table:style-name="ce12" office:value-type="float" office:value="30000" calcext:value-type="float">
            <text:p><text:s/>30,000 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德西里</text:p>
          </table:table-cell>
          <table:table-cell table:style-name="ce3" office:value-type="string" calcext:value-type="string">
            <text:p>獎補助費</text:p>
          </table:table-cell>
          <table:table-cell table:style-name="ce7" office:value-type="string" calcext:value-type="string">
            <text:p>發放低收入戶年終慰問金</text:p>
          </table:table-cell>
          <table:table-cell table:style-name="ce12" office:value-type="float" office:value="13245" calcext:value-type="float">
            <text:p><text:s/>13,245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小計</text:p>
          </table:table-cell>
          <table:table-cell table:style-name="ce12" table:formula="of:=SUM([.D93:.D95])" office:value-type="float" office:value="216715" calcext:value-type="float">
            <text:p><text:s/>216,715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7" office:value-type="string" calcext:value-type="string">
            <text:p>合計</text:p>
          </table:table-cell>
          <table:table-cell table:style-name="ce12" table:formula="of:=[.D92]+[.D96]" office:value-type="float" office:value="270893" calcext:value-type="float">
            <text:p><text:s/>270,893 </text:p>
          </table:table-cell>
          <table:table-cell table:number-columns-repeated="1020"/>
        </table:table-row>
        <table:table-row table:style-name="ro1">
          <table:table-cell table:style-name="ce3" table:number-columns-repeated="2"/>
          <table:table-cell table:style-name="ce10" office:value-type="string" calcext:value-type="string">
            <text:p>總計</text:p>
          </table:table-cell>
          <table:table-cell table:style-name="ce14" table:formula="of:=[.D16]+[.D37]+[.D68]+[.D74]+[.D86]+[.D97]" office:value-type="float" office:value="2225000" calcext:value-type="float">
            <text:p><text:s/>2,225,000 </text:p>
          </table:table-cell>
          <table:table-cell table:number-columns-repeated="1020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公布於網站106年第一期款_28_第二期辦保留_29_" style:display-name="PageStyle_公布於網站106年第一期款(第二期辦保留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85</dc:creator>
    <meta:print-date>2018-01-10T01:38:42</meta:print-date>
    <meta:creation-date>2016-06-27T05:32:34</meta:creation-date>
    <dc:date>2019-01-07T01:46:47</dc:date>
    <meta:generator>LibreOffice/5.1.2.2$Windows_x86 LibreOffice_project/d3bf12ecb743fc0d20e0be0c58ca359301eb705f</meta:generator>
    <meta:document-statistic meta:table-count="1" meta:cell-count="35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