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3.87mm"/>
    </style:style>
    <style:style style:name="ro1" style:family="table-row">
      <style:table-row-properties style:row-height="10.76mm" fo:break-before="auto" style:use-optimal-row-height="false"/>
    </style:style>
    <style:style style:name="ta1" style:family="table" style:master-page-name="PageStyle_5f_公布於網站104年">
      <style:table-properties table:display="true" style:writing-mode="lr-tb"/>
    </style:style>
    <style:style style:name="ce1" style:family="table-cell" style:parent-style-name="Default">
      <style:table-cell-properties fo:background-color="#d3b5e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b9b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d3b5e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b9b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ffb9b9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143">
      <style:table-cell-properties fo:border-bottom="0.74pt solid #000000" fo:background-color="#ffb9b9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布於網站104年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default-cell-style-name="ce43"/>
        <table:table-column table:style-name="co5" table:default-cell-style-name="ce34"/>
        <table:table-column table:style-name="co6" table:default-cell-style-name="ce34"/>
        <table:table-column table:style-name="co4" table:default-cell-style-name="ce34"/>
        <table:table-column table:style-name="co5" table:number-columns-repeated="1017" table:default-cell-style-name="ce34"/>
        <table:table-row table:style-name="ro1">
          <table:table-cell table:style-name="ce1" office:value-type="string" calcext:value-type="string" table:number-columns-spanned="4" table:number-rows-spanned="1">
            <text:p>104年台電公司促協金結算明細表</text:p>
          </table:table-cell>
          <table:covered-table-cell table:number-columns-repeated="3" table:style-name="ce14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5" office:value-type="string" calcext:value-type="string">
            <text:p>科目別</text:p>
          </table:table-cell>
          <table:table-cell table:style-name="ce25" office:value-type="string" calcext:value-type="string">
            <text:p>項目</text:p>
          </table:table-cell>
          <table:table-cell table:style-name="ce35" office:value-type="string" calcext:value-type="string">
            <text:p>執行金額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生活扶助金發放用便當、文具及帳棚" calcext:value-type="string">
            <text:p><text:s/>生活扶助金發放用便當、文具及帳棚 </text:p>
          </table:table-cell>
          <table:table-cell table:style-name="ce36" office:value-type="float" office:value="13000" calcext:value-type="float">
            <text:p>1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生活扶助金發放用通知單及紅包袋印刷" calcext:value-type="string">
            <text:p><text:s/>生活扶助金發放用通知單及紅包袋印刷 </text:p>
          </table:table-cell>
          <table:table-cell table:style-name="ce36" office:value-type="float" office:value="16980" calcext:value-type="float">
            <text:p>16,98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全里清潔消毒" calcext:value-type="string">
            <text:p><text:s/>全里清潔消毒 </text:p>
          </table:table-cell>
          <table:table-cell table:style-name="ce36" office:value-type="float" office:value="13000" calcext:value-type="float">
            <text:p>1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全里清潔消毒" calcext:value-type="string">
            <text:p><text:s/>全里清潔消毒 </text:p>
          </table:table-cell>
          <table:table-cell table:style-name="ce36" office:value-type="float" office:value="13000" calcext:value-type="float">
            <text:p>1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增設監視系統" calcext:value-type="string">
            <text:p><text:s/>增設監視系統 </text:p>
          </table:table-cell>
          <table:table-cell table:style-name="ce36" office:value-type="float" office:value="94700" calcext:value-type="float">
            <text:p>94,7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廣播系統修繕" calcext:value-type="string">
            <text:p><text:s/>廣播系統修繕 </text:p>
          </table:table-cell>
          <table:table-cell table:style-name="ce36" office:value-type="float" office:value="21000" calcext:value-type="float">
            <text:p>2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影印紙及中性筆" calcext:value-type="string">
            <text:p><text:s/>影印紙及中性筆 </text:p>
          </table:table-cell>
          <table:table-cell table:style-name="ce36" office:value-type="float" office:value="758" calcext:value-type="float">
            <text:p>75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4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6"/>
          <table:table-cell table:style-name="ce36" table:formula="of:=SUM([.D3:.D9])" office:value-type="float" office:value="172438" calcext:value-type="float">
            <text:p>172,43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電池及指揮棒" calcext:value-type="string">
            <text:p><text:s/>電池及指揮棒 </text:p>
          </table:table-cell>
          <table:table-cell table:style-name="ce36" office:value-type="float" office:value="3760" calcext:value-type="float">
            <text:p>3,76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巡守隊配備" calcext:value-type="string">
            <text:p><text:s/>巡守隊配備 </text:p>
          </table:table-cell>
          <table:table-cell table:style-name="ce36" office:value-type="float" office:value="11700" calcext:value-type="float">
            <text:p>11,7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餐費" calcext:value-type="string">
            <text:p><text:s/>餐費 </text:p>
          </table:table-cell>
          <table:table-cell table:style-name="ce36" office:value-type="float" office:value="27500" calcext:value-type="float">
            <text:p>27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生活扶助金" calcext:value-type="string">
            <text:p><text:s/>生活扶助金 </text:p>
          </table:table-cell>
          <table:table-cell table:style-name="ce36" office:value-type="float" office:value="593950" calcext:value-type="float">
            <text:p>593,9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饋贈巡守隊員全聯禮券" calcext:value-type="string">
            <text:p><text:s/>饋贈巡守隊員全聯禮券 </text:p>
          </table:table-cell>
          <table:table-cell table:style-name="ce36" office:value-type="float" office:value="14000" calcext:value-type="float">
            <text:p>14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購置巡守隊員及鄰長及志工制服" calcext:value-type="string">
            <text:p><text:s/>購置巡守隊員及鄰長及志工制服 </text:p>
          </table:table-cell>
          <table:table-cell table:style-name="ce36" office:value-type="float" office:value="33000" calcext:value-type="float">
            <text:p>3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購置巡守隊配備-紅白網指揮棒及3號電池" calcext:value-type="string">
            <text:p><text:s/>購置巡守隊配備-紅白網指揮棒及3號電池 </text:p>
          </table:table-cell>
          <table:table-cell table:style-name="ce36" office:value-type="float" office:value="2790" calcext:value-type="float">
            <text:p>2,79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全里" calcext:value-type="string">
            <text:p><text:s/>十全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巡守隊電池" calcext:value-type="string">
            <text:p><text:s/>巡守隊電池 </text:p>
          </table:table-cell>
          <table:table-cell table:style-name="ce36" office:value-type="float" office:value="3050" calcext:value-type="float">
            <text:p>3,0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5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7"/>
          <table:table-cell table:style-name="ce37" table:formula="of:=SUM([.D11:.D18])" office:value-type="float" office:value="689750" calcext:value-type="float">
            <text:p>689,7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十美里" calcext:value-type="string">
            <text:p><text:s/>十美里 </text:p>
          </table:table-cell>
          <table:table-cell table:style-name="ce18" office:value-type="string" office:string-value="業務費" calcext:value-type="string">
            <text:p><text:s/>業務費 </text:p>
          </table:table-cell>
          <table:table-cell table:style-name="ce27" office:value-type="string" office:string-value="發放生活扶助金用衛生紙礦泉水" calcext:value-type="string">
            <text:p><text:s/>發放生活扶助金用衛生紙礦泉水 </text:p>
          </table:table-cell>
          <table:table-cell table:style-name="ce38" office:value-type="float" office:value="630" calcext:value-type="float">
            <text:p>63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影印紙" calcext:value-type="string">
            <text:p><text:s/>發放生活扶助金用影印紙 </text:p>
          </table:table-cell>
          <table:table-cell table:style-name="ce36" office:value-type="float" office:value="360" calcext:value-type="float">
            <text:p>36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影印費" calcext:value-type="string">
            <text:p><text:s/>發放生活扶助金用影印費 </text:p>
          </table:table-cell>
          <table:table-cell table:style-name="ce36" office:value-type="float" office:value="1000" calcext:value-type="float">
            <text:p>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紅包袋" calcext:value-type="string">
            <text:p><text:s/>發放生活扶助金用紅包袋 </text:p>
          </table:table-cell>
          <table:table-cell table:style-name="ce36" office:value-type="float" office:value="1328" calcext:value-type="float">
            <text:p>1,32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便當飲料" calcext:value-type="string">
            <text:p><text:s/>發放生活扶助金用便當飲料 </text:p>
          </table:table-cell>
          <table:table-cell table:style-name="ce36" office:value-type="float" office:value="4685" calcext:value-type="float">
            <text:p>4,68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監視系統修繕" calcext:value-type="string">
            <text:p><text:s/>監視系統修繕 </text:p>
          </table:table-cell>
          <table:table-cell table:style-name="ce36" office:value-type="float" office:value="53400" calcext:value-type="float">
            <text:p>53,4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巡守隊指揮棒及電池" calcext:value-type="string">
            <text:p><text:s/>巡守隊指揮棒及電池 </text:p>
          </table:table-cell>
          <table:table-cell table:style-name="ce36" office:value-type="float" office:value="5130" calcext:value-type="float">
            <text:p>5,13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礦泉水" calcext:value-type="string">
            <text:p><text:s/>礦泉水 </text:p>
          </table:table-cell>
          <table:table-cell table:style-name="ce36" office:value-type="float" office:value="850" calcext:value-type="float">
            <text:p>8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文具用品" calcext:value-type="string">
            <text:p><text:s/>文具用品 </text:p>
          </table:table-cell>
          <table:table-cell table:style-name="ce36" office:value-type="float" office:value="1815" calcext:value-type="float">
            <text:p>1,81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9"/>
          <table:table-cell table:style-name="ce36" table:formula="of:=SUM([.D20:.D28])" office:value-type="float" office:value="69198" calcext:value-type="float">
            <text:p>69,19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母親節活動-康乃馨及卡片" calcext:value-type="string">
            <text:p><text:s/>母親節活動-康乃馨及卡片 </text:p>
          </table:table-cell>
          <table:table-cell table:style-name="ce36" office:value-type="float" office:value="20000" calcext:value-type="float">
            <text:p>20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母親節活動-便當飲料" calcext:value-type="string">
            <text:p><text:s/>母親節活動-便當飲料 </text:p>
          </table:table-cell>
          <table:table-cell table:style-name="ce36" office:value-type="float" office:value="1650" calcext:value-type="float">
            <text:p>1,6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發放生活扶助金用文具" calcext:value-type="string">
            <text:p><text:s/>發放生活扶助金用文具 </text:p>
          </table:table-cell>
          <table:table-cell table:style-name="ce36" office:value-type="float" office:value="2931" calcext:value-type="float">
            <text:p>2,931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生活扶助金" calcext:value-type="string">
            <text:p><text:s/>生活扶助金 </text:p>
          </table:table-cell>
          <table:table-cell table:style-name="ce36" office:value-type="float" office:value="214200" calcext:value-type="float">
            <text:p>214,2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巡守隊及志工餐會" calcext:value-type="string">
            <text:p><text:s/>巡守隊及志工餐會 </text:p>
          </table:table-cell>
          <table:table-cell table:style-name="ce36" office:value-type="float" office:value="21000" calcext:value-type="float">
            <text:p>2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滅火器乾粉更新" calcext:value-type="string">
            <text:p><text:s/>滅火器乾粉更新 </text:p>
          </table:table-cell>
          <table:table-cell table:style-name="ce36" office:value-type="float" office:value="16450" calcext:value-type="float">
            <text:p>16,45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十美里" calcext:value-type="string">
            <text:p><text:s/>十美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里辦公處待客糖果" calcext:value-type="string">
            <text:p><text:s/>里辦公處待客糖果 </text:p>
          </table:table-cell>
          <table:table-cell table:style-name="ce36" office:value-type="float" office:value="559" calcext:value-type="float">
            <text:p>559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7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20"/>
          <table:table-cell table:style-name="ce37" table:formula="of:=SUM([.D30:.D36])" office:value-type="float" office:value="276790" calcext:value-type="float">
            <text:p>276,79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安邦里" calcext:value-type="string">
            <text:p><text:s/>安邦里 </text:p>
          </table:table-cell>
          <table:table-cell table:style-name="ce18" office:value-type="string" office:string-value="業務費" calcext:value-type="string">
            <text:p><text:s/>業務費 </text:p>
          </table:table-cell>
          <table:table-cell table:style-name="ce27" office:value-type="string" office:string-value="文具" calcext:value-type="string">
            <text:p><text:s/>文具 </text:p>
          </table:table-cell>
          <table:table-cell table:style-name="ce38" office:value-type="float" office:value="2840" calcext:value-type="float">
            <text:p>2,84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會議桌" calcext:value-type="string">
            <text:p><text:s/>會議桌 </text:p>
          </table:table-cell>
          <table:table-cell table:style-name="ce36" office:value-type="float" office:value="9000" calcext:value-type="float">
            <text:p>9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文具" calcext:value-type="string">
            <text:p><text:s/>發放生活扶助金用文具 </text:p>
          </table:table-cell>
          <table:table-cell table:style-name="ce36" office:value-type="float" office:value="442" calcext:value-type="float">
            <text:p>442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通知單影印" calcext:value-type="string">
            <text:p><text:s/>發放生活扶助金用通知單影印 </text:p>
          </table:table-cell>
          <table:table-cell table:style-name="ce36" office:value-type="float" office:value="2162" calcext:value-type="float">
            <text:p>2,162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便當飲料" calcext:value-type="string">
            <text:p><text:s/>發放生活扶助金用便當飲料 </text:p>
          </table:table-cell>
          <table:table-cell table:style-name="ce36" office:value-type="float" office:value="6465" calcext:value-type="float">
            <text:p>6,46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礦泉水" calcext:value-type="string">
            <text:p><text:s/>礦泉水 </text:p>
          </table:table-cell>
          <table:table-cell table:style-name="ce36" office:value-type="float" office:value="3000" calcext:value-type="float">
            <text:p>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公園美化用油漆等" calcext:value-type="string">
            <text:p><text:s/>公園美化用油漆等 </text:p>
          </table:table-cell>
          <table:table-cell table:style-name="ce36" office:value-type="float" office:value="33920" calcext:value-type="float">
            <text:p>33,92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割草機" calcext:value-type="string">
            <text:p><text:s/>割草機 </text:p>
          </table:table-cell>
          <table:table-cell table:style-name="ce36" office:value-type="float" office:value="20475" calcext:value-type="float">
            <text:p>20,47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水溝清疏" calcext:value-type="string">
            <text:p><text:s/>水溝清疏 </text:p>
          </table:table-cell>
          <table:table-cell table:style-name="ce36" office:value-type="float" office:value="60000" calcext:value-type="float">
            <text:p>60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面紙" calcext:value-type="string">
            <text:p><text:s/>面紙 </text:p>
          </table:table-cell>
          <table:table-cell table:style-name="ce36" office:value-type="float" office:value="116" calcext:value-type="float">
            <text:p>116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紅包袋" calcext:value-type="string">
            <text:p><text:s/>發放生活扶助金用紅包袋 </text:p>
          </table:table-cell>
          <table:table-cell table:style-name="ce36" office:value-type="float" office:value="5530" calcext:value-type="float">
            <text:p>5,53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通知單校對及登打" calcext:value-type="string">
            <text:p><text:s/>發放生活扶助金用通知單校對及登打 </text:p>
          </table:table-cell>
          <table:table-cell table:style-name="ce36" office:value-type="float" office:value="9156" calcext:value-type="float">
            <text:p>9,156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監視器維修" calcext:value-type="string">
            <text:p><text:s/>監視器維修 </text:p>
          </table:table-cell>
          <table:table-cell table:style-name="ce36" office:value-type="float" office:value="58000" calcext:value-type="float">
            <text:p>58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購噴水頭" calcext:value-type="string">
            <text:p><text:s/>購噴水頭 </text:p>
          </table:table-cell>
          <table:table-cell table:style-name="ce36" office:value-type="float" office:value="3000" calcext:value-type="float">
            <text:p>3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購塑膠袋" calcext:value-type="string">
            <text:p><text:s/>購塑膠袋 </text:p>
          </table:table-cell>
          <table:table-cell table:style-name="ce36" office:value-type="float" office:value="400" calcext:value-type="float">
            <text:p>4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紅布條" calcext:value-type="string">
            <text:p><text:s/>紅布條 </text:p>
          </table:table-cell>
          <table:table-cell table:style-name="ce36" office:value-type="float" office:value="1000" calcext:value-type="float">
            <text:p>1,0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竹掃帚及垃圾袋" calcext:value-type="string">
            <text:p><text:s/>竹掃帚及垃圾袋 </text:p>
          </table:table-cell>
          <table:table-cell table:style-name="ce36" office:value-type="float" office:value="6500" calcext:value-type="float">
            <text:p>6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4尺滿焊梯" calcext:value-type="string">
            <text:p><text:s/>4尺滿焊梯 </text:p>
          </table:table-cell>
          <table:table-cell table:style-name="ce36" office:value-type="float" office:value="1600" calcext:value-type="float">
            <text:p>1,6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椅子加厚" calcext:value-type="string">
            <text:p><text:s/>椅子加厚 </text:p>
          </table:table-cell>
          <table:table-cell table:style-name="ce36" office:value-type="float" office:value="8500" calcext:value-type="float">
            <text:p>8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購置守望相助隊員帽子" calcext:value-type="string">
            <text:p><text:s/>購置守望相助隊員帽子 </text:p>
          </table:table-cell>
          <table:table-cell table:style-name="ce36" office:value-type="float" office:value="8500" calcext:value-type="float">
            <text:p>8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增設滅火器" calcext:value-type="string">
            <text:p><text:s/>增設滅火器 </text:p>
          </table:table-cell>
          <table:table-cell table:style-name="ce36" office:value-type="float" office:value="54600" calcext:value-type="float">
            <text:p>54,6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公園內LED字幕機維修" calcext:value-type="string">
            <text:p><text:s/>公園內LED字幕機維修 </text:p>
          </table:table-cell>
          <table:table-cell table:style-name="ce36" office:value-type="float" office:value="12968" calcext:value-type="float">
            <text:p>12,968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裝釘台電生活扶助金領取名冊" calcext:value-type="string">
            <text:p><text:s/>裝釘台電生活扶助金領取名冊 </text:p>
          </table:table-cell>
          <table:table-cell table:style-name="ce36" office:value-type="float" office:value="900" calcext:value-type="float">
            <text:p>9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安邦休閒公園風車造景" calcext:value-type="string">
            <text:p><text:s/>安邦休閒公園風車造景 </text:p>
          </table:table-cell>
          <table:table-cell table:style-name="ce36" office:value-type="float" office:value="6500" calcext:value-type="float">
            <text:p>6,500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重陽節禮金通知單" calcext:value-type="string">
            <text:p><text:s/>發放重陽節禮金通知單 </text:p>
          </table:table-cell>
          <table:table-cell table:style-name="ce36" office:value-type="float" office:value="535" calcext:value-type="float">
            <text:p>535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莫蘭蒂颱風動員志工清除公園落樹購置便當" calcext:value-type="string">
            <text:p><text:s/>莫蘭蒂颱風動員志工清除公園落樹購置便當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鋸子" calcext:value-type="string">
            <text:p><text:s/>鋸子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流感及重陽紅布條" calcext:value-type="string">
            <text:p><text:s/>流感及重陽紅布條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社區綠美化" calcext:value-type="string">
            <text:p><text:s/>社區綠美化 </text:p>
          </table:table-cell>
          <table:table-cell table:style-name="ce36" office:value-type="float" office:value="75600" calcext:value-type="float">
            <text:p>75,6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購置畚箕及夾子" calcext:value-type="string">
            <text:p><text:s/>購置畚箕及夾子 </text:p>
          </table:table-cell>
          <table:table-cell table:style-name="ce36" office:value-type="float" office:value="1700" calcext:value-type="float">
            <text:p>1,7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安邦公園噴水設施" calcext:value-type="string">
            <text:p><text:s/>安邦公園噴水設施 </text:p>
          </table:table-cell>
          <table:table-cell table:style-name="ce36" office:value-type="float" office:value="6825" calcext:value-type="float">
            <text:p>6,825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膠帶及修正帶" calcext:value-type="string">
            <text:p><text:s/>膠帶及修正帶 </text:p>
          </table:table-cell>
          <table:table-cell table:style-name="ce36" office:value-type="float" office:value="266" calcext:value-type="float">
            <text:p>266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廣告看板-帆布,中空板..等" calcext:value-type="string">
            <text:p><text:s/>廣告看板-帆布,中空板..等 </text:p>
          </table:table-cell>
          <table:table-cell table:style-name="ce36" office:value-type="float" office:value="9975" calcext:value-type="float">
            <text:p>9,975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聖誔節活動志工便當" calcext:value-type="string">
            <text:p><text:s/>聖誔節活動志工便當 </text:p>
          </table:table-cell>
          <table:table-cell table:style-name="ce36" office:value-type="float" office:value="2800" calcext:value-type="float">
            <text:p>2,8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聖誔節通知單" calcext:value-type="string">
            <text:p><text:s/>聖誔節通知單 </text:p>
          </table:table-cell>
          <table:table-cell table:style-name="ce36" office:value-type="float" office:value="1500" calcext:value-type="float">
            <text:p>1,5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聖誔節鄰長講習暨志工文康點心" calcext:value-type="string">
            <text:p><text:s/>聖誔節鄰長講習暨志工文康點心 </text:p>
          </table:table-cell>
          <table:table-cell table:style-name="ce36" office:value-type="float" office:value="3175" calcext:value-type="float">
            <text:p>3,175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9"/>
          <table:table-cell table:style-name="ce36" table:formula="of:=SUM([.D38:.D73])" office:value-type="float" office:value="422750" calcext:value-type="float">
            <text:p>422,75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8" office:value-type="string" calcext:value-type="string">
            <text:p>安邦里</text:p>
          </table:table-cell>
          <table:table-cell table:style-name="ce21" office:value-type="string" calcext:value-type="string">
            <text:p>獎補助</text:p>
          </table:table-cell>
          <table:table-cell table:style-name="ce28" office:value-type="string" calcext:value-type="string">
            <text:p>巡守隊及登革熱防宣導餐費</text:p>
          </table:table-cell>
          <table:table-cell table:style-name="ce39" office:value-type="float" office:value="20000" calcext:value-type="float">
            <text:p>20,0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生活扶助金" calcext:value-type="string">
            <text:p><text:s/>生活扶助金 </text:p>
          </table:table-cell>
          <table:table-cell table:style-name="ce36" office:value-type="float" office:value="1515200" calcext:value-type="float">
            <text:p>1,515,2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贈送每戶里民口罩" calcext:value-type="string">
            <text:p><text:s/>贈送每戶里民口罩 </text:p>
          </table:table-cell>
          <table:table-cell table:style-name="ce36" office:value-type="float" office:value="85800" calcext:value-type="float">
            <text:p>85,8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巡守隊隊員105年自強活動" calcext:value-type="string">
            <text:p><text:s/>巡守隊隊員105年自強活動 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聖誔節活動用品" calcext:value-type="string">
            <text:p><text:s/>聖誔節活動用品 </text:p>
          </table:table-cell>
          <table:table-cell table:style-name="ce36" office:value-type="float" office:value="8437" calcext:value-type="float">
            <text:p>8,437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聖誔節燈飾" calcext:value-type="string">
            <text:p><text:s/>聖誔節燈飾 </text:p>
          </table:table-cell>
          <table:table-cell table:style-name="ce36" office:value-type="float" office:value="19550" calcext:value-type="float">
            <text:p>19,55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聖誔節玩具狗" calcext:value-type="string">
            <text:p><text:s/>聖誔節玩具狗 </text:p>
          </table:table-cell>
          <table:table-cell table:style-name="ce36" office:value-type="float" office:value="4800" calcext:value-type="float">
            <text:p>4,8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聖誔節餅乾糖果" calcext:value-type="string">
            <text:p><text:s/>聖誔節餅乾糖果 </text:p>
          </table:table-cell>
          <table:table-cell table:style-name="ce36" office:value-type="float" office:value="5100" calcext:value-type="float">
            <text:p>5,1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聖誔節鄰長講習暨志工文康點心" calcext:value-type="string">
            <text:p><text:s/>聖誔節鄰長講習暨志工文康點心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邦里" calcext:value-type="string">
            <text:p><text:s/>安邦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聖誔節活動增購餅乾糖果" calcext:value-type="string">
            <text:p><text:s/>聖誔節活動增購餅乾糖果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20"/>
          <table:table-cell table:style-name="ce37" table:formula="of:=SUM([.D75:.D84])" office:value-type="float" office:value="1691000" calcext:value-type="float">
            <text:p>1,691,000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6" office:value-type="string" office:string-value="安宜里" calcext:value-type="string">
            <text:p><text:s/>安宜里 </text:p>
          </table:table-cell>
          <table:table-cell table:style-name="ce18" office:value-type="string" office:string-value="業務費" calcext:value-type="string">
            <text:p><text:s/>業務費 </text:p>
          </table:table-cell>
          <table:table-cell table:style-name="ce27" office:value-type="string" office:string-value="發放生活扶助金-文具" calcext:value-type="string">
            <text:p><text:s/>發放生活扶助金-文具 </text:p>
          </table:table-cell>
          <table:table-cell table:style-name="ce38" office:value-type="float" office:value="6554" calcext:value-type="float">
            <text:p>6,554 </text:p>
          </table:table-cell>
          <table:table-cell table:style-name="ce3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-墨水匣" calcext:value-type="string">
            <text:p><text:s/>發放生活扶助金-墨水匣 </text:p>
          </table:table-cell>
          <table:table-cell table:style-name="ce36" office:value-type="float" office:value="2752" calcext:value-type="float">
            <text:p>2,752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-影印印刷" calcext:value-type="string">
            <text:p><text:s/>發放生活扶助金-影印印刷 </text:p>
          </table:table-cell>
          <table:table-cell table:style-name="ce36" office:value-type="float" office:value="4200" calcext:value-type="float">
            <text:p>4,2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-礦泉水" calcext:value-type="string">
            <text:p><text:s/>發放生活扶助金-礦泉水 </text:p>
          </table:table-cell>
          <table:table-cell table:style-name="ce36" office:value-type="float" office:value="3000" calcext:value-type="float">
            <text:p>3,0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-餐點" calcext:value-type="string">
            <text:p><text:s/>發放生活扶助金-餐點 </text:p>
          </table:table-cell>
          <table:table-cell table:style-name="ce36" office:value-type="float" office:value="900" calcext:value-type="float">
            <text:p>9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-便當" calcext:value-type="string">
            <text:p><text:s/>發放生活扶助金-便當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增設監視系統" calcext:value-type="string">
            <text:p><text:s/>增設監視系統 </text:p>
          </table:table-cell>
          <table:table-cell table:style-name="ce36" office:value-type="float" office:value="52994" calcext:value-type="float">
            <text:p>52,994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文具用品" calcext:value-type="string">
            <text:p><text:s/>文具用品 </text:p>
          </table:table-cell>
          <table:table-cell table:style-name="ce36" office:value-type="float" office:value="257" calcext:value-type="float">
            <text:p>257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19"/>
          <table:table-cell table:style-name="ce36" table:formula="of:=SUM([.D86:.D93])" office:value-type="float" office:value="72757" calcext:value-type="float">
            <text:p>72,757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母親節活動" calcext:value-type="string">
            <text:p><text:s/>母親節活動 </text:p>
          </table:table-cell>
          <table:table-cell table:style-name="ce36" office:value-type="float" office:value="21030" calcext:value-type="float">
            <text:p>21,03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生活扶助金" calcext:value-type="string">
            <text:p><text:s/>生活扶助金 </text:p>
          </table:table-cell>
          <table:table-cell table:style-name="ce36" office:value-type="float" office:value="251800" calcext:value-type="float">
            <text:p>251,8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安宜里" calcext:value-type="string">
            <text:p><text:s/>安宜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9" office:value-type="string" calcext:value-type="string">
            <text:p>購置巡守隊隊員及鄰長及志工服裝</text:p>
          </table:table-cell>
          <table:table-cell table:style-name="ce36" office:value-type="float" office:value="18200" calcext:value-type="float">
            <text:p>18,2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22"/>
          <table:table-cell table:style-name="ce30" office:value-type="string" office:string-value="合計" calcext:value-type="string">
            <text:p><text:s/>合計 </text:p>
          </table:table-cell>
          <table:table-cell table:style-name="ce37" table:formula="of:=SUM([.D95:.D97])" office:value-type="float" office:value="291030" calcext:value-type="float">
            <text:p>291,03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6" office:value-type="string" office:string-value="德西里" calcext:value-type="string">
            <text:p><text:s/>德西里 </text:p>
          </table:table-cell>
          <table:table-cell table:style-name="ce18" office:value-type="string" office:string-value="業務費" calcext:value-type="string">
            <text:p><text:s/>業務費 </text:p>
          </table:table-cell>
          <table:table-cell table:style-name="ce27" office:value-type="string" office:string-value="發放生活扶助金用便當" calcext:value-type="string">
            <text:p><text:s/>發放生活扶助金用便當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發放生活扶助金用紅包袋及套印影印" calcext:value-type="string">
            <text:p><text:s/>發放生活扶助金用紅包袋及套印影印 </text:p>
          </table:table-cell>
          <table:table-cell table:style-name="ce36" office:value-type="float" office:value="4037" calcext:value-type="float">
            <text:p>4,037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26" office:value-type="string" office:string-value="監視器設置" calcext:value-type="string">
            <text:p><text:s/>監視器設置 </text:p>
          </table:table-cell>
          <table:table-cell table:style-name="ce36" office:value-type="float" office:value="95000" calcext:value-type="float">
            <text:p>95,0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業務費" calcext:value-type="string">
            <text:p><text:s/>業務費 </text:p>
          </table:table-cell>
          <table:table-cell table:style-name="ce31" office:value-type="string" calcext:value-type="string">
            <text:p>碳粉匣及傳真紙</text:p>
          </table:table-cell>
          <table:table-cell table:style-name="ce36" office:value-type="float" office:value="8200" calcext:value-type="float">
            <text:p>8,2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德西里</text:p>
          </table:table-cell>
          <table:table-cell table:style-name="ce23" office:value-type="string" calcext:value-type="string">
            <text:p>業務費</text:p>
          </table:table-cell>
          <table:table-cell table:style-name="ce29" office:value-type="string" calcext:value-type="string">
            <text:p>文具用品</text:p>
          </table:table-cell>
          <table:table-cell table:style-name="ce29" office:value-type="float" office:value="70" calcext:value-type="float">
            <text:p>70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19"/>
          <table:table-cell table:style-name="ce40" table:formula="of:=SUM([.D99:.D103])" office:value-type="float" office:value="108357" calcext:value-type="float">
            <text:p>108,357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生活扶助金" calcext:value-type="string">
            <text:p><text:s/>生活扶助金 </text:p>
          </table:table-cell>
          <table:table-cell table:style-name="ce36" office:value-type="float" office:value="369600" calcext:value-type="float">
            <text:p>369,6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發放低收入戶物資" calcext:value-type="string">
            <text:p><text:s/>發放低收入戶物資 </text:p>
          </table:table-cell>
          <table:table-cell table:style-name="ce36" office:value-type="float" office:value="16000" calcext:value-type="float">
            <text:p>16,0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全里更換門牌" calcext:value-type="string">
            <text:p><text:s/>全里更換門牌 </text:p>
          </table:table-cell>
          <table:table-cell table:style-name="ce36" office:value-type="float" office:value="25950" calcext:value-type="float">
            <text:p>25,95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3" office:value-type="string" office:string-value="德西里" calcext:value-type="string">
            <text:p><text:s/>德西里 </text:p>
          </table:table-cell>
          <table:table-cell table:style-name="ce11" office:value-type="string" office:string-value="獎補助" calcext:value-type="string">
            <text:p><text:s/>獎補助 </text:p>
          </table:table-cell>
          <table:table-cell table:style-name="ce26" office:value-type="string" office:string-value="養生膠帶" calcext:value-type="string">
            <text:p><text:s/>養生膠帶 </text:p>
          </table:table-cell>
          <table:table-cell table:style-name="ce36" office:value-type="float" office:value="21600" calcext:value-type="float">
            <text:p>21,60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9" office:value-type="string" calcext:value-type="string">
            <text:p>德西里</text:p>
          </table:table-cell>
          <table:table-cell table:style-name="ce23" office:value-type="string" calcext:value-type="string">
            <text:p>獎補助</text:p>
          </table:table-cell>
          <table:table-cell table:style-name="ce29" office:value-type="string" calcext:value-type="string">
            <text:p>香皂-宣導品</text:p>
          </table:table-cell>
          <table:table-cell table:style-name="ce29" office:value-type="float" office:value="280" calcext:value-type="float">
            <text:p>280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10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24"/>
          <table:table-cell table:style-name="ce41" table:formula="of:=SUM([.D105:.D109])" office:value-type="float" office:value="433430" calcext:value-type="float">
            <text:p>433,430 </text:p>
          </table:table-cell>
          <table:table-cell table:style-name="ce33" table:number-columns-repeated="3"/>
          <table:table-cell table:number-columns-repeated="1017"/>
        </table:table-row>
        <table:table-row table:style-name="ro1">
          <table:table-cell table:style-name="ce11" table:number-columns-spanned="3" table:number-rows-spanned="1"/>
          <table:covered-table-cell table:number-columns-repeated="2" table:style-name="ce19"/>
          <table:table-cell table:style-name="ce36"/>
          <table:table-cell table:style-name="ce33" table:number-columns-repeated="3"/>
          <table:table-cell table:number-columns-repeated="1017"/>
        </table:table-row>
        <table:table-row table:style-name="ro1" table:number-rows-repeated="50">
          <table:table-cell table:style-name="ce12" table:number-columns-repeated="2"/>
          <table:table-cell table:style-name="ce32"/>
          <table:table-cell table:style-name="ce42"/>
          <table:table-cell table:style-name="ce33" table:number-columns-repeated="3"/>
          <table:table-cell table:number-columns-repeated="1017"/>
        </table:table-row>
        <table:table-row table:style-name="ro1" table:number-rows-repeated="5">
          <table:table-cell table:style-name="ce12" table:number-columns-repeated="2"/>
          <table:table-cell table:style-name="ce33"/>
          <table:table-cell table:style-name="ce42"/>
          <table:table-cell table:style-name="ce33" table:number-columns-repeated="3"/>
          <table:table-cell table:number-columns-repeated="1017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於網站104年" style:display-name="PageStyle_公布於網站104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5</dc:creator>
    <meta:print-date>2018-01-10T01:38:42</meta:print-date>
    <meta:creation-date>2016-06-27T05:32:34</meta:creation-date>
    <dc:date>2019-01-07T01:45:36</dc:date>
    <meta:generator>LibreOffice/5.1.2.2$Windows_x86 LibreOffice_project/d3bf12ecb743fc0d20e0be0c58ca359301eb705f</meta:generator>
    <meta:document-statistic meta:table-count="1" meta:cell-count="4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