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18.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31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3.93mm" fo:break-before="auto" style:use-optimal-row-height="false"/>
    </style:style>
    <style:style style:name="ta1" style:family="table" style:master-page-name="PageStyle_5f_公布於網站105年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d3b5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Comma" style:data-style-name="N142">
      <style:table-cell-properties fo:background-color="#ffb9b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d3b5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Comma" style:data-style-name="N142">
      <style:table-cell-properties fo:background-color="#ffb9b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布於網站105年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105年台電公司促協金結算明細表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2" office:value-type="string" office:string-value="里別" calcext:value-type="string">
            <text:p><text:s/>里別 </text:p>
          </table:table-cell>
          <table:table-cell table:style-name="ce2" office:value-type="string" office:string-value="科目別" calcext:value-type="string">
            <text:p><text:s/>科目別 </text:p>
          </table:table-cell>
          <table:table-cell table:style-name="ce7" office:value-type="string" office:string-value="請購項目" calcext:value-type="string">
            <text:p><text:s/>請購項目 </text:p>
          </table:table-cell>
          <table:table-cell table:style-name="ce7" office:value-type="string" office:string-value="核銷數" calcext:value-type="string">
            <text:p><text:s/>核銷數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登革熱防治及社區環境清潔消毒(105年9月)" calcext:value-type="string">
            <text:p><text:s/>登革熱防治及社區環境清潔消毒(105年9月) </text:p>
          </table:table-cell>
          <table:table-cell table:style-name="ce8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105年10月登革熱防治及社區環境清潔消毒" calcext:value-type="string">
            <text:p><text:s/>105年10月登革熱防治及社區環境清潔消毒 </text:p>
          </table:table-cell>
          <table:table-cell table:style-name="ce8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105年11月登革熱防治及社區環境清潔消毒" calcext:value-type="string">
            <text:p><text:s/>105年11月登革熱防治及社區環境清潔消毒 </text:p>
          </table:table-cell>
          <table:table-cell table:style-name="ce8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105年12月登革熱防治及社區環境清潔消毒" calcext:value-type="string">
            <text:p><text:s/>105年12月登革熱防治及社區環境清潔消毒 </text:p>
          </table:table-cell>
          <table:table-cell table:style-name="ce8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106年1月登革熱防治及社區環境清潔消毒" calcext:value-type="string">
            <text:p><text:s/>106年1月登革熱防治及社區環境清潔消毒 </text:p>
          </table:table-cell>
          <table:table-cell table:style-name="ce8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社區監視器增設維修" calcext:value-type="string">
            <text:p><text:s/>社區監視器增設維修 </text:p>
          </table:table-cell>
          <table:table-cell table:style-name="ce8" office:value-type="float" office:value="71300" calcext:value-type="float">
            <text:p><text:s/>71,3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登校對套印通知單及紅包袋及相關作業影印" calcext:value-type="string">
            <text:p><text:s/>登校對套印通知單及紅包袋及相關作業影印 </text:p>
          </table:table-cell>
          <table:table-cell table:style-name="ce8" office:value-type="float" office:value="9410" calcext:value-type="float">
            <text:p><text:s/>9,41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戶政里民名冊規費" calcext:value-type="string">
            <text:p><text:s/>戶政里民名冊規費 </text:p>
          </table:table-cell>
          <table:table-cell table:style-name="ce8" office:value-type="float" office:value="1085" calcext:value-type="float">
            <text:p><text:s/>1,085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發放促協金會場帳棚" calcext:value-type="string">
            <text:p><text:s/>發放促協金會場帳棚 </text:p>
          </table:table-cell>
          <table:table-cell table:style-name="ce8" office:value-type="float" office:value="5000" calcext:value-type="float">
            <text:p><text:s/>5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發放促協金工作人員便當" calcext:value-type="string">
            <text:p><text:s/>發放促協金工作人員便當 </text:p>
          </table:table-cell>
          <table:table-cell table:style-name="ce8" office:value-type="float" office:value="4200" calcext:value-type="float">
            <text:p><text:s/>4,2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發放促協金工作人員水果" calcext:value-type="string">
            <text:p><text:s/>發放促協金工作人員水果 </text:p>
          </table:table-cell>
          <table:table-cell table:style-name="ce8" office:value-type="float" office:value="1200" calcext:value-type="float">
            <text:p><text:s/>1,2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發放促協金所需文具用品" calcext:value-type="string">
            <text:p><text:s/>發放促協金所需文具用品 </text:p>
          </table:table-cell>
          <table:table-cell table:style-name="ce8" office:value-type="float" office:value="2000" calcext:value-type="float">
            <text:p><text:s/>2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購置巡守隊指揮棒電池" calcext:value-type="string">
            <text:p><text:s/>購置巡守隊指揮棒電池 </text:p>
          </table:table-cell>
          <table:table-cell table:style-name="ce8" office:value-type="float" office:value="1180" calcext:value-type="float">
            <text:p><text:s/>1,18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購買巡守隊員鄰長及志工制服" calcext:value-type="string">
            <text:p><text:s/>購買巡守隊員鄰長及志工制服 </text:p>
          </table:table-cell>
          <table:table-cell table:style-name="ce8" office:value-type="float" office:value="17063" calcext:value-type="float">
            <text:p><text:s/>17,063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8" office:value-type="string" office:string-value="小計" calcext:value-type="string">
            <text:p><text:s/>小計 </text:p>
          </table:table-cell>
          <table:table-cell table:style-name="ce8" table:formula="of:=SUM([.D3:.D16])" office:value-type="float" office:value="172438" calcext:value-type="float">
            <text:p><text:s/>172,438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中秋節文康活動餐費" calcext:value-type="string">
            <text:p><text:s/>中秋節文康活動餐費 </text:p>
          </table:table-cell>
          <table:table-cell table:style-name="ce8" office:value-type="float" office:value="82000" calcext:value-type="float">
            <text:p><text:s/>82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中秋節文康活動帳篷" calcext:value-type="string">
            <text:p><text:s/>中秋節文康活動帳篷 </text:p>
          </table:table-cell>
          <table:table-cell table:style-name="ce8" office:value-type="float" office:value="4800" calcext:value-type="float">
            <text:p><text:s/>4,8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105年重陽節活動帳篷" calcext:value-type="string">
            <text:p><text:s/>105年重陽節活動帳篷 </text:p>
          </table:table-cell>
          <table:table-cell table:style-name="ce8" office:value-type="float" office:value="5000" calcext:value-type="float">
            <text:p><text:s/>5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106年重陽節活動餐費" calcext:value-type="string">
            <text:p><text:s/>106年重陽節活動餐費 </text:p>
          </table:table-cell>
          <table:table-cell table:style-name="ce8" office:value-type="float" office:value="78800" calcext:value-type="float">
            <text:p><text:s/>78,8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105年度發放里民生活扶助金" calcext:value-type="string">
            <text:p><text:s/>105年度發放里民生活扶助金 </text:p>
          </table:table-cell>
          <table:table-cell table:style-name="ce8" office:value-type="float" office:value="519000" calcext:value-type="float">
            <text:p><text:s/>519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購買防蚊液-致贈登革熱志工" calcext:value-type="string">
            <text:p><text:s/>購買防蚊液-致贈登革熱志工 </text:p>
          </table:table-cell>
          <table:table-cell table:style-name="ce8" office:value-type="float" office:value="150" calcext:value-type="float">
            <text:p><text:s/>150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8" office:value-type="string" office:string-value="小計" calcext:value-type="string">
            <text:p><text:s/>小計 </text:p>
          </table:table-cell>
          <table:table-cell table:style-name="ce8" table:formula="of:=SUM([.D18:.D23])" office:value-type="float" office:value="689750" calcext:value-type="float">
            <text:p><text:s/>689,750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8" office:value-type="string" office:string-value="合計" calcext:value-type="string">
            <text:p><text:s/>合計 </text:p>
          </table:table-cell>
          <table:table-cell table:style-name="ce8" table:formula="of:=[.D17]+[.D24]" office:value-type="float" office:value="862188" calcext:value-type="float">
            <text:p><text:s/>862,188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105年十美里購買監視器及零件" calcext:value-type="string">
            <text:p><text:s/>105年十美里購買監視器及零件 </text:p>
          </table:table-cell>
          <table:table-cell table:style-name="ce8" office:value-type="float" office:value="18900" calcext:value-type="float">
            <text:p><text:s/>18,9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花盆(環境綠美化)" calcext:value-type="string">
            <text:p><text:s/>花盆(環境綠美化) </text:p>
          </table:table-cell>
          <table:table-cell table:style-name="ce8" office:value-type="float" office:value="7500" calcext:value-type="float">
            <text:p><text:s/>7,5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監視器維修" calcext:value-type="string">
            <text:p><text:s/>監視器維修 </text:p>
          </table:table-cell>
          <table:table-cell table:style-name="ce8" office:value-type="float" office:value="12300" calcext:value-type="float">
            <text:p><text:s/>12,3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監視器維修-遼寧二街222巷口對229巷口等及與熱河二街巷口" calcext:value-type="string">
            <text:p><text:s/>監視器維修-遼寧二街222巷口對229巷口等及與熱河二街巷口 </text:p>
          </table:table-cell>
          <table:table-cell table:style-name="ce8" office:value-type="float" office:value="17500" calcext:value-type="float">
            <text:p><text:s/>17,5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環境綠美化-聖誔紅及其他花草" calcext:value-type="string">
            <text:p><text:s/>環境綠美化-聖誔紅及其他花草 </text:p>
          </table:table-cell>
          <table:table-cell table:style-name="ce8" office:value-type="float" office:value="11500" calcext:value-type="float">
            <text:p><text:s/>11,5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高空伸縮鋸子-綠美化用工具" calcext:value-type="string">
            <text:p><text:s/>高空伸縮鋸子-綠美化用工具 </text:p>
          </table:table-cell>
          <table:table-cell table:style-name="ce8" office:value-type="float" office:value="1000" calcext:value-type="float">
            <text:p><text:s/>1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隨身碟" calcext:value-type="string">
            <text:p><text:s/>隨身碟 </text:p>
          </table:table-cell>
          <table:table-cell table:style-name="ce8" office:value-type="float" office:value="498" calcext:value-type="float">
            <text:p><text:s/>498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8" office:value-type="string" office:string-value="小計" calcext:value-type="string">
            <text:p><text:s/>小計 </text:p>
          </table:table-cell>
          <table:table-cell table:style-name="ce8" table:formula="of:=SUM([.D26:.D32])" office:value-type="float" office:value="69198" calcext:value-type="float">
            <text:p><text:s/>69,198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宣導節能減碳暨中秋晚會(餐食(小吃肉粽壽司..等)" calcext:value-type="string">
            <text:p><text:s/>宣導節能減碳暨中秋晚會(餐食(小吃肉粽壽司..等) </text:p>
          </table:table-cell>
          <table:table-cell table:style-name="ce8" office:value-type="float" office:value="23750" calcext:value-type="float">
            <text:p><text:s/>23,75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宣導節能減碳暨中秋晚會(洗髮精及沐浴乳)" calcext:value-type="string">
            <text:p><text:s/>宣導節能減碳暨中秋晚會(洗髮精及沐浴乳) </text:p>
          </table:table-cell>
          <table:table-cell table:style-name="ce8" office:value-type="float" office:value="5580" calcext:value-type="float">
            <text:p><text:s/>5,58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宣導節能減碳暨中秋晚會(帳蓬椅(桌)子租賃)" calcext:value-type="string">
            <text:p><text:s/>宣導節能減碳暨中秋晚會(帳蓬椅(桌)子租賃) </text:p>
          </table:table-cell>
          <table:table-cell table:style-name="ce8" office:value-type="float" office:value="10100" calcext:value-type="float">
            <text:p><text:s/>10,1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宣導節能減碳暨中秋晚會-舞台車含主持" calcext:value-type="string">
            <text:p><text:s/>宣導節能減碳暨中秋晚會-舞台車含主持 </text:p>
          </table:table-cell>
          <table:table-cell table:style-name="ce8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宣導節能減碳暨中秋晚會-電子鍋,快煮壼電風扇" calcext:value-type="string">
            <text:p><text:s/>宣導節能減碳暨中秋晚會-電子鍋,快煮壼電風扇 </text:p>
          </table:table-cell>
          <table:table-cell table:style-name="ce8" office:value-type="float" office:value="15900" calcext:value-type="float">
            <text:p><text:s/>15,9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宣導節能減碳暨中秋晚會-舒跑維他路蘋果西打洗衣精橄欖油" calcext:value-type="string">
            <text:p><text:s/>宣導節能減碳暨中秋晚會-舒跑維他路蘋果西打洗衣精橄欖油 </text:p>
          </table:table-cell>
          <table:table-cell table:style-name="ce8" office:value-type="float" office:value="15250" calcext:value-type="float">
            <text:p><text:s/>15,25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宣導節能減碳暨中秋晚會-炒米粉" calcext:value-type="string">
            <text:p><text:s/>宣導節能減碳暨中秋晚會-炒米粉 </text:p>
          </table:table-cell>
          <table:table-cell table:style-name="ce8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105年聖誔節報佳音活動-(糖果、肉包、菜包、仙女棒、勝利之花、餐盒、聖誔帽、聖誔衣)" calcext:value-type="string">
            <text:p><text:s/>105年聖誔節報佳音活動-(糖果、肉包、菜包、仙女棒、勝利之花、餐盒、聖誔帽、聖誔衣) </text:p>
          </table:table-cell>
          <table:table-cell table:style-name="ce8" office:value-type="float" office:value="15518" calcext:value-type="float">
            <text:p><text:s/>15,518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巡守隊及環境志工制服" calcext:value-type="string">
            <text:p><text:s/>巡守隊及環境志工制服 </text:p>
          </table:table-cell>
          <table:table-cell table:style-name="ce8" office:value-type="float" office:value="60000" calcext:value-type="float">
            <text:p><text:s/>60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巡守隊及環境志工聯誼餐會" calcext:value-type="string">
            <text:p><text:s/>巡守隊及環境志工聯誼餐會 </text:p>
          </table:table-cell>
          <table:table-cell table:style-name="ce8" office:value-type="float" office:value="20000" calcext:value-type="float">
            <text:p><text:s/>20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母親節康乃馨及卡片貼紙" calcext:value-type="string">
            <text:p><text:s/>母親節康乃馨及卡片貼紙 </text:p>
          </table:table-cell>
          <table:table-cell table:style-name="ce8" office:value-type="float" office:value="16500" calcext:value-type="float">
            <text:p><text:s/>16,5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節能減碳暨中秋晚會-金瓜米粉" calcext:value-type="string">
            <text:p><text:s/>節能減碳暨中秋晚會-金瓜米粉 </text:p>
          </table:table-cell>
          <table:table-cell table:style-name="ce8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節能減碳暨中秋晚會-肉粽;壽司;菜包;肉包;養樂多;紅茶" calcext:value-type="string">
            <text:p><text:s/>節能減碳暨中秋晚會-肉粽;壽司;菜包;肉包;養樂多;紅茶 </text:p>
          </table:table-cell>
          <table:table-cell table:style-name="ce8" office:value-type="float" office:value="25602" calcext:value-type="float">
            <text:p><text:s/>25,602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節能減碳暨中秋晚會-舒跑;維他露;蘋果西打" calcext:value-type="string">
            <text:p><text:s/>節能減碳暨中秋晚會-舒跑;維他露;蘋果西打 </text:p>
          </table:table-cell>
          <table:table-cell table:style-name="ce8" office:value-type="float" office:value="3250" calcext:value-type="float">
            <text:p><text:s/>3,25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節能減碳暨中秋晚會-電風扇;電子鍋;不鏽鋼電鍋" calcext:value-type="string">
            <text:p><text:s/>節能減碳暨中秋晚會-電風扇;電子鍋;不鏽鋼電鍋 </text:p>
          </table:table-cell>
          <table:table-cell table:style-name="ce8" office:value-type="float" office:value="20940" calcext:value-type="float">
            <text:p><text:s/>20,94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節能減碳暨中秋晚會-自行車" calcext:value-type="string">
            <text:p><text:s/>節能減碳暨中秋晚會-自行車 </text:p>
          </table:table-cell>
          <table:table-cell table:style-name="ce8" office:value-type="float" office:value="8400" calcext:value-type="float">
            <text:p><text:s/>8,400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8" office:value-type="string" office:string-value="小計" calcext:value-type="string">
            <text:p><text:s/>小計 </text:p>
          </table:table-cell>
          <table:table-cell table:style-name="ce8" table:formula="of:=SUM([.D34:.D49])" office:value-type="float" office:value="276790" calcext:value-type="float">
            <text:p><text:s/>276,790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8" office:value-type="string" office:string-value="合計" calcext:value-type="string">
            <text:p><text:s/>合計 </text:p>
          </table:table-cell>
          <table:table-cell table:style-name="ce8" table:formula="of:=[.D33]+[.D50]" office:value-type="float" office:value="345988" calcext:value-type="float">
            <text:p><text:s/>345,988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文具用品-鋼珠筆及名片本" calcext:value-type="string">
            <text:p><text:s/>文具用品-鋼珠筆及名片本 </text:p>
          </table:table-cell>
          <table:table-cell table:style-name="ce8" office:value-type="float" office:value="490" calcext:value-type="float">
            <text:p><text:s/>49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公園字幕機維修" calcext:value-type="string">
            <text:p><text:s/>公園字幕機維修 </text:p>
          </table:table-cell>
          <table:table-cell table:style-name="ce8" office:value-type="float" office:value="8925" calcext:value-type="float">
            <text:p><text:s/>8,925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安邦公園重新配線" calcext:value-type="string">
            <text:p><text:s/>安邦公園重新配線 </text:p>
          </table:table-cell>
          <table:table-cell table:style-name="ce8" office:value-type="float" office:value="9450" calcext:value-type="float">
            <text:p><text:s/>9,45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提供志工礦泉水" calcext:value-type="string">
            <text:p><text:s/>提供志工礦泉水 </text:p>
          </table:table-cell>
          <table:table-cell table:style-name="ce8" office:value-type="float" office:value="3300" calcext:value-type="float">
            <text:p><text:s/>3,3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里內環境消毒通知單" calcext:value-type="string">
            <text:p><text:s/>里內環境消毒通知單 </text:p>
          </table:table-cell>
          <table:table-cell table:style-name="ce8" office:value-type="float" office:value="900" calcext:value-type="float">
            <text:p><text:s/>9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安邦公園花架換白鐵螺絲及油漆" calcext:value-type="string">
            <text:p><text:s/>安邦公園花架換白鐵螺絲及油漆 </text:p>
          </table:table-cell>
          <table:table-cell table:style-name="ce8" office:value-type="float" office:value="9000" calcext:value-type="float">
            <text:p><text:s/>9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里監控系統整修" calcext:value-type="string">
            <text:p><text:s/>里監控系統整修 </text:p>
          </table:table-cell>
          <table:table-cell table:style-name="ce8" office:value-type="float" office:value="94500" calcext:value-type="float">
            <text:p><text:s/>94,5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園藝用工具" calcext:value-type="string">
            <text:p><text:s/>園藝用工具 </text:p>
          </table:table-cell>
          <table:table-cell table:style-name="ce8" office:value-type="float" office:value="1670" calcext:value-type="float">
            <text:p><text:s/>1,67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排水溝(屋後溝)清疏" calcext:value-type="string">
            <text:p><text:s/>排水溝(屋後溝)清疏 </text:p>
          </table:table-cell>
          <table:table-cell table:style-name="ce8" office:value-type="float" office:value="60000" calcext:value-type="float">
            <text:p><text:s/>60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紗網及排水接頭" calcext:value-type="string">
            <text:p><text:s/>紗網及排水接頭 </text:p>
          </table:table-cell>
          <table:table-cell table:style-name="ce8" office:value-type="float" office:value="935" calcext:value-type="float">
            <text:p><text:s/>935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登革熱防治環保洗衣粉" calcext:value-type="string">
            <text:p><text:s/>登革熱防治環保洗衣粉 </text:p>
          </table:table-cell>
          <table:table-cell table:style-name="ce8" office:value-type="float" office:value="64350" calcext:value-type="float">
            <text:p><text:s/>64,35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登革熱防治噴效殺蟲劑" calcext:value-type="string">
            <text:p><text:s/>登革熱防治噴效殺蟲劑 </text:p>
          </table:table-cell>
          <table:table-cell table:style-name="ce8" office:value-type="float" office:value="55170" calcext:value-type="float">
            <text:p><text:s/>55,17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3D立體鼻樑壓條U型四層口罩" calcext:value-type="string">
            <text:p><text:s/>3D立體鼻樑壓條U型四層口罩 </text:p>
          </table:table-cell>
          <table:table-cell table:style-name="ce8" office:value-type="float" office:value="90000" calcext:value-type="float">
            <text:p><text:s/>90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購置修正帶及電池" calcext:value-type="string">
            <text:p><text:s/>購置修正帶及電池 </text:p>
          </table:table-cell>
          <table:table-cell table:style-name="ce8" office:value-type="float" office:value="574" calcext:value-type="float">
            <text:p><text:s/>574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購買竹掃帚及黑垃圾袋" calcext:value-type="string">
            <text:p><text:s/>購買竹掃帚及黑垃圾袋 </text:p>
          </table:table-cell>
          <table:table-cell table:style-name="ce8" office:value-type="float" office:value="7000" calcext:value-type="float">
            <text:p><text:s/>7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通知重陽節領取禮金影印費" calcext:value-type="string">
            <text:p><text:s/>通知重陽節領取禮金影印費 </text:p>
          </table:table-cell>
          <table:table-cell table:style-name="ce8" office:value-type="float" office:value="366" calcext:value-type="float">
            <text:p><text:s/>366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發放里民生活扶助金-戶籍名冊規費" calcext:value-type="string">
            <text:p><text:s/>發放里民生活扶助金-戶籍名冊規費 </text:p>
          </table:table-cell>
          <table:table-cell table:style-name="ce8" office:value-type="float" office:value="120" calcext:value-type="float">
            <text:p><text:s/>12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購置喇叭及擴大器維修" calcext:value-type="string">
            <text:p><text:s/>購置喇叭及擴大器維修 </text:p>
          </table:table-cell>
          <table:table-cell table:style-name="ce8" office:value-type="float" office:value="15600" calcext:value-type="float">
            <text:p><text:s/>15,6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礦泉水" calcext:value-type="string">
            <text:p><text:s/>礦泉水 </text:p>
          </table:table-cell>
          <table:table-cell table:style-name="ce8" office:value-type="float" office:value="400" calcext:value-type="float">
            <text:p><text:s/>400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8" office:value-type="string" office:string-value="小計" calcext:value-type="string">
            <text:p><text:s/>小計 </text:p>
          </table:table-cell>
          <table:table-cell table:style-name="ce8" table:formula="of:=SUM([.D52:.D70])" office:value-type="float" office:value="422750" calcext:value-type="float">
            <text:p><text:s/>422,75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登革熱防治宣傳會暨巡守隊志工聯誼" calcext:value-type="string">
            <text:p><text:s/>登革熱防治宣傳會暨巡守隊志工聯誼 </text:p>
          </table:table-cell>
          <table:table-cell table:style-name="ce8" office:value-type="float" office:value="20041" calcext:value-type="float">
            <text:p><text:s/>20,041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補助社區巡守隊手電筒,充電器,電池" calcext:value-type="string">
            <text:p><text:s/>補助社區巡守隊手電筒,充電器,電池 </text:p>
          </table:table-cell>
          <table:table-cell table:style-name="ce8" office:value-type="float" office:value="5250" calcext:value-type="float">
            <text:p><text:s/>5,25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補助巡守隊自強活動" calcext:value-type="string">
            <text:p><text:s/>補助巡守隊自強活動 </text:p>
          </table:table-cell>
          <table:table-cell table:style-name="ce8" office:value-type="float" office:value="31500" calcext:value-type="float">
            <text:p><text:s/>31,5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發放里民生活扶助金" calcext:value-type="string">
            <text:p><text:s/>發放里民生活扶助金 </text:p>
          </table:table-cell>
          <table:table-cell table:style-name="ce8" office:value-type="float" office:value="1601000" calcext:value-type="float">
            <text:p><text:s/>1,601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印製107年六開月曆贈送里民" calcext:value-type="string">
            <text:p><text:s/>印製107年六開月曆贈送里民 </text:p>
          </table:table-cell>
          <table:table-cell table:style-name="ce8" office:value-type="float" office:value="33209" calcext:value-type="float">
            <text:p><text:s/>33,209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8" office:value-type="string" office:string-value="小計" calcext:value-type="string">
            <text:p><text:s/>小計 </text:p>
          </table:table-cell>
          <table:table-cell table:style-name="ce8" table:formula="of:=SUM([.D72:.D76])" office:value-type="float" office:value="1691000" calcext:value-type="float">
            <text:p><text:s/>1,691,000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8" office:value-type="string" office:string-value="合計" calcext:value-type="string">
            <text:p><text:s/>合計 </text:p>
          </table:table-cell>
          <table:table-cell table:style-name="ce8" table:formula="of:=[.D71]+[.D77]" office:value-type="float" office:value="2113750" calcext:value-type="float">
            <text:p><text:s/>2,113,75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增設社區監視系統周邊配件-戶外攝影機" calcext:value-type="string">
            <text:p><text:s/>增設社區監視系統周邊配件-戶外攝影機 </text:p>
          </table:table-cell>
          <table:table-cell table:style-name="ce8" office:value-type="float" office:value="15300" calcext:value-type="float">
            <text:p><text:s/>15,3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增設社區監視系統周邊配件-攝影機路線" calcext:value-type="string">
            <text:p><text:s/>增設社區監視系統周邊配件-攝影機路線 </text:p>
          </table:table-cell>
          <table:table-cell table:style-name="ce8" office:value-type="float" office:value="39600" calcext:value-type="float">
            <text:p><text:s/>39,6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增設社區監視系統周邊配件-電源電纜" calcext:value-type="string">
            <text:p><text:s/>增設社區監視系統周邊配件-電源電纜 </text:p>
          </table:table-cell>
          <table:table-cell table:style-name="ce8" office:value-type="float" office:value="5100" calcext:value-type="float">
            <text:p><text:s/>5,1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發放里民生活扶助金-戶籍名冊規費" calcext:value-type="string">
            <text:p><text:s/>發放里民生活扶助金-戶籍名冊規費 </text:p>
          </table:table-cell>
          <table:table-cell table:style-name="ce8" office:value-type="float" office:value="427" calcext:value-type="float">
            <text:p><text:s/>427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發放里民生活扶助金-影印費及印刷費" calcext:value-type="string">
            <text:p><text:s/>發放里民生活扶助金-影印費及印刷費 </text:p>
          </table:table-cell>
          <table:table-cell table:style-name="ce8" office:value-type="float" office:value="2430" calcext:value-type="float">
            <text:p><text:s/>2,43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發放里民生活扶助金-墨水匣" calcext:value-type="string">
            <text:p><text:s/>發放里民生活扶助金-墨水匣 </text:p>
          </table:table-cell>
          <table:table-cell table:style-name="ce8" office:value-type="float" office:value="2352" calcext:value-type="float">
            <text:p><text:s/>2,352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發放里民生活扶助金-文具用品" calcext:value-type="string">
            <text:p><text:s/>發放里民生活扶助金-文具用品 </text:p>
          </table:table-cell>
          <table:table-cell table:style-name="ce8" office:value-type="float" office:value="5895" calcext:value-type="float">
            <text:p><text:s/>5,895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發放里民生活扶助金-文具用品" calcext:value-type="string">
            <text:p><text:s/>發放里民生活扶助金-文具用品 </text:p>
          </table:table-cell>
          <table:table-cell table:style-name="ce8" office:value-type="float" office:value="1653" calcext:value-type="float">
            <text:p><text:s/>1,653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8" office:value-type="string" office:string-value="小計" calcext:value-type="string">
            <text:p><text:s/>小計 </text:p>
          </table:table-cell>
          <table:table-cell table:style-name="ce8" table:formula="of:=SUM([.D79:.D86])" office:value-type="float" office:value="72757" calcext:value-type="float">
            <text:p><text:s/>72,757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母親節康乃馨及花套" calcext:value-type="string">
            <text:p><text:s/>母親節康乃馨及花套 </text:p>
          </table:table-cell>
          <table:table-cell table:style-name="ce8" office:value-type="float" office:value="21030" calcext:value-type="float">
            <text:p><text:s/>21,03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發放里民生活扶助金" calcext:value-type="string">
            <text:p><text:s/>發放里民生活扶助金 </text:p>
          </table:table-cell>
          <table:table-cell table:style-name="ce8" office:value-type="float" office:value="270000" calcext:value-type="float">
            <text:p><text:s/>270,000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8" office:value-type="string" office:string-value="小計" calcext:value-type="string">
            <text:p><text:s/>小計 </text:p>
          </table:table-cell>
          <table:table-cell table:style-name="ce8" table:formula="of:=SUM([.D88:.D89])" office:value-type="float" office:value="291030" calcext:value-type="float">
            <text:p><text:s/>291,030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8" office:value-type="string" office:string-value="合計" calcext:value-type="string">
            <text:p><text:s/>合計 </text:p>
          </table:table-cell>
          <table:table-cell table:style-name="ce8" table:formula="of:=[.D87]+[.D90]" office:value-type="float" office:value="363787" calcext:value-type="float">
            <text:p><text:s/>363,787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區公所" calcext:value-type="string">
            <text:p><text:s/>區公所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3/29孳生源清除總動員-餐盒(明細帳補單價及數量)" calcext:value-type="string">
            <text:p><text:s/>3/29孳生源清除總動員-餐盒(明細帳補單價及數量) </text:p>
          </table:table-cell>
          <table:table-cell table:style-name="ce8" office:value-type="float" office:value="7000" calcext:value-type="float">
            <text:p><text:s/>7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區公所" calcext:value-type="string">
            <text:p><text:s/>區公所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106年3月份西區健保影印機租金" calcext:value-type="string">
            <text:p><text:s/>106年3月份西區健保影印機租金 </text:p>
          </table:table-cell>
          <table:table-cell table:style-name="ce8" office:value-type="float" office:value="1000" calcext:value-type="float">
            <text:p><text:s/>1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區公所" calcext:value-type="string">
            <text:p><text:s/>區公所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106年4月份西區健保影印機租金" calcext:value-type="string">
            <text:p><text:s/>106年4月份西區健保影印機租金 </text:p>
          </table:table-cell>
          <table:table-cell table:style-name="ce8" office:value-type="float" office:value="1000" calcext:value-type="float">
            <text:p><text:s/>1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區公所" calcext:value-type="string">
            <text:p><text:s/>區公所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4樓飲水機保養維護" calcext:value-type="string">
            <text:p><text:s/>4樓飲水機保養維護 </text:p>
          </table:table-cell>
          <table:table-cell table:style-name="ce8" office:value-type="float" office:value="5250" calcext:value-type="float">
            <text:p><text:s/>5,25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區公所" calcext:value-type="string">
            <text:p><text:s/>區公所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106年5月份西區健保影印機租金" calcext:value-type="string">
            <text:p><text:s/>106年5月份西區健保影印機租金 </text:p>
          </table:table-cell>
          <table:table-cell table:style-name="ce8" office:value-type="float" office:value="1000" calcext:value-type="float">
            <text:p><text:s/>1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區公所" calcext:value-type="string">
            <text:p><text:s/>區公所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紅色碳粉匣" calcext:value-type="string">
            <text:p><text:s/>紅色碳粉匣 </text:p>
          </table:table-cell>
          <table:table-cell table:style-name="ce8" office:value-type="float" office:value="13000" calcext:value-type="float">
            <text:p><text:s/>13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區公所" calcext:value-type="string">
            <text:p><text:s/>區公所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碳粉匣(黑色)" calcext:value-type="string">
            <text:p><text:s/>碳粉匣(黑色) </text:p>
          </table:table-cell>
          <table:table-cell table:style-name="ce8" office:value-type="float" office:value="9250" calcext:value-type="float">
            <text:p><text:s/>9,25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區公所" calcext:value-type="string">
            <text:p><text:s/>區公所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106年6月份西區健保影印機租金" calcext:value-type="string">
            <text:p><text:s/>106年6月份西區健保影印機租金 </text:p>
          </table:table-cell>
          <table:table-cell table:style-name="ce8" office:value-type="float" office:value="1000" calcext:value-type="float">
            <text:p><text:s/>1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區公所" calcext:value-type="string">
            <text:p><text:s/>區公所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106年7月份西區健保影印機租金" calcext:value-type="string">
            <text:p><text:s/>106年7月份西區健保影印機租金 </text:p>
          </table:table-cell>
          <table:table-cell table:style-name="ce8" office:value-type="float" office:value="1000" calcext:value-type="float">
            <text:p><text:s/>1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區公所" calcext:value-type="string">
            <text:p><text:s/>區公所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106年8月份西區健保影印機租金" calcext:value-type="string">
            <text:p><text:s/>106年8月份西區健保影印機租金 </text:p>
          </table:table-cell>
          <table:table-cell table:style-name="ce8" office:value-type="float" office:value="1000" calcext:value-type="float">
            <text:p><text:s/>1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區公所" calcext:value-type="string">
            <text:p><text:s/>區公所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106年9月份西區健保影印機租金" calcext:value-type="string">
            <text:p><text:s/>106年9月份西區健保影印機租金 </text:p>
          </table:table-cell>
          <table:table-cell table:style-name="ce8" office:value-type="float" office:value="1000" calcext:value-type="float">
            <text:p><text:s/>1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區公所" calcext:value-type="string">
            <text:p><text:s/>區公所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106年10月份西區健保影印機租金" calcext:value-type="string">
            <text:p><text:s/>106年10月份西區健保影印機租金 </text:p>
          </table:table-cell>
          <table:table-cell table:style-name="ce8" office:value-type="float" office:value="1000" calcext:value-type="float">
            <text:p><text:s/>1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區公所" calcext:value-type="string">
            <text:p><text:s/>區公所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106年11月份西區健保影印機租金" calcext:value-type="string">
            <text:p><text:s/>106年11月份西區健保影印機租金 </text:p>
          </table:table-cell>
          <table:table-cell table:style-name="ce8" office:value-type="float" office:value="1000" calcext:value-type="float">
            <text:p><text:s/>1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區公所" calcext:value-type="string">
            <text:p><text:s/>區公所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106年9月份西區健保影印機租金" calcext:value-type="string">
            <text:p><text:s/>106年9月份西區健保影印機租金 </text:p>
          </table:table-cell>
          <table:table-cell table:style-name="ce8" office:value-type="float" office:value="1000" calcext:value-type="float">
            <text:p><text:s/>1,000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8" office:value-type="string" office:string-value="小計" calcext:value-type="string">
            <text:p><text:s/>小計 </text:p>
          </table:table-cell>
          <table:table-cell table:style-name="ce8" table:formula="of:=SUM([.D92:.D105])" office:value-type="float" office:value="44500" calcext:value-type="float">
            <text:p><text:s/>44,5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區公所" calcext:value-type="string">
            <text:p><text:s/>區公所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106年度里長、志工、本所員工與相關人員登革熱防治宣導講習-餅乾禮盒200份" calcext:value-type="string">
            <text:p><text:s/>106年度里長、志工、本所員工與相關人員登革熱防治宣導講習-餅乾禮盒200份 </text:p>
          </table:table-cell>
          <table:table-cell table:style-name="ce8" office:value-type="float" office:value="90000" calcext:value-type="float">
            <text:p><text:s/>90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區公所" calcext:value-type="string">
            <text:p><text:s/>區公所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補助福氣教會辦理重陽敬老活動" calcext:value-type="string">
            <text:p><text:s/>補助福氣教會辦理重陽敬老活動 </text:p>
          </table:table-cell>
          <table:table-cell table:style-name="ce8" office:value-type="float" office:value="88000" calcext:value-type="float">
            <text:p><text:s/>88,000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8" office:value-type="string" office:string-value="小計" calcext:value-type="string">
            <text:p><text:s/>小計 </text:p>
          </table:table-cell>
          <table:table-cell table:style-name="ce8" table:formula="of:=SUM([.D107:.D108])" office:value-type="float" office:value="178000" calcext:value-type="float">
            <text:p><text:s/>178,000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8" office:value-type="string" office:string-value="合計" calcext:value-type="string">
            <text:p><text:s/>合計 </text:p>
          </table:table-cell>
          <table:table-cell table:style-name="ce8" table:formula="of:=[.D106]+[.D109]" office:value-type="float" office:value="222500" calcext:value-type="float">
            <text:p><text:s/>222,5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德西里" calcext:value-type="string">
            <text:p><text:s/>德西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增設監視器" calcext:value-type="string">
            <text:p><text:s/>增設監視器 </text:p>
          </table:table-cell>
          <table:table-cell table:style-name="ce8" office:value-type="float" office:value="97000" calcext:value-type="float">
            <text:p><text:s/>97,000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德西里" calcext:value-type="string">
            <text:p><text:s/>德西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發放105年及106年里民生活扶助金購置文具用品，通知單影及里民名冊規費" calcext:value-type="string">
            <text:p><text:s/>發放105年及106年里民生活扶助金購置文具用品，通知單影及里民名冊規費 </text:p>
          </table:table-cell>
          <table:table-cell table:style-name="ce8" office:value-type="float" office:value="3364" calcext:value-type="float">
            <text:p><text:s/>3,364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德西里" calcext:value-type="string">
            <text:p><text:s/>德西里 </text:p>
          </table:table-cell>
          <table:table-cell table:style-name="ce3" office:value-type="string" office:string-value="業務費" calcext:value-type="string">
            <text:p><text:s/>業務費 </text:p>
          </table:table-cell>
          <table:table-cell table:style-name="ce8" office:value-type="string" office:string-value="運用105年及106年促協金購罝發放里民生活扶助金便當,飲料及文具用品" calcext:value-type="string">
            <text:p><text:s/>運用105年及106年促協金購罝發放里民生活扶助金便當,飲料及文具用品 </text:p>
          </table:table-cell>
          <table:table-cell table:style-name="ce8" office:value-type="float" office:value="7993" calcext:value-type="float">
            <text:p><text:s/>7,993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8" office:value-type="string" office:string-value="小計" calcext:value-type="string">
            <text:p><text:s/>小計 </text:p>
          </table:table-cell>
          <table:table-cell table:style-name="ce8" table:formula="of:=SUM([.D111:.D113])" office:value-type="float" office:value="108357" calcext:value-type="float">
            <text:p><text:s/>108,357 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德西里" calcext:value-type="string">
            <text:p><text:s/>德西里 </text:p>
          </table:table-cell>
          <table:table-cell table:style-name="ce3" office:value-type="string" office:string-value="獎補助費" calcext:value-type="string">
            <text:p><text:s/>獎補助費 </text:p>
          </table:table-cell>
          <table:table-cell table:style-name="ce8" office:value-type="string" office:string-value="發放里民生活扶助金" calcext:value-type="string">
            <text:p><text:s/>發放里民生活扶助金 </text:p>
          </table:table-cell>
          <table:table-cell table:style-name="ce8" office:value-type="float" office:value="433430" calcext:value-type="float">
            <text:p><text:s/>433,430 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9" office:value-type="string" calcext:value-type="string">
            <text:p>小計</text:p>
          </table:table-cell>
          <table:table-cell table:style-name="ce11" table:formula="of:=SUM([.D115])" office:value-type="float" office:value="433430" calcext:value-type="float">
            <text:p><text:s/>433,430 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9" office:value-type="string" calcext:value-type="string">
            <text:p>合計</text:p>
          </table:table-cell>
          <table:table-cell table:style-name="ce11" table:formula="of:=[.D114]+[.D116]" office:value-type="float" office:value="541787" calcext:value-type="float">
            <text:p><text:s/>541,787 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9" office:value-type="string" calcext:value-type="string">
            <text:p>總計</text:p>
          </table:table-cell>
          <table:table-cell table:style-name="ce11" table:formula="of:=[.D25]+[.D51]+[.D78]+[.D91]+[.D110]+[.D117]" office:value-type="float" office:value="4450000" calcext:value-type="float">
            <text:p><text:s/>4,450,000 </text:p>
          </table:table-cell>
          <table:table-cell table:number-columns-repeated="1020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布於網站105年" style:display-name="PageStyle_公布於網站105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85</dc:creator>
    <meta:print-date>2018-01-10T01:38:42</meta:print-date>
    <meta:creation-date>2016-06-27T05:32:34</meta:creation-date>
    <dc:date>2019-01-07T01:46:06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