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04cm" fo:margin-left="-1.76cm" table:align="left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998cm"/>
    </style:style>
    <style:style style:name="表格1.1" style:family="table-row">
      <style:table-row-properties style:min-row-height="1.7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7cm"/>
    </style:style>
    <style:style style:name="表格1.4" style:family="table-row">
      <style:table-row-properties style:min-row-height="2.17cm"/>
    </style:style>
    <style:style style:name="表格1.5" style:family="table-row">
      <style:table-row-properties style:min-row-height="2cm"/>
    </style:style>
    <style:style style:name="表格1.6" style:family="table-row">
      <style:table-row-properties style:min-row-height="0.423cm"/>
    </style:style>
    <style:style style:name="表格1.9" style:family="table-row">
      <style:table-row-properties style:min-row-height="4.359cm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text-align="end" style:justify-single-word="false" fo:text-indent="0.212cm" style:auto-text-indent="false" style:snap-to-layout-grid="false"/>
      <style:text-properties style:font-size-complex="12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41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3.997cm" fo:margin-right="0cm" fo:text-indent="-3.99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3.748cm" fo:margin-right="0cm" fo:text-indent="-3.74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2.812cm" fo:margin-right="0cm" fo:text-indent="-2.812cm" style:auto-text-indent="false">
        <style:tab-stops/>
      </style:paragraph-properties>
    </style:style>
    <style:style style:name="P19" style:family="paragraph" style:parent-style-name="Text_20_body">
      <style:paragraph-properties fo:margin-left="2.755cm" fo:margin-right="0cm" fo:text-indent="-0.00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 style:master-page-name="MP0">
      <style:paragraph-properties fo:line-height="0.635cm" fo:text-align="center" style:justify-single-word="false" style:page-number="auto" fo:break-before="page">
        <style:tab-stops>
          <style:tab-stop style:position="0.381cm"/>
          <style:tab-stop style:position="7.325cm" style:type="center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21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22" style:family="paragraph" style:parent-style-name="Text_20_body" style:master-page-name="MP2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23" style:family="paragraph" style:parent-style-name="Text_20_body" style:master-page-name="MP3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Text_20_body" style:master-page-name="MP4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 style:master-page-name="MP5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新細明體"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midd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交貨驗收通知書</text:p>
      <text:p text:style-name="P1">P1</text:p>
      <text:p text:style-name="P2">採購案件名稱：</text:p>
      <text:p text:style-name="P2">履 約 期 間 ：</text:p>
      <text:p text:style-name="P16">通 知 事 由 ：本公司承攬貴所辦理&lt;&lt;採購案件名稱&gt;&gt;案，業已完成包裝整貨，訂於○年○月○日○時○分送至○○○○○地點交貨，敬請貴所派員辦理驗收。</text:p>
      <text:p text:style-name="P17"/>
      <text:p text:style-name="P18"><draw:frame draw:style-name="fr1" draw:name="文字方塊 2" text:anchor-type="paragraph" svg:x="9.948cm" svg:y="0.028cm" svg:width="3.556cm" style:rel-width="scale" svg:height="2.582cm" style:rel-height="scale" draw:z-index="0"><draw:text-box><text:p text:style-name="P8">公司大小章</text:p></draw:text-box></draw:frame><text:span text:style-name="預設段落字型"><text:span text:style-name="T1">通 <text:s/>知 <text:s/>人 <text:s/>：&lt;&lt;廠商名稱&gt;&gt;</text:span></text:span></text:p>
      <text:p text:style-name="P17">地 <text:s text:c="5"/>址 <text:s/>：</text:p>
      <text:p text:style-name="P17">連 <text:s/>絡 <text:s/>人 <text:s/>：</text:p>
      <text:p text:style-name="P2">電 <text:s text:c="5"/>話 <text:s/>：</text:p>
      <text:p text:style-name="P2"/>
      <text:p text:style-name="P2"/>
      <text:p text:style-name="P2">中華民國○年○月○日</text:p>
      <text:p text:style-name="P11"/>
      <text:p text:style-name="P12"/>
      <text:p text:style-name="P12"/>
      <text:p text:style-name="P12"/>
      <text:p text:style-name="P9">＊註本通知書應於驗收日前一星期發送三民區公所</text:p>
      <text:p text:style-name="P21">核退履約保證金同意書</text:p>
      <text:p text:style-name="P10">P2</text:p>
      <text:p text:style-name="P2">採購案件名稱：</text:p>
      <text:p text:style-name="P2">完成履約日期：</text:p>
      <text:p text:style-name="P2">應退履約保證金額：○萬○仟○佰○拾○元整</text:p>
      <text:p text:style-name="P2">核退事由：</text:p>
      <text:p text:style-name="P2">查&lt;&lt;廠商名稱&gt;&gt;承攬本所辦理&lt;&lt;採購案件名稱&gt;&gt;案，業已於&lt;&lt;完成履約日期&gt;&gt;辦理完成，且無其他待辦事項，謹同意核退履約保證金計&lt;&lt;○萬○仟○佰○拾○元整&gt;&gt;</text:p>
      <text:p text:style-name="P2"/>
      <text:p text:style-name="P2">同意人：&lt;&lt;里長加蓋職章&gt;&gt;</text:p>
      <text:p text:style-name="P2">中華民國○年○月○日</text:p>
      <text:p text:style-name="P22">核退履約保證金申請書</text:p>
      <text:p text:style-name="P10">P3</text:p>
      <text:p text:style-name="P2">採購案件名稱：</text:p>
      <text:p text:style-name="P2">完成履約日期：</text:p>
      <text:p text:style-name="P2">應退履約保證金額：○萬○仟○佰○拾○元整</text:p>
      <text:p text:style-name="P2">核退事由：</text:p>
      <text:p text:style-name="P2">查本公司承攬貴所辦理&lt;&lt;採購案件名稱&gt;&gt;案，業已於&lt;&lt;完成履約日期&gt;&gt;辦理完成，且無其他待辦事項，謹同意核退履約保證金計&lt;&lt;○萬○仟○佰○拾○元整&gt;&gt;</text:p>
      <text:p text:style-name="P2"/>
      <text:p text:style-name="Text_20_body"><draw:frame draw:style-name="fr1" draw:name="文字方塊 21" text:anchor-type="paragraph" svg:x="9.504cm" svg:y="0.76cm" svg:width="3.556cm" style:rel-width="scale" svg:height="2.582cm" style:rel-height="scale" draw:z-index="1"><draw:text-box><text:p text:style-name="P8">公司大小章</text:p></draw:text-box></draw:frame><text:span text:style-name="預設段落字型"><text:span text:style-name="T1">申請人：&lt;&lt;廠商名稱&gt;&gt;</text:span></text:span></text:p>
      <text:p text:style-name="P2">地 <text:s/>址：</text:p>
      <text:p text:style-name="P2">負責人：</text:p>
      <text:p text:style-name="P2">電 <text:s/>話：</text:p>
      <text:p text:style-name="P2"/>
      <text:p text:style-name="P2">中華民國○年○月○日</text:p>
      <text:p text:style-name="P2">註：應附區公所核發收據</text:p>
      <text:p text:style-name="P23">履約保證金核退領據</text:p>
      <text:p text:style-name="P10">P4</text:p>
      <text:p text:style-name="P2">採購案件名稱：</text:p>
      <text:p text:style-name="P2">完成履約日期：</text:p>
      <text:p text:style-name="P2">履約保證金額：○萬○仟○佰○拾○元整</text:p>
      <text:p text:style-name="P2">核退事由：</text:p>
      <text:p text:style-name="P19">茲領取本公司承攬貴所辦理&lt;&lt;採購案件名稱&gt;&gt;案之履約保證金計&lt;&lt;○萬○仟○佰○拾○元整&gt;&gt;，無誤。</text:p>
      <text:p text:style-name="P2"/>
      <text:p text:style-name="Text_20_body"><draw:frame draw:style-name="fr1" draw:name="文字方塊 22" text:anchor-type="paragraph" svg:x="10.075cm" svg:y="0.93cm" svg:width="3.556cm" style:rel-width="scale" svg:height="2.582cm" style:rel-height="scale" draw:z-index="2"><draw:text-box><text:p text:style-name="P8">公司大小章</text:p></draw:text-box></draw:frame><text:span text:style-name="預設段落字型"><text:span text:style-name="T1">申請人：&lt;&lt;廠商名稱&gt;&gt;</text:span></text:span></text:p>
      <text:p text:style-name="P2">地 <text:s/>址：</text:p>
      <text:p text:style-name="P2">負責人：</text:p>
      <text:p text:style-name="P2">電 <text:s/>話：</text:p>
      <text:p text:style-name="P2">中華民國○年○月○日</text:p>
      <text:p text:style-name="P2">註：應附區公所核發收據</text:p>
      <text:p text:style-name="P24">契約變更申請書</text:p>
      <text:p text:style-name="P10">P5</text:p>
      <text:p text:style-name="P2">採購案件名稱：</text:p>
      <text:p text:style-name="P2">履 約 期 間 ：○年○月○日</text:p>
      <text:p text:style-name="P2">契約變更事由：</text:p>
      <text:p text:style-name="P2"/>
      <text:p text:style-name="P2"/>
      <text:p text:style-name="P2"/>
      <text:p text:style-name="P2"/>
      <text:p text:style-name="P2"/>
      <text:p text:style-name="P2"/>
      <text:p text:style-name="Text_20_body"><text:span text:style-name="預設段落字型"><text:span text:style-name="T1">里辦公處意見：</text:span></text:span><text:span text:style-name="預設段落字型"><text:span text:style-name="T4">□</text:span></text:span><text:span text:style-name="預設段落字型"><text:span text:style-name="T1">同意</text:span></text:span><text:span text:style-name="預設段落字型"><text:span text:style-name="T4">□</text:span></text:span><text:span text:style-name="預設段落字型"><text:span text:style-name="T1">不同意</text:span></text:span></text:p>
      <text:p text:style-name="Text_20_body"><text:span text:style-name="預設段落字型"><text:span text:style-name="T1">里 <text:s/>長：</text:span></text:span><text:span text:style-name="預設段落字型"><text:span text:style-name="T2"> <text:s text:c="19"/></text:span></text:span><text:span text:style-name="預設段落字型"><text:span text:style-name="T1"><text:s/>（蓋職章）</text:span></text:span></text:p>
      <text:p text:style-name="Text_20_body"><draw:frame draw:style-name="fr1" draw:name="文字方塊 23" text:anchor-type="paragraph" svg:x="9.504cm" svg:y="0.76cm" svg:width="3.556cm" style:rel-width="scale" svg:height="2.582cm" style:rel-height="scale" draw:z-index="3"><draw:text-box><text:p text:style-name="P8">公司大小章</text:p></draw:text-box></draw:frame><text:span text:style-name="預設段落字型"><text:span text:style-name="T1">申請人：&lt;&lt;廠商名稱&gt;&gt;</text:span></text:span></text:p>
      <text:p text:style-name="P2">地 <text:s/>址：</text:p>
      <text:p text:style-name="P2">負責人：</text:p>
      <text:p text:style-name="P2">電 <text:s/>話：</text:p>
      <text:p text:style-name="P2"/>
      <text:p text:style-name="P2">中華民國○年○月○日</text:p>
      <text:p text:style-name="P2">註：檢附不可抗力需更契約證明及變更協議書</text:p>
      <text:p text:style-name="P25">契約變更協議書</text:p>
      <text:p text:style-name="P13">P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4"/>
        <table:table-row table:style-name="表格1.1">
          <table:table-cell table:style-name="表格1.A1" table:number-columns-spanned="2" office:value-type="string">
            <text:p text:style-name="P3">立契約書人</text:p>
          </table:table-cell>
          <table:covered-table-cell/>
          <table:table-cell table:style-name="表格1.A1" table:number-columns-spanned="8" office:value-type="string">
            <text:p text:style-name="P4">高雄市三民區公所（機關）</text:p>
            <text:p text:style-name="P4">○○○○○○○○（廠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契約編號</text:p>
          </table:table-cell>
          <table:covered-table-cell/>
          <table:table-cell table:style-name="表格1.A1" table:number-columns-spanned="8" office:value-type="string">
            <text:p text:style-name="P3">(○○○)高市三區契字第○○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契約名稱</text:p>
          </table:table-cell>
          <table:covered-table-cell/>
          <table:table-cell table:style-name="表格1.A1" table:number-columns-spanned="8" office:value-type="string">
            <text:p text:style-name="P3">○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契約變更項目</text:p>
            <text:p text:style-name="P6">變更前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契約變更項目</text:p>
            <text:p text:style-name="P6">變更後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7">變更效益比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7">變更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變更後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規格</text:p>
          </table:table-cell>
          <table:table-cell table:style-name="表格1.A1" table:number-columns-spanned="2" office:value-type="string">
            <text:p text:style-name="P7">功能</text:p>
          </table:table-cell>
          <table:covered-table-cell/>
          <table:table-cell table:style-name="表格1.A1" office:value-type="string">
            <text:p text:style-name="P7">效益</text:p>
          </table:table-cell>
          <table:table-cell table:style-name="表格1.A1" table:number-columns-spanned="2" office:value-type="string">
            <text:p text:style-name="P7">價格</text:p>
          </table:table-cell>
          <table:covered-table-cell/>
          <table:table-cell table:style-name="表格1.A1" office:value-type="string">
            <text:p text:style-name="P7">規格</text:p>
          </table:table-cell>
          <table:table-cell table:style-name="表格1.A1" office:value-type="string">
            <text:p text:style-name="P7">功能</text:p>
          </table:table-cell>
          <table:table-cell table:style-name="表格1.A1" office:value-type="string">
            <text:p text:style-name="P7">效益</text:p>
          </table:table-cell>
          <table:table-cell table:style-name="表格1.A1" office:value-type="string">
            <text:p text:style-name="P7">價格</text:p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0" table:number-columns-spanned="2" office:value-type="string">
            <text:p text:style-name="P5">立契約人</text:p>
          </table:table-cell>
          <table:covered-table-cell/>
          <table:table-cell table:style-name="表格1.A10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A10" table:number-columns-spanned="5" office:value-type="string">
            <text:p text:style-name="P4">高雄市三民區公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A11" table:number-columns-spanned="3" office:value-type="string">
            <text:p text:style-name="P4">代表人</text:p>
          </table:table-cell>
          <table:covered-table-cell/>
          <table:covered-table-cell/>
          <table:table-cell table:style-name="表格1.A11" table:number-columns-spanned="5" office:value-type="string">
            <text:p text:style-name="P4">林清益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A11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A11" table:number-columns-spanned="5" office:value-type="string">
            <text:p text:style-name="P4">高雄市三民區哈爾濱街215號5樓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A11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A11" table:number-columns-spanned="5" office:value-type="string">
            <text:p text:style-name="P4">07-322828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5">立契約人</text:p>
          </table:table-cell>
          <table:covered-table-cell/>
          <table:table-cell table:style-name="表格1.A11" table:number-columns-spanned="3" office:value-type="string">
            <text:p text:style-name="P4">廠商名稱</text:p>
          </table:table-cell>
          <table:covered-table-cell/>
          <table:covered-table-cell/>
          <table:table-cell table:style-name="表格1.A11" table:number-columns-spanned="5" office:value-type="string">
            <text:p text:style-name="P14"><draw:frame draw:style-name="fr2" draw:name="文字方塊 24" text:anchor-type="paragraph" svg:x="6.287cm" svg:y="0.116cm" svg:width="3.556cm" style:rel-width="scale" svg:height="2.582cm" style:rel-height="scale" draw:z-index="4"><draw:text-box><text:p text:style-name="P8">公司大小章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A11" table:number-columns-spanned="3" office:value-type="string">
            <text:p text:style-name="P4">代表人</text:p>
          </table:table-cell>
          <table:covered-table-cell/>
          <table:covered-table-cell/>
          <table:table-cell table:style-name="表格1.A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A11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A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A11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A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3">中華民國○年○月○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受文機關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發文速別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密等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行文單位正本" style:family="paragraph" style:parent-style-name="Text_20_body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說明" style:family="paragraph" style:parent-style-name="主旨">
      <style:paragraph-properties fo:hyphenation-ladder-count="no-limit"/>
      <style:text-properties fo:hyphenate="false"/>
    </style:style>
    <style:style style:name="行文單位副本" style:family="paragraph" style:parent-style-name="行文單位正本">
      <style:paragraph-properties fo:hyphenation-ladder-count="no-limit"/>
      <style:text-properties fo:hyphenate="false"/>
    </style:style>
    <style:style style:name="傳真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首長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財務類</text:p>
      </style:footer>
    </style:master-page>
    <style:master-page style:name="MP1" style:page-layout-name="Mpm3">
      <style:footer>
        <text:p text:style-name="Footer">財務類</text:p>
      </style:footer>
    </style:master-page>
    <style:master-page style:name="MP2" style:page-layout-name="Mpm3">
      <style:footer>
        <text:p text:style-name="Footer">財務類</text:p>
      </style:footer>
    </style:master-page>
    <style:master-page style:name="MP3" style:page-layout-name="Mpm3">
      <style:footer>
        <text:p text:style-name="Footer">財務類</text:p>
      </style:footer>
    </style:master-page>
    <style:master-page style:name="MP4" style:page-layout-name="Mpm3">
      <style:footer>
        <text:p text:style-name="Footer">財務類</text:p>
      </style:footer>
    </style:master-page>
    <style:master-page style:name="MP5" style:page-layout-name="Mpm4">
      <style:footer>
        <text:p text:style-name="Footer">財務類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三民區公所</meta:initial-creator>
    <meta:creation-date>2018-04-13T02:31:00Z</meta:creation-date>
    <dc:date>2018-04-13T10:39:15.891000000</dc:date>
    <meta:print-date>2018-03-29T05:55:00Z</meta:print-date>
    <meta:editing-cycles>3</meta:editing-cycles>
    <meta:editing-duration>PT3M16S</meta:editing-duration>
    <meta:document-statistic meta:table-count="1" meta:image-count="0" meta:object-count="0" meta:page-count="6" meta:paragraph-count="109" meta:word-count="880" meta:character-count="1032" meta:non-whitespace-character-count="957"/>
    <meta:template xlink:type="simple" xlink:actuate="onRequest" xlink:title="" xlink:href="Normal.dotm"/>
  </office:meta>
</office:document-meta>
</file>