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5" svg:font-family="華康POP1體W5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華綜體W5(P)" svg:font-family="華康華綜體W5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24cm" fo:margin-left="-0.229cm" fo:margin-top="1.192cm" fo:margin-bottom="0cm" style:page-number="auto" table:align="left" style:writing-mode="lr-tb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7.805cm"/>
    </style:style>
    <style:style style:name="表格1.C" style:family="table-column">
      <style:table-column-properties style:column-width="9.081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style:vertical-align="top" style:border-line-width="0.079cm 0.079cm 0.079cm" fo:padding-left="0.191cm" fo:padding-right="0.191cm" fo:padding-top="0cm" fo:padding-bottom="0cm" fo:border="6.75pt double #000000" style:writing-mode="lr-tb"/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top" style:border-line-width-left="0.079cm 0.079cm 0.079cm" style:border-line-width-top="0.079cm 0.079cm 0.079cm" style:border-line-width-bottom="0.079cm 0.079cm 0.079cm" fo:padding-left="0.191cm" fo:padding-right="0.191cm" fo:padding-top="0cm" fo:padding-bottom="0cm" fo:border-left="6.75pt double #000000" fo:border-right="none" fo:border-top="6.75pt double #000000" fo:border-bottom="6.75pt double #000000" style:writing-mode="lr-tb"/>
    </style:style>
    <style:style style:name="表格1.3" style:family="table-row">
      <style:table-row-properties style:min-row-height="20.68cm" fo:keep-together="always"/>
    </style:style>
    <style:style style:name="表格1.4" style:family="table-row">
      <style:table-row-properties style:min-row-height="3.91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華綜體W5(P)" fo:font-size="14pt" style:font-name-asian="華康華綜體W5(P)" style:font-size-asian="14pt" style:font-size-complex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2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2">
      <style:paragraph-properties fo:line-height="0.77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 style:list-style-name="WW8Num16">
      <style:paragraph-properties fo:line-height="0.6cm" fo:text-align="justify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9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413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 style:list-style-name="WW8Num2">
      <style:paragraph-properties fo:margin-left="1.058cm" fo:margin-right="0cm" fo:line-height="0.6cm" fo:text-align="justify" style:justify-single-word="false" fo:text-indent="-1cm" style:auto-text-indent="false"/>
    </style:style>
    <style:style style:name="P13" style:family="paragraph" style:parent-style-name="Standard" style:list-style-name="WW8Num2">
      <style:paragraph-properties fo:margin-left="1.058cm" fo:margin-right="0cm" fo:line-height="0.6cm" fo:text-align="justify" style:justify-single-word="false" fo:text-indent="-1cm" style:auto-text-indent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14" style:family="paragraph" style:parent-style-name="Standard">
      <style:paragraph-properties fo:margin-left="1.058cm" fo:margin-right="0cm" fo:line-height="0.6cm" fo:text-align="justify" style:justify-single-word="false" fo:text-indent="0cm" style:auto-text-indent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15" style:family="paragraph" style:parent-style-name="Standard">
      <style:paragraph-properties fo:margin-left="0.882cm" fo:margin-right="0cm" fo:line-height="0.6cm" fo:text-align="justify" style:justify-single-word="false" fo:text-indent="-0.882cm" style:auto-text-indent="false"/>
    </style:style>
    <style:style style:name="P16" style:family="paragraph" style:parent-style-name="Standard">
      <style:paragraph-properties fo:margin-left="0.882cm" fo:margin-right="0cm" fo:line-height="0.6cm" fo:text-align="justify" style:justify-single-word="false" fo:text-indent="-0.882cm" style:auto-text-indent="false"/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P17" style:family="paragraph" style:parent-style-name="Standard" style:list-style-name="WW8Num14">
      <style:paragraph-properties fo:margin-left="0.81cm" fo:margin-right="0cm" fo:line-height="0.6cm" fo:text-align="justify" style:justify-single-word="false" fo:text-indent="-0.847cm" style:auto-text-indent="false"/>
    </style:style>
    <style:style style:name="P18" style:family="paragraph" style:parent-style-name="Standard" style:list-style-name="WW8Num14">
      <style:paragraph-properties fo:margin-left="0.81cm" fo:margin-right="0cm" fo:line-height="0.6cm" fo:text-align="center" style:justify-single-word="false" fo:text-indent="-0.847cm" style:auto-text-indent="false"/>
    </style:style>
    <style:style style:name="P19" style:family="paragraph" style:parent-style-name="Standard">
      <style:paragraph-properties fo:margin-left="0.81cm" fo:margin-right="0cm" fo:line-height="0.6cm" fo:text-align="justify" style:justify-single-word="false" fo:text-indent="0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20" style:family="paragraph" style:parent-style-name="Standard">
      <style:paragraph-properties fo:margin-left="0.808cm" fo:margin-right="0cm" fo:line-height="0.6cm" fo:text-indent="0.002cm" style:auto-text-indent="false"/>
    </style:style>
    <style:style style:name="P21" style:family="paragraph" style:parent-style-name="Standard">
      <style:paragraph-properties fo:margin-left="0.808cm" fo:margin-right="0cm" fo:line-height="0.6cm" fo:text-align="justify" style:justify-single-word="false" fo:text-indent="0cm" style:auto-text-indent="false"/>
    </style:style>
    <style:style style:name="T1" style:family="text">
      <style:text-properties style:font-name="華康華綜體W5(P)" fo:font-size="18pt" style:font-name-asian="華康華綜體W5(P)" style:font-size-asian="18pt" style:font-size-complex="18pt"/>
    </style:style>
    <style:style style:name="T2" style:family="text">
      <style:text-properties style:font-name="華康華綜體W5(P)" fo:font-size="14pt" style:font-name-asian="華康華綜體W5(P)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7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8" style:family="text">
      <style:text-properties style:font-name="標楷體" fo:font-size="12.5pt" style:font-name-asian="標楷體" style:font-size-asian="12.5pt" style:font-name-complex="標楷體" style:font-size-complex="12.5pt" style:font-weight-complex="bold"/>
    </style:style>
    <style:style style:name="T9" style:family="text">
      <style:text-properties style:font-name="標楷體" fo:font-size="12.5pt" style:font-name-asian="標楷體" style:font-size-asian="12.5pt" style:font-name-complex="細明體" style:font-size-complex="12.5pt"/>
    </style:style>
    <style:style style:name="T10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11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12" style:family="text">
      <style:text-properties style:font-name="標楷體" fo:font-size="12.5pt" style:text-underline-style="solid" style:text-underline-width="auto" style:text-underline-color="font-color" style:font-name-asian="標楷體" style:font-size-asian="12.5pt" style:font-name-complex="標楷體" style:font-size-complex="12.5pt"/>
    </style:style>
    <style:style style:name="T13" style:family="text">
      <style:text-properties fo:font-size="12.5pt" style:font-size-asian="12.5pt" style:font-size-complex="12.5pt"/>
    </style:style>
    <style:style style:name="T14" style:family="text">
      <style:text-properties fo:color="#000000"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15" style:family="text">
      <style:text-properties fo:color="#000000"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16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17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18" style:family="text">
      <style:text-properties style:font-name="華康POP1體W5" style:font-name-asian="華康POP1體W5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申　辦　身　心　障　礙　證　明　須　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　　請　　條　　件</text:p>
          </table:table-cell>
          <table:covered-table-cell/>
          <table:table-cell table:style-name="表格1.A1" office:value-type="string">
            <text:p text:style-name="P2">申 請 程 序 及 書 表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<text:span text:style-name="T4">設籍本區疑似身心障礙者權益保障法</text:span></text:p>
            <text:p text:style-name="P5">規定範圍者：</text:p>
            <text:list xml:id="list9212959197847587288" text:style-name="WW8Num22">
              <text:list-item>
                <text:p text:style-name="P7">神經系統構造及精神、心智功能</text:p>
              </text:list-item>
              <text:list-item>
                <text:p text:style-name="P7">眼、耳及相關構造與感官功能及疼痛</text:p>
              </text:list-item>
              <text:list-item>
                <text:p text:style-name="P6">涉及聲音與與言語構造及其功能</text:p>
              </text:list-item>
              <text:list-item>
                <text:p text:style-name="P7">循環、造血、免疫與呼吸系統構造</text:p>
              </text:list-item>
            </text:list>
            <text:p text:style-name="P11">及其功能</text:p>
            <text:list xml:id="list95441993249947" text:continue-numbering="true" text:style-name="WW8Num22">
              <text:list-item>
                <text:p text:style-name="P7">消化、新陳代謝與內分泌系統相關構造及其功能</text:p>
              </text:list-item>
              <text:list-item>
                <text:p text:style-name="P7">泌尿與生殖系統相關構造及其功能</text:p>
              </text:list-item>
              <text:list-item>
                <text:p text:style-name="P7">神經、肌肉、骨骼之移動相關構造</text:p>
              </text:list-item>
            </text:list>
            <text:p text:style-name="P11">及其功能</text:p>
            <text:list xml:id="list95442689665930" text:continue-numbering="true" text:style-name="WW8Num22">
              <text:list-item>
                <text:p text:style-name="P7">皮膚與相關構造及其功能</text:p>
              </text:list-item>
            </text:list>
          </table:table-cell>
          <table:covered-table-cell/>
          <table:table-cell table:style-name="表格1.A1" table:number-rows-spanned="2" office:value-type="string">
            <text:list xml:id="list6861158545567155208" text:style-name="WW8Num2">
              <text:list-item>
                <text:p text:style-name="P12"><text:span text:style-name="T6">申請人應攜帶</text:span><text:span text:style-name="T10">近三個月內之一吋半身照片三張、私章</text:span><text:span text:style-name="T6">、</text:span><text:span text:style-name="T14">身分</text:span><text:span text:style-name="T14">證(未辦理</text:span><text:span text:style-name="T14">身分</text:span><text:span text:style-name="T14">證者得檢附戶口名簿)</text:span><text:span text:style-name="T16">及原</text:span><text:span text:style-name="T8">證明(手冊)一併攜帶</text:span><text:span text:style-name="T6">，</text:span><text:span text:style-name="T10">未成年人或有指定監護者請另備父母或監護人身分證及印章</text:span><text:span text:style-name="T6">，</text:span><text:span text:style-name="T6">非本人辦理則須再檢附</text:span><text:span text:style-name="T10">代辦人身分證及私章</text:span><text:span text:style-name="T6">，</text:span><text:span text:style-name="T9">向戶籍所在地鄉(鎮、市、區)公所辦理。</text:span></text:p>
              </text:list-item>
            </text:list>
            <text:p text:style-name="P14"/>
            <text:list xml:id="list95442548494228" text:continue-numbering="true" text:style-name="WW8Num2">
              <text:list-item>
                <text:p text:style-name="P12"><text:span text:style-name="T6">鑑定完成後，</text:span><text:span text:style-name="T10">鑑定表由醫院送衛生局及社會局審核，再送區公所，</text:span><text:span text:style-name="T6">符合身心障礙類別等級者</text:span><text:span text:style-name="T10">核發身心障礙證明</text:span><text:span text:style-name="T6">。對於</text:span><text:span text:style-name="T16">鑑定結果有異議</text:span><text:span text:style-name="T16">者得</text:span><text:span text:style-name="T6">檢具第一項規定之文件於</text:span><text:span text:style-name="T10">一個月</text:span><text:span text:style-name="T6">內</text:span><text:span text:style-name="T16">申請</text:span><text:span text:style-name="T14">複檢</text:span><text:span text:style-name="T16">。</text:span></text:p>
              </text:list-item>
              <text:list-item>
                <text:p text:style-name="P13"/>
              </text:list-item>
            </text:list>
            <text:p text:style-name="P15"><text:span text:style-name="T6">(一)</text:span><text:span text:style-name="T10">自行申請重新鑑定:</text:span><text:span text:style-name="T6">依據身心障礙者鑑 定作業辦法修正條條文第七條第二項規定:因障礙之情況有改變，自行申請重新鑑定者，除檢具第一項規定之文件外，應另檢具</text:span><text:span text:style-name="T10">近三個月內身心障礙相關診斷證明</text:span><text:span text:style-name="T6">。</text:span></text:p>
            <text:p text:style-name="P15"><text:span text:style-name="T6">(二) </text:span><text:span text:style-name="T10">在宅鑑定</text:span><text:span text:style-name="T6">: <text:s/>1、 </text:span><text:span text:style-name="T12">全癱無法自行下床</text:span></text:p>
            <text:p text:style-name="P15"><text:span text:style-name="T6"><text:s text:c="4"/>2 、</text:span><text:span text:style-name="T12">需二十四小時使用呼吸器或維生設備(半年以上) </text:span><text:span text:style-name="T6">3、</text:span><text:span text:style-name="T12">長期重度昏迷 </text:span><text:span text:style-name="T6">4 、</text:span><text:span text:style-name="T12">其他特殊困難</text:span><text:span text:style-name="T6">，經所在地之直轄市、縣(市)衛生主管機關公告者，</text:span><text:span text:style-name="T16">除檢具</text:span><text:span text:style-name="T6">第一項規定之文件，應另</text:span><text:span text:style-name="T16">檢具</text:span><text:span text:style-name="T10">三個月內診斷證明書(註明上述病情)</text:span><text:span text:style-name="T6">及</text:span><text:span text:style-name="T10">病歷摘要</text:span><text:span text:style-name="T16">由衛生主管機關派醫師前往鑑定。</text:span></text:p>
            <text:p text:style-name="P16"/>
            <text:list xml:id="list2566699132881764146" text:style-name="WW8Num14">
              <text:list-item>
                <text:p text:style-name="P17"><text:span text:style-name="T6">無法於指定日期辦理重新鑑定及需求評估者，應於指定期日前，</text:span><text:span text:style-name="T10">附具理由及醫院掛號單申請展延</text:span><text:span text:style-name="T6">，以利各項福利申請。</text:span></text:p>
              </text:list-item>
            </text:list>
            <text:p text:style-name="P19"><text:soft-page-break/></text:p>
            <text:list xml:id="list95442094115121" text:continue-numbering="true" text:style-name="WW8Num14">
              <text:list-item>
                <text:p text:style-name="P18"><text:span text:style-name="T10">身心障礙手冊補、換：</text:span><text:span text:style-name="T6">須攜帶</text:span><text:span text:style-name="T10">近三個月內一吋半身照片二張、</text:span><text:span text:style-name="T14">身分證</text:span><text:span text:style-name="T14">及印章</text:span><text:span text:style-name="T16">，</text:span><text:span text:style-name="T14">(未辦理</text:span><text:span text:style-name="T14">身分</text:span><text:span text:style-name="T14">證者得檢附戶口名簿)</text:span><text:span text:style-name="T16">及原</text:span><text:span text:style-name="T8">證明(手冊)一併攜帶</text:span><text:span text:style-name="T6">，</text:span><text:span text:style-name="T10">未成年人或有指定監護者請另備父母或監護人身分證及印章</text:span><text:span text:style-name="T6">，</text:span></text:p>
              </text:list-item>
            </text:list>
            <text:p text:style-name="P20"><text:span text:style-name="T6">非本人辦理則須再檢附</text:span><text:span text:style-name="T10">代辦人身分證及</text:span></text:p>
            <text:p text:style-name="P21"><text:span text:style-name="T10">私章</text:span><text:span text:style-name="T16">。</text:span></text:p>
          </table:table-cell>
        </table:table-row>
        <table:table-row table:style-name="表格1.4">
          <table:table-cell table:style-name="表格1.A2" office:value-type="string">
            <text:p text:style-name="P9">洽辦單位</text:p>
          </table:table-cell>
          <table:table-cell table:style-name="表格1.A2" office:value-type="string">
            <text:p text:style-name="P10">社會課</text:p>
            <text:p text:style-name="P9">服務電話：</text:p>
            <text:p text:style-name="P3"><text:span text:style-name="T18">3 2 2 8 1 6 0</text:span><text:span text:style-name="T5">轉分機</text:span><text:span text:style-name="T18">1 5 3</text:span><text:span text:style-name="T9">、</text:span><text:span text:style-name="T18">1 5 4</text:span><text:span text:style-name="T9">、</text:span><text:span text:style-name="T18">2 5 3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5" svg:font-family="華康POP1體W5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華綜體W5(P)" svg:font-family="華康華綜體W5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.5pt" fo:font-weight="normal" style:font-name-asian="標楷體" style:font-family-asian="標楷體" style:font-family-generic-asian="script" style:font-size-asian="12.5pt" style:font-weight-asian="normal" style:font-name-complex="細明體" style:font-family-complex="細明體, MingLiU" style:font-family-generic-complex="modern" style:font-size-complex="12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.5pt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1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1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5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辦　身　心　障　礙　手　冊　須　知</dc:title>
    <meta:initial-creator>user</meta:initial-creator>
    <meta:creation-date>2019-07-09T09:49:00</meta:creation-date>
    <dc:creator>user</dc:creator>
    <dc:date>2019-07-09T09:49:00</dc:date>
    <meta:print-date>2018-07-30T15:09:00</meta:print-date>
    <meta:editing-cycles>2</meta:editing-cycles>
    <meta:document-statistic meta:table-count="1" meta:image-count="0" meta:object-count="0" meta:page-count="2" meta:paragraph-count="30" meta:word-count="824" meta:character-count="870" meta:non-whitespace-character-count="824"/>
    <meta:generator>LibreOffice/5.1.2.2$Windows_x86 LibreOffice_project/d3bf12ecb743fc0d20e0be0c58ca359301eb705f</meta:generator>
  </office:meta>
</office:document-meta>
</file>