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ableColumn8" style:family="table-column">
      <style:table-column-properties style:column-width="0.3402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6937in" style:use-optimal-column-width="false"/>
    </style:style>
    <style:style style:name="TableColumn11" style:family="table-column">
      <style:table-column-properties style:column-width="0.6937in" style:use-optimal-column-width="false"/>
    </style:style>
    <style:style style:name="TableColumn12" style:family="table-column">
      <style:table-column-properties style:column-width="0.6937in" style:use-optimal-column-width="false"/>
    </style:style>
    <style:style style:name="TableColumn13" style:family="table-column">
      <style:table-column-properties style:column-width="0.6937in" style:use-optimal-column-width="false"/>
    </style:style>
    <style:style style:name="TableColumn14" style:family="table-column">
      <style:table-column-properties style:column-width="0.6937in" style:use-optimal-column-width="false"/>
    </style:style>
    <style:style style:name="TableColumn15" style:family="table-column">
      <style:table-column-properties style:column-width="0.6937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Column17" style:family="table-column">
      <style:table-column-properties style:column-width="0.6937in" style:use-optimal-column-width="false"/>
    </style:style>
    <style:style style:name="Table7" style:family="table">
      <style:table-properties style:width="6.3375in" fo:margin-left="0in" table:align="left"/>
    </style:style>
    <style:style style:name="TableRow18" style:family="table-row">
      <style:table-row-properties style:min-row-height="0.382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1" style:family="table-row">
      <style:table-row-properties style:min-row-height="0.5583in" style:use-optimal-row-height="false" fo:keep-together="always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" style:parent-style-name="本文" style:family="paragraph">
      <style:paragraph-properties fo:text-align="center"/>
      <style:text-properties style:font-name="標楷體" fo:color="#000000"/>
    </style:style>
    <style:style style:name="P24" style:parent-style-name="本文" style:family="paragraph">
      <style:paragraph-properties fo:text-align="center"/>
      <style:text-properties style:font-name="標楷體" fo:color="#000000"/>
    </style:style>
    <style:style style:name="P25" style:parent-style-name="本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min-row-height="0.559in" style:use-optimal-row-height="false" fo:keep-together="always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 style:min-row-height="0.559in" style:use-optimal-row-height="false" fo:keep-together="always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6666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Row108" style:family="table-row">
      <style:table-row-properties style:min-row-height="0.6666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Row128" style:family="table-row">
      <style:table-row-properties style:min-row-height="0.6666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Row148" style:family="table-row">
      <style:table-row-properties style:min-row-height="0.6666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169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4166in" fo:margin-left="2.5368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line-height="0.4166in" fo:margin-left="2.5368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line-height="0.4166in" fo:margin-left="2.5368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line-height="0.4166in" fo:margin-left="2.5368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繼　承　人　耕<text:s text:c="2"/>作　切　結　書</text:p>
      <text:p text:style-name="內文"><text:span text:style-name="T2">申請人　　　　　民國　　　年　　月</text:span><text:span text:style-name="T3"><text:s/></text:span><text:span text:style-name="T4">　　日出生，確係自任耕作坐落高雄市三民區之下列標示耕地，爰依照「</text:span><text:span text:style-name="T5">高雄市耕地租約登記自治條例</text:span><text:span text:style-name="T6">」第六條第五款規定申辦租約變更登記，如非現耕，申請人願負法律責任，概與准許登記之行政機關無關，特此具結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/>
            <text:p text:style-name="P24">土</text:p>
            <text:p text:style-name="P25"/>
            <text:p text:style-name="P26">地</text:p>
            <text:p text:style-name="P27"/>
            <text:p text:style-name="P28">坐</text:p>
            <text:p text:style-name="P29"/>
            <text:p text:style-name="P30">落</text:p>
          </table:table-cell>
          <table:table-cell table:style-name="TableCell31">
            <text:p text:style-name="P32">段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小段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地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地目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面積</text:p>
            <text:p text:style-name="P111">（公頃）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承租面積</text:p>
            <text:p text:style-name="P131">（公頃）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備註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此致</text:p>
      <text:p text:style-name="P169">高雄市三民區公所</text:p>
      <text:p text:style-name="P170">具　　　結　　　人：　　　　　　　簽章</text:p>
      <text:p text:style-name="P171">國民身分證統一編號：</text:p>
      <text:p text:style-name="P172">地　　　　　　　址：</text:p>
      <text:p text:style-name="P173"/>
      <text:p text:style-name="P174">中華民國　　　年　　　月　　　日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　承　人　現　耕　切　結　書</dc:title>
    <dc:description/>
    <dc:subject/>
    <meta:initial-creator>行政院研考會</meta:initial-creator>
    <dc:creator>shiumei</dc:creator>
    <meta:creation-date>2017-10-30T14:45:00Z</meta:creation-date>
    <dc:date>2017-10-30T14:45:00Z</dc:date>
    <meta:print-date>2005-01-14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