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559in" style:use-optimal-row-height="false" fo:keep-together="always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559in" style:use-optimal-row-height="false" fo:keep-together="always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6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Row155" style:family="table-row">
      <style:table-row-properties style:min-row-height="0.666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6666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0.6666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3472in" fo:margin-left="2.5368in" fo:text-indent="-0.4118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格式9</text:p>
      <text:p text:style-name="P2">現　耕　繼　承　人　切　結　書</text:p>
      <text:p text:style-name="P3">申請人　　　　　民國　　　年　　月　　日出生，確係原承租人　　　　　之現耕繼承人，茲為申請繼承耕作其生前承租　　　　所有坐落高雄市<text:s text:c="6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土</text:p>
            <text:p text:style-name="P27">地</text:p>
            <text:p text:style-name="P28">坐</text:p>
            <text:p text:style-name="P29">落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地目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面積</text:p>
            <text:p text:style-name="P158">（公頃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承租面積</text:p>
            <text:p text:style-name="P190">（公頃）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高雄市<text:s text:c="7"/>區公所</text:p>
      <text:p text:style-name="P252">具　　　結　　　人：　　　　　　　　　簽章</text:p>
      <text:p text:style-name="P253">國民身分證統一編號：</text:p>
      <text:p text:style-name="P254">地　　　　　　　址：</text:p>
      <text:p text:style-name="P255"/>
      <text:p text:style-name="內文"><text:span text:style-name="T25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</dc:title>
    <dc:description/>
    <dc:subject/>
    <meta:initial-creator>高雄市地政處</meta:initial-creator>
    <dc:creator>shiumei</dc:creator>
    <meta:creation-date>2017-10-30T14:50:00Z</meta:creation-date>
    <dc:date>2017-10-30T14:50:00Z</dc:date>
    <meta:print-date>2011-01-13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