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4.6319in"/>
    </style:style>
    <style:style style:name="TableColumn5" style:family="table-column">
      <style:table-column-properties style:column-width="0.9638in"/>
    </style:style>
    <style:style style:name="Table2" style:family="table">
      <style:table-properties style:width="6.6229in" fo:margin-left="0in" table:align="left"/>
    </style:style>
    <style:style style:name="TableRow6" style:family="table-row">
      <style:table-row-properties style:min-row-height="0.2805in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fo:font-size="12pt" style:font-size-asian="12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1.6666in"/>
      <style:text-properties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2pt" style:font-size-asian="12pt"/>
    </style:style>
    <style:style style:name="TableRow13" style:family="table-row">
      <style:table-row-properties style:min-row-height="9.1576in" fo:keep-together="always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fo:font-size="12pt" style:font-size-asian="12pt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0" draw:stroke="solid" svg:stroke-width="0.01389in" svg:stroke-color="#95b3d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2" draw:stroke="solid" svg:stroke-width="0.01389in" svg:stroke-color="#95b3d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4" draw:stroke="solid" svg:stroke-width="0.01389in" svg:stroke-color="#95b3d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solid #d9959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solid #d9959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389in solid #9bbb59" fo:padding-top="0.05in" fo:padding-bottom="0.05in" fo:padding-left="0.1in" fo:padding-right="0.1in" fo:background-color="#c2d69b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b2a1c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389in" svg:stroke-color="#b2a1c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" draw:stroke="solid" svg:stroke-width="0.01389in" svg:stroke-color="#b2a1c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0" draw:stroke="solid" svg:stroke-width="0.01389in" svg:stroke-color="#c0504d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22423" draw:shadow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2" draw:stroke="solid" svg:stroke-width="0.01389in" svg:stroke-color="#9bbb59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4e6128" draw:shadow-opacity="100%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2" draw:stroke="solid" svg:stroke-width="0.01389in" svg:stroke-color="#c0504d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22423" draw:shadow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4" draw:stroke="solid" svg:stroke-width="0.01389in" svg:stroke-color="#9bbb59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4e6128" draw:shadow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6" draw:stroke="solid" svg:stroke-width="0.01389in" svg:stroke-color="#fabf8f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三民區公所耕地三七五租約爭議案件調解標準作業流程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作業階段<text:s text:c="5"/></text:p>
          </table:table-cell>
          <table:table-cell table:style-name="TableCell9">
            <text:p text:style-name="P10">作業流程</text:p>
          </table:table-cell>
          <table:table-cell table:style-name="TableCell11">
            <text:p text:style-name="P12">作業時限<text:s text:c="5"/></text:p>
          </table:table-cell>
        </table:table-row>
        <table:table-row table:style-name="TableRow13">
          <table:table-cell table:style-name="TableCell14">
            <text:p text:style-name="P15"><text:span text:style-name="T16"><draw:frame draw:z-index="251667456" draw:id="id0" draw:style-name="a0" draw:name="Text Box 277" text:anchor-type="paragraph" svg:x="0.31111in" svg:y="0.06806in" svg:width="0.54375in" svg:height="9.00417in" style:rel-width="scale" style:rel-height="scale"><draw:text-box><text:p text:style-name="內文"><text:s text:c="7"/><text:span text:style-name="T17">收件及審查階段</text:span><text:s text:c="8"/><draw:frame draw:style-name="a1" draw:name="圖片 1" text:anchor-type="as-char" svg:x="0in" svg:y="0in" svg:width="0.12222in" svg:height="0.59167in" style:rel-width="scale" style:rel-height="scale"><draw:image xlink:href="media/image1.emf" xlink:type="simple" xlink:show="embed" xlink:actuate="onLoad"/><svg:title/><svg:desc/></draw:frame><text:s text:c="25"/><text:span text:style-name="T18">調解階段</text:span><text:s text:c="4"/><draw:frame draw:style-name="a2" draw:name="圖片 2" text:anchor-type="as-char" svg:x="0in" svg:y="0in" svg:width="0.12222in" svg:height="0.59167in" style:rel-width="scale" style:rel-height="scale"><draw:image xlink:href="media/image1.emf" xlink:type="simple" xlink:show="embed" xlink:actuate="onLoad"/><svg:title/><svg:desc/></draw:frame><text:s text:c="5"/><text:span text:style-name="T19">送市府租佃委員會</text:span></text:p></draw:text-box><svg:title/><svg:desc/></draw:frame></text:span></text:p>
          </table:table-cell>
          <table:table-cell table:style-name="TableCell20">
            <text:p text:style-name="內文"><draw:custom-shape svg:x="1.55347in" svg:y="0.16181in" svg:width="0.875in" svg:height="0.375in" draw:z-index="251638784" draw:id="id1" draw:style-name="a4" draw:name="AutoShape 226" text:anchor-type="paragraph"><svg:title/><svg:desc/><text:p text:style-name="內文">1.申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p>
            <text:p text:style-name="內文"/>
            <text:p text:style-name="P21"><text:span text:style-name="T22"><draw:connector draw:type="line" svg:x1="0.14653in" svg:y1="1.425in" svg:x2="1.39028in" svg:y2="1.425in" draw:z-index="251660288" draw:id="id2" draw:style-name="a6" draw:name="Line 270" text:anchor-type="paragraph"><svg:title/><svg:desc/></draw:connector></text:span><draw:custom-shape svg:x="1.37639in" svg:y="1.11111in" svg:width="1.24653in" svg:height="0.625in" draw:z-index="251641856" draw:id="id3" draw:style-name="a8" draw:name="AutoShape 229" text:anchor-type="paragraph"><svg:title/><svg:desc/><text:p text:style-name="內文">3.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00139in" svg:y1="0.84028in" svg:x2="2.00139in" svg:y2="1.09028in" draw:z-index="251640832" draw:id="id4" draw:style-name="a10" draw:name="Line 228" text:anchor-type="paragraph"><svg:title/><svg:desc/></draw:connector><draw:custom-shape svg:x="1.62292in" svg:y="0.4625in" svg:width="0.76875in" svg:height="0.375in" draw:z-index="251639808" draw:id="id5" draw:style-name="a12" draw:name="Rectangle 227" text:anchor-type="paragraph"><svg:title/><svg:desc/><text:p text:style-name="內文">2.收件</text:p><draw:enhanced-geometry draw:type="non-primitive" svg:viewBox="0 0 21600 21600" draw:enhanced-path="M 0 0 L 21600 0 21600 21600 0 21600 Z N"/></draw:custom-shape><text:span text:style-name="T23"><draw:connector draw:type="line" svg:x1="2.00278in" svg:y1="0.19583in" svg:x2="2.00278in" svg:y2="0.44583in" draw:z-index="251659264" draw:id="id6" draw:style-name="a14" draw:name="Line 269" text:anchor-type="paragraph"><svg:title/><svg:desc/></draw:connector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24"><draw:connector draw:type="line" svg:x1="0.13611in" svg:y1="0.01944in" svg:x2="0.13611in" svg:y2="3.06111in" draw:z-index="251661312" draw:id="id7" draw:style-name="a15" draw:name="Line 271" text:anchor-type="paragraph"><svg:title/><svg:desc/></draw:connector></text:span></text:p>
            <text:p text:style-name="內文"/>
            <text:p text:style-name="內文"><draw:connector draw:type="line" svg:x1="1.99444in" svg:y1="-0.01181in" svg:x2="2.00138in" svg:y2="0.55486in" draw:z-index="251642880" draw:id="id8" draw:style-name="a17" draw:name="Line 230" text:anchor-type="paragraph"><svg:title/><svg:desc/></draw:connector></text:p>
            <text:p text:style-name="內文"/>
            <text:p text:style-name="內文"><draw:connector draw:type="line" svg:x1="0.69514in" svg:y1="0.16319in" svg:x2="0.69514in" svg:y2="0.57847in" draw:z-index="251643904" draw:id="id9" draw:style-name="a19" draw:name="Line 231" text:anchor-type="paragraph"><svg:title/><svg:desc/></draw:connector><draw:connector draw:type="line" svg:x1="0.69514in" svg:y1="0.16319in" svg:x2="3.23403in" svg:y2="0.20347in" draw:z-index="251645952" draw:id="id10" draw:style-name="a20" draw:name="Line 233" text:anchor-type="paragraph"><svg:title/><svg:desc/></draw:connector></text:p>
            <text:p text:style-name="內文"><draw:connector draw:type="line" svg:x1="3.23403in" svg:y1="0.02778in" svg:x2="3.23403in" svg:y2="0.42153in" draw:z-index="251644928" draw:id="id11" draw:style-name="a22" draw:name="Line 232" text:anchor-type="paragraph"><svg:title/><svg:desc/></draw:connector></text:p>
            <text:p text:style-name="內文"/>
            <text:p text:style-name="內文"><draw:frame draw:z-index="251669504" draw:id="id12" draw:style-name="a23" draw:name="Text Box 287" text:anchor-type="paragraph" svg:x="2.16806in" svg:y="0.05139in" svg:width="1.65625in" svg:height="0.37292in" style:rel-width="scale" style:rel-height="scale"><draw:text-box><text:p text:style-name="內文">4.1當事人陳述欠明確</text:p></draw:text-box><svg:title/><svg:desc/></draw:frame><draw:frame draw:z-index="251668480" draw:id="id13" draw:style-name="a24" draw:name="Text Box 286" text:anchor-type="paragraph" svg:x="0.54444in" svg:y="0.05139in" svg:width="1.24167in" svg:height="0.37292in" style:rel-width="scale" style:rel-height="scale"><draw:text-box><text:p text:style-name="內文">4.1案情複雜</text:p></draw:text-box><svg:title/><svg:desc/></draw:frame></text:p>
            <text:p text:style-name="內文"/>
            <text:p text:style-name="內文"><draw:connector draw:type="line" svg:x1="2.39167in" svg:y1="0.07292in" svg:x2="2.07778in" svg:y2="0.39931in" draw:z-index="251674624" draw:id="id14" draw:style-name="a26" draw:name="AutoShape 300" text:anchor-type="paragraph"><svg:title/><svg:desc/></draw:connector><draw:connector draw:type="line" svg:x1="1.54653in" svg:y1="0.07292in" svg:x2="1.8375in" svg:y2="0.39931in" draw:z-index="251673600" draw:id="id15" draw:style-name="a28" draw:name="AutoShape 299" text:anchor-type="paragraph"><svg:title/><svg:desc/></draw:connector></text:p>
            <text:p text:style-name="內文"/>
            <text:p text:style-name="內文"><draw:frame draw:z-index="251670528" draw:id="id16" draw:style-name="a29" draw:name="Text Box 290" text:anchor-type="paragraph" svg:x="1.675in" svg:y="0.04861in" svg:width="0.61389in" svg:height="0.52917in" style:rel-width="scale" style:rel-height="scale"><draw:text-box><text:p text:style-name="內文">派員調查</text:p></draw:text-box><svg:title/><svg:desc/></draw:frame></text:p>
            <text:p text:style-name="內文"/>
            <text:p text:style-name="內文"/>
            <text:p text:style-name="內文"><draw:connector draw:type="line" svg:x1="1.95139in" svg:y1="0.05139in" svg:x2="1.95139in" svg:y2="0.27014in" draw:z-index="251671552" draw:id="id17" draw:style-name="a31" draw:name="AutoShape 297" text:anchor-type="paragraph"><svg:title/><svg:desc/></draw:connector></text:p>
            <text:p text:style-name="內文"><draw:custom-shape svg:x="2.92014in" svg:y="0.09375in" svg:width="0.73889in" svg:height="0.48125in" draw:z-index="251649024" draw:id="id18" draw:style-name="a33" draw:name="AutoShape 236" text:anchor-type="paragraph"><svg:title/><svg:desc/><text:p text:style-name="P25">4.3駁回通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51806in" svg:y="0.12222in" svg:width="1.10417in" svg:height="0.4625in" draw:z-index="251648000" draw:id="id19" draw:style-name="a35" draw:name="AutoShape 235" text:anchor-type="paragraph"><svg:title/><svg:desc/><text:p text:style-name="P26">4.4開會調解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54444in" svg:y="0.09306in" svg:width="0.7in" svg:height="0.49028in" draw:z-index="251646976" draw:id="id20" draw:style-name="a37" draw:name="AutoShape 234" text:anchor-type="paragraph"><svg:title/><svg:desc/><text:p text:style-name="P27">4.2補正通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      <text:p text:style-name="內文"/>
            <text:p text:style-name="內文"><text:span text:style-name="T28"><draw:connector draw:type="line" svg:x1="1.24444in" svg:y1="0.075in" svg:x2="1.51805in" svg:y2="0.075in" draw:z-index="251675648" draw:id="id21" draw:style-name="a39" draw:name="AutoShape 301" text:anchor-type="paragraph"><svg:title/><svg:desc/></draw:connector></text:span><text:span text:style-name="T29"><draw:connector draw:type="line" svg:x1="0.14653in" svg:y1="0.07431in" svg:x2="0.48403in" svg:y2="0.07431in" draw:z-index="251662336" draw:id="id22" draw:style-name="a40" draw:name="Line 272" text:anchor-type="paragraph"><svg:title/><svg:desc/></draw:connector></text:span></text:p>
            <text:p text:style-name="內文"><draw:connector draw:type="line" svg:x1="1.99444in" svg:y1="0.05764in" svg:x2="1.99444in" svg:y2="0.41806in" draw:z-index="251672576" draw:id="id23" draw:style-name="a42" draw:name="AutoShape 298" text:anchor-type="paragraph"><svg:title/><svg:desc/></draw:connector></text:p>
            <text:p text:style-name="內文"/>
            <text:p text:style-name="內文"><draw:connector draw:type="line" svg:x1="0.69514in" svg:y1="0.12222in" svg:x2="0.69514in" svg:y2="0.62222in" draw:z-index="251651072" draw:id="id24" draw:style-name="a44" draw:name="Line 238" text:anchor-type="paragraph"><svg:title/><svg:desc/></draw:connector><text:span text:style-name="T30"><draw:connector draw:type="line" svg:x1="0.69514in" svg:y1="0.13264in" svg:x2="3.42917in" svg:y2="0.15556in" draw:z-index="251663360" draw:id="id25" draw:style-name="a45" draw:name="Line 273" text:anchor-type="paragraph"><svg:title/><svg:desc/></draw:connector></text:span><draw:connector draw:type="line" svg:x1="2.025in" svg:y1="0.1625in" svg:x2="2.025in" svg:y2="0.6625in" draw:z-index="251650048" draw:id="id26" draw:style-name="a47" draw:name="Line 237" text:anchor-type="paragraph"><svg:title/><svg:desc/></draw:connector><draw:connector draw:type="line" svg:x1="3.42917in" svg:y1="0.15486in" svg:x2="3.42917in" svg:y2="0.65486in" draw:z-index="251652096" draw:id="id27" draw:style-name="a49" draw:name="Line 239" text:anchor-type="paragraph"><svg:title/><svg:desc/></draw:connector></text:p>
            <text:p text:style-name="內文"/>
            <text:p text:style-name="內文"/>
            <text:p text:style-name="內文"><draw:custom-shape svg:x="2.92014in" svg:y="0.13472in" svg:width="0.86806in" svg:height="0.49028in" draw:z-index="251655168" draw:id="id28" draw:style-name="a51" draw:name="AutoShape 242" text:anchor-type="paragraph"><svg:title/><svg:desc/><text:p text:style-name="P31">5.3撤回申請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36944in" svg:y="0.13403in" svg:width="0.77292in" svg:height="0.49028in" draw:z-index="251653120" draw:id="id29" draw:style-name="a53" draw:name="AutoShape 240" text:anchor-type="paragraph"><svg:title/><svg:desc/><text:p text:style-name="P32">5.1調解成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56042in" svg:y="0.13333in" svg:width="0.86806in" svg:height="0.49028in" draw:z-index="251654144" draw:id="id30" draw:style-name="a55" draw:name="AutoShape 241" text:anchor-type="paragraph"><svg:title/><svg:desc/><text:p text:style-name="P33">5.2調解不成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      <text:p text:style-name="內文"/>
            <text:p text:style-name="內文"/>
            <text:p text:style-name="內文"><draw:connector draw:type="line" svg:x1="2.02639in" svg:y1="0.17708in" svg:x2="2.02639in" svg:y2="0.74722in" draw:z-index="251658240" draw:id="id31" draw:style-name="a57" draw:name="Line 245" text:anchor-type="paragraph"><svg:title/><svg:desc/></draw:connector><draw:connector draw:type="line" svg:x1="0.76528in" svg:y1="0.17708in" svg:x2="0.76528in" svg:y2="0.74722in" draw:z-index="251656192" draw:id="id32" draw:style-name="a59" draw:name="Line 243" text:anchor-type="paragraph"><svg:title/><svg:desc/></draw:connector></text:p>
            <text:p text:style-name="內文"/>
            <text:p text:style-name="內文"/>
            <text:p text:style-name="內文"/>
            <text:p text:style-name="內文"><draw:custom-shape svg:x="1.55347in" svg:y="0.12292in" svg:width="1.19375in" svg:height="0.57292in" draw:z-index="251676672" draw:id="id33" draw:style-name="a61" draw:name="AutoShape 304" text:anchor-type="paragraph"><svg:title/><svg:desc/><text:p text:style-name="內文">6.2送市府租佃委員會調處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34028in" svg:y="0.10278in" svg:width="1.125in" svg:height="0.625in" draw:z-index="251657216" draw:id="id34" draw:style-name="a63" draw:name="AutoShape 244" text:anchor-type="paragraph"><svg:title/><svg:desc/><text:p text:style-name="P34">6.1核發調解成立證明書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5">
            <text:p text:style-name="內文"><text:span text:style-name="T36"><draw:frame draw:z-index="251666432" draw:id="id35" draw:style-name="a64" draw:name="Text Box 276" text:anchor-type="paragraph" svg:x="0.52639in" svg:y="4.94653in" svg:width="0.38889in" svg:height="1.875in" style:rel-width="scale" style:rel-height="scale"><draw:text-box><text:p text:style-name="內文"/></draw:text-box><svg:title/><svg:desc/></draw:frame></text:span><text:span text:style-name="T37"><draw:frame draw:z-index="251665408" draw:id="id36" draw:style-name="a65" draw:name="Text Box 275" text:anchor-type="paragraph" svg:x="0.52569in" svg:y="0.69653in" svg:width="0.38889in" svg:height="1.49653in" style:rel-width="scale" style:rel-height="scale"><draw:text-box><text:p text:style-name="P38">︵不包含補正時間︶</text:p></draw:text-box><svg:title/><svg:desc/></draw:frame></text:span><text:span text:style-name="T39"><draw:frame draw:z-index="251664384" draw:id="id37" draw:style-name="a66" draw:name="Text Box 274" text:anchor-type="paragraph" svg:x="0.21389in" svg:y="0.06806in" svg:width="0.38889in" svg:height="9.25in" style:rel-width="scale" style:rel-height="scale"><draw:text-box><text:p text:style-name="P40"><text:s text:c="6"/><text:span text:style-name="T41">收件後七日內完成審核</text:span></text:p></draw:text-box><svg:title/><svg:desc/></draw:frame></text:span><text:s text:c="10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2" draw:style="axial" draw:angle="0" draw:start-color="#c0504d" draw:end-color="#d99594" draw:start-intensity="100%" draw:end-intensity="100%"/>
    <draw:gradient draw:name="a7" draw:style="linear" draw:angle="0" draw:start-color="#ffffff" draw:end-color="#ccc0d9" draw:start-intensity="100%" draw:end-intensity="100%"/>
    <draw:gradient draw:name="a62" draw:style="axial" draw:angle="0" draw:start-color="#9bbb59" draw:end-color="#c2d69b" draw:start-intensity="100%" draw:end-intensity="100%"/>
    <draw:gradient draw:name="a50" draw:style="axial" draw:angle="1350" draw:start-color="#dbe5f1" draw:end-color="#95b3d7" draw:start-intensity="100%" draw:end-intensity="100%"/>
    <draw:gradient draw:name="a34" draw:style="axial" draw:angle="0" draw:start-color="#9bbb59" draw:end-color="#c2d69b" draw:start-intensity="100%" draw:end-intensity="100%"/>
    <draw:gradient draw:name="a11" draw:style="linear" draw:angle="0" draw:start-color="#ffffff" draw:end-color="#ccc0d9" draw:start-intensity="100%" draw:end-intensity="100%"/>
    <draw:gradient draw:name="a52" draw:style="axial" draw:angle="1350" draw:start-color="#dbe5f1" draw:end-color="#95b3d7" draw:start-intensity="100%" draw:end-intensity="100%"/>
    <draw:gradient draw:name="a3" draw:style="axial" draw:angle="1350" draw:start-color="#e5dfec" draw:end-color="#b2a1c7" draw:start-intensity="100%" draw:end-intensity="100%"/>
    <draw:gradient draw:name="a36" draw:style="axial" draw:angle="1350" draw:start-color="#fde9d9" draw:end-color="#fabf8f" draw:start-intensity="100%" draw:end-intensity="100%"/>
    <draw:gradient draw:name="a54" draw:style="axial" draw:angle="1350" draw:start-color="#dbe5f1" draw:end-color="#95b3d7" draw:start-intensity="100%" draw:end-intensity="100%"/>
    <draw:gradient draw:name="a60" draw:style="axial" draw:angle="0" draw:start-color="#c0504d" draw:end-color="#d99594" draw:start-intensity="100%" draw:end-intensity="100%"/>
    <draw:marker draw:name="a13" svg:viewBox="0 0 20 30" svg:d="m10 0-10 30h20z"/>
    <draw:marker draw:name="a21" svg:viewBox="0 0 20 30" svg:d="m10 0-10 30h20z"/>
    <draw:marker draw:name="a16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5" svg:viewBox="0 0 20 30" svg:d="m10 0-10 30h20z"/>
    <draw:marker draw:name="a27" svg:viewBox="0 0 20 30" svg:d="m10 0-10 30h20z"/>
    <draw:marker draw:name="a9" svg:viewBox="0 0 20 30" svg:d="m10 0-10 30h20z"/>
    <draw:marker draw:name="a41" svg:viewBox="0 0 20 30" svg:d="m10 0-10 30h20z"/>
    <draw:marker draw:name="a43" svg:viewBox="0 0 20 30" svg:d="m10 0-10 30h20z"/>
    <draw:marker draw:name="a38" svg:viewBox="0 0 20 30" svg:d="m10 0-10 30h20z"/>
    <draw:marker draw:name="a46" svg:viewBox="0 0 20 30" svg:d="m10 0-10 30h20z"/>
    <draw:marker draw:name="a48" svg:viewBox="0 0 20 30" svg:d="m10 0-10 30h20z"/>
    <draw:marker draw:name="a56" svg:viewBox="0 0 20 30" svg:d="m10 0-10 30h20z"/>
    <draw:marker draw:name="a58" svg:viewBox="0 0 20 30" svg:d="m10 0-10 30h20z"/>
  </office:styles>
  <office:automatic-styles>
    <style:page-layout style:name="PL0">
      <style:page-layout-properties fo:page-width="8.268in" fo:page-height="11.693in" style:print-orientation="portrait" fo:margin-top="0.8861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耕地三七五租約爭議案件調解、調處標準作業流程圖</dc:title>
    <dc:description/>
    <dc:subject/>
    <meta:initial-creator>劉志力</meta:initial-creator>
    <dc:creator>shiumei</dc:creator>
    <meta:creation-date>2017-10-30T15:07:00Z</meta:creation-date>
    <dc:date>2017-10-30T15:07:00Z</dc:date>
    <meta:print-date>2004-06-23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