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 fo:font-size="26pt" style:font-size-asian="26pt" style:font-size-complex="26pt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本文14" style:family="paragraph">
      <style:paragraph-properties fo:line-height="0.6527in" fo:text-indent="0.4173in"/>
      <style:text-properties style:font-name="標楷體" fo:font-size="20pt" style:font-size-asian="20pt" style:font-size-complex="20pt"/>
    </style:style>
    <style:style style:name="P12" style:parent-style-name="本文14" style:family="paragraph">
      <style:paragraph-properties fo:line-height="0.6527in" fo:text-indent="0.4173in"/>
      <style:text-properties style:font-name="標楷體" fo:font-size="20pt" style:font-size-asian="20pt" style:font-size-complex="20pt"/>
    </style:style>
    <style:style style:name="P13" style:parent-style-name="本文14" style:family="paragraph">
      <style:paragraph-properties fo:line-height="0.6527in" fo:text-indent="0.4173in"/>
      <style:text-properties style:font-name="標楷體" fo:font-size="20pt" style:font-size-asian="20pt" style:font-size-complex="20pt"/>
    </style:style>
    <style:style style:name="P14" style:parent-style-name="本文14" style:family="paragraph">
      <style:paragraph-properties fo:line-height="0.6527in" fo:text-indent="0.4173in"/>
      <style:text-properties style:font-name="標楷體" fo:font-size="20pt" style:font-size-asian="20pt" style:font-size-complex="20pt"/>
    </style:style>
    <style:style style:name="P15" style:parent-style-name="內文" style:family="paragraph">
      <style:paragraph-properties fo:text-indent="0.4166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<text:s text:c="14"/></text:span><text:span text:style-name="T3"><text:s/></text:span><text:span text:style-name="T4">切</text:span><text:span text:style-name="T5"><text:s text:c="4"/></text:span><text:span text:style-name="T6">結</text:span><text:span text:style-name="T7"><text:s text:c="3"/></text:span><text:span text:style-name="T8">書</text:span></text:p>
      <text:p text:style-name="P9">出租人<text:s text:c="4"/>出租予承租人<text:s text:c="7"/>座落於高雄市三民區<text:s text:c="3"/>段<text:s text:c="4"/>地號，承租面積：<text:s text:c="5"/>公頃。租約字號：<text:s text:c="3"/>字第<text:s text:c="6"/>號，原租約書因保管不慎遺失，為辦理租約<text:s text:c="6"/>登記，特立具結，如有不實，願負法律責任。<text:s/></text:p>
      <text:p text:style-name="P10"/>
      <text:p text:style-name="P11">具　結　人：<text:s text:c="15"/>簽章</text:p>
      <text:p text:style-name="P12"/>
      <text:p text:style-name="P13">身分證字號：</text:p>
      <text:p text:style-name="P14"/>
      <text:p text:style-name="P15">住　　　址：</text:p>
      <text:p text:style-name="P16"/>
      <text:p text:style-name="P17"/>
      <text:p text:style-name="P18"><text:s text:c="14"/></text:p>
      <text:p text:style-name="P19"/>
      <text:p text:style-name="內文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 text:c="7"/></text:span><text:span text:style-name="T28">年</text:span><text:span text:style-name="T29"><text:s text:c="6"/></text:span><text:span text:style-name="T30">月</text:span><text:span text:style-name="T31"><text:s text:c="7"/></text:span><text:span text:style-name="T32">日</text:span><text:span text:style-name="T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dc:description/>
    <dc:subject/>
    <meta:initial-creator>pc</meta:initial-creator>
    <dc:creator>shiumei</dc:creator>
    <meta:creation-date>2017-10-30T14:55:00Z</meta:creation-date>
    <dc:date>2017-10-30T14:55:00Z</dc:date>
    <meta:print-date>2009-02-18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