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" style:parent-style-name="內文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0.3965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9" style:family="table">
      <style:table-properties style:width="6.3375in" fo:margin-left="0in" table:align="left"/>
    </style:style>
    <style:style style:name="TableRow26" style:family="table-row">
      <style:table-row-properties style:min-row-height="0.38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9" style:family="table-row">
      <style:table-row-properties style:min-row-height="0.4229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fo:color="#000000"/>
    </style:style>
    <style:style style:name="P32" style:parent-style-name="本文" style:family="paragraph">
      <style:paragraph-properties fo:text-align="center"/>
      <style:text-properties style:font-name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4229in" style:use-optimal-row-height="false" fo:keep-together="always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4236in" style:use-optimal-row-height="false" fo:keep-together="always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6409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 style:min-row-height="0.6409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Row193" style:family="table-row">
      <style:table-row-properties style:min-row-height="0.6409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Row225" style:family="table-row">
      <style:table-row-properties style:min-row-height="0.6409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line-height="0.4166in"/>
    </style:style>
    <style:style style:name="T26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格式</text:span><text:span text:style-name="T3">10</text:span></text:p>
      <text:p text:style-name="P4">非　現　耕　繼　承　人　同　意　書</text:p>
      <text:p text:style-name="P5"><text:span text:style-name="T6">立同意書人　　　　　等　　　　　人確係原承租人　　　　　之非現耕繼承人，對於其生前承租所有坐落高雄市　　　</text:span><text:span text:style-name="T7"><text:s/></text:span><text:span text:style-name="T8">區之下列標示耕地，同意歸由現耕繼承人　　　　　繼承承租耕作，爰出具同意書，由上開現耕繼承人申辦租約變更登記，絕無異議，恐口無憑，特立此書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6">
            <text:p text:style-name="P2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/>
            <text:p text:style-name="P32">土</text:p>
            <text:p text:style-name="P33">地</text:p>
            <text:p text:style-name="P34">坐</text:p>
            <text:p text:style-name="P35">落</text:p>
          </table:table-cell>
          <table:table-cell table:style-name="TableCell36">
            <text:p text:style-name="P37">段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小段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地目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面積</text:p>
            <text:p text:style-name="P164">（公頃）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承租面積</text:p>
            <text:p text:style-name="P196">（公頃）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備註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此致</text:p>
      <text:p text:style-name="P257">高雄市<text:s text:c="8"/>區公所</text:p>
      <text:p text:style-name="P258">立　同　意　書　人：　　　　　　　　　　簽章</text:p>
      <text:p text:style-name="P259">國民身分證統一編號：</text:p>
      <text:p text:style-name="P260">地　　　　　　　址：</text:p>
      <text:p text:style-name="P261">立　同　意　書　人：　　　　　　　　　　簽章</text:p>
      <text:p text:style-name="P262">國民身分證統一編號：</text:p>
      <text:p text:style-name="P263">地　　　　　　　址：</text:p>
      <text:p text:style-name="P264"><text:span text:style-name="T265">中華民國　　　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704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</dc:title>
    <dc:description/>
    <dc:subject/>
    <meta:initial-creator>高雄市地政處</meta:initial-creator>
    <dc:creator>shiumei</dc:creator>
    <meta:creation-date>2017-10-30T14:51:00Z</meta:creation-date>
    <dc:date>2017-10-30T1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