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" style:parent-style-name="內文" style:family="paragraph">
      <style:paragraph-properties fo:text-align="justify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65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6" style:family="table">
      <style:table-properties style:width="6.3375in" fo:margin-left="0in" table:align="left"/>
    </style:style>
    <style:style style:name="TableRow23" style:family="table-row">
      <style:table-row-properties style:min-row-height="0.382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6" style:family="table-row">
      <style:table-row-properties style:min-row-height="0.6187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fo:color="#000000"/>
    </style:style>
    <style:style style:name="P29" style:parent-style-name="本文" style:family="paragraph">
      <style:paragraph-properties fo:text-align="center"/>
      <style:text-properties style:font-name="標楷體" fo:color="#000000"/>
    </style:style>
    <style:style style:name="P30" style:parent-style-name="本文" style:family="paragraph">
      <style:paragraph-properties fo:text-align="center"/>
      <style:text-properties style:font-name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Row66" style:family="table-row">
      <style:table-row-properties style:min-row-height="0.6187in" style:use-optimal-row-height="false" fo:keep-together="always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Row98" style:family="table-row">
      <style:table-row-properties style:min-row-height="0.6194in" style:use-optimal-row-height="false" fo:keep-together="always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6187in" style:use-optimal-row-height="false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 style:min-row-height="0.6194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Row193" style:family="table-row">
      <style:table-row-properties style:min-row-height="0.6187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 style:min-row-height="0.6194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fo:line-height="0.4166in" fo:margin-left="2.5368in" fo:text-indent="-0.9118in">
        <style:tab-stops/>
      </style:paragraph-properties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格式</text:span><text:span text:style-name="T3">4</text:span></text:p>
      <text:p text:style-name="P4">承　租　人　自　任　耕　作　切　結　書</text:p>
      <text:p text:style-name="P5">申請人　　　　　民國　　　年　　月　　日出生，確係自任耕作坐落高雄市<text:s/>三民<text:s/>區<text:s/>之下列標示耕地，爰依照「高雄市耕地租約登記自治條例」第4條第3款規定申辦耕地租約訂立登記，如非自任耕作，申請人願負法律責任，概與准許登記之行政機關無關，特此具結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/>
            <text:p text:style-name="P29">土</text:p>
            <text:p text:style-name="P30"/>
            <text:p text:style-name="P31">地</text:p>
            <text:p text:style-name="P32"/>
            <text:p text:style-name="P33">坐</text:p>
            <text:p text:style-name="P34"/>
            <text:p text:style-name="P35">落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小段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地號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地目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面積</text:p>
            <text:p text:style-name="P164">（公頃）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承租面積</text:p>
            <text:p text:style-name="P196">（公頃）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備註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此致</text:p>
      <text:p text:style-name="P257">高雄市三民區公所</text:p>
      <text:p text:style-name="P258">具　　　結　　　人：　　　　　　　　　　簽章</text:p>
      <text:p text:style-name="P259">國民身分證統一編號：</text:p>
      <text:p text:style-name="P260">地　　　　　　　址：</text:p>
      <text:p text:style-name="內文"><text:span text:style-name="T26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</dc:title>
    <dc:description/>
    <dc:subject/>
    <meta:initial-creator>高雄市地政處</meta:initial-creator>
    <dc:creator>shiumei</dc:creator>
    <meta:creation-date>2017-10-30T14:56:00Z</meta:creation-date>
    <dc:date>2017-10-30T14:56:00Z</dc:date>
    <meta:print-date>2011-01-13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