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305in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line-height="0.4305in"/>
      <style:text-properties style:font-name-asian="標楷體" fo:font-size="24pt" style:font-size-asian="24pt"/>
    </style:style>
    <style:style style:name="P3" style:parent-style-name="Textbody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5" style:parent-style-name="Textbody" style:family="paragraph">
      <style:paragraph-properties style:snap-to-layout-grid="false" fo:line-height="0.4305in" fo:margin-left="0.5833in" fo:text-indent="1.625in">
        <style:tab-stops/>
      </style:paragraph-properties>
      <style:text-properties style:font-name-asian="標楷體" fo:font-size="18pt" style:font-size-asian="18pt"/>
    </style:style>
    <style:style style:name="P6" style:parent-style-name="Textbody" style:family="paragraph">
      <style:paragraph-properties style:snap-to-layout-grid="false" fo:line-height="0.4305in" fo:margin-left="0.5in" fo:text-indent="-0.5in">
        <style:tab-stops/>
      </style:paragraph-properties>
      <style:text-properties style:font-name-asian="標楷體" fo:font-size="18pt" style:font-size-asian="18pt"/>
    </style:style>
    <style:style style:name="P7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8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9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0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1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2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3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4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5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6" style:parent-style-name="Textbody" style:family="paragraph">
      <style:paragraph-properties style:snap-to-layout-grid="false" fo:line-height="0.4305in" fo:text-indent="3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style:snap-to-layout-grid="false" fo:line-height="0.430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</office:automatic-styles>
  <office:body>
    <office:text text:use-soft-page-breaks="true">
      <text:p text:style-name="P1">刑<text:s/>事<text:s/>撤<text:s/>回<text:s/>告<text:s/>訴<text:s/>狀</text:p>
      <text:p text:style-name="P2"/>
      <text:p text:style-name="P3">主　旨：為撤回貴署<text:s text:c="3"/><text:s text:c="3"/><text:s text:c="2"/>年度<text:s text:c="4"/><text:s text:c="4"/>字第<text:s text:c="7"/><text:s text:c="8"/><text:s text:c="3"/>號</text:p>
      <text:p text:style-name="P4"><text:s text:c="16"/>告訴人<text:s text:c="7"/><text:s text:c="4"/><text:s text:c="3"/><text:s/><text:s text:c="4"/>與被告<text:s text:c="8"/><text:s text:c="4"/><text:s text:c="3"/><text:s text:c="6"/><text:s text:c="6"/>間<text:s text:c="6"/></text:p>
      <text:p text:style-name="P5"><text:s text:c="5"/><text:s text:c="3"/><text:s text:c="2"/>案件，請鑒核。</text:p>
      <text:p text:style-name="P6"/>
      <text:p text:style-name="P7">說<text:s text:c="3"/>明：該案件告訴人已經與被告和解，告訴人不欲</text:p>
      <text:p text:style-name="P8"><text:s text:c="15"/>再追究，請准予撤回告訴，告訴人並同意檢</text:p>
      <text:p text:style-name="P9"><text:s text:c="15"/>察官依職權處分不起訴，或為不起訴處分並</text:p>
      <text:p text:style-name="P10"><text:s text:c="15"/>謹記載處分要旨，或處分緩起訴，或聲請簡</text:p>
      <text:p text:style-name="P11"><text:s text:c="15"/>易判決處刑並求處被告緩刑。</text:p>
      <text:p text:style-name="P12"/>
      <text:p text:style-name="P13"><text:s text:c="2"/>　　　此<text:s text:c="2"/>致</text:p>
      <text:p text:style-name="P14"/>
      <text:p text:style-name="P15"><text:s/>臺灣<text:s text:c="3"/><text:s text:c="2"/><text:s text:c="5"/>地方檢察署<text:s/>( <text:s text:c="7"/>股)</text:p>
      <text:p text:style-name="Textbody"/>
      <text:p text:style-name="P16"><text:span text:style-name="T17">告訴人：　　　　　</text:span><text:span text:style-name="T18">簽章</text:span></text:p>
      <text:p text:style-name="P19"/>
      <text:p text:style-name="P20"><text:s text:c="20"/>告訴代理人：<text:s text:c="10"/>簽章</text:p>
      <text:p text:style-name="P21"/>
      <text:p text:style-name="P22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 事 撤 回 告 訴 狀</dc:title>
    <dc:description/>
    <dc:subject/>
    <meta:initial-creator>admin</meta:initial-creator>
    <dc:creator>user</dc:creator>
    <meta:creation-date>2023-01-03T06:32:00Z</meta:creation-date>
    <dc:date>2023-01-03T06:37:00Z</dc: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