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1.058cm" fo:orphans="2" fo:widows="2"/>
      <style:text-properties style:font-name="新細明體" style:letter-kerning="true" style:font-name-complex="新細明體" style:font-size-complex="12pt"/>
    </style:style>
    <style:style style:name="P2" style:family="paragraph" style:parent-style-name="Standard">
      <style:paragraph-properties style:line-height-at-least="1.058cm" fo:orphans="2" fo:widows="2"/>
      <style:text-properties style:font-name="新細明體" style:letter-kerning="true" style:font-name-asian="細明體" style:font-name-complex="新細明體" style:font-size-complex="12pt"/>
    </style:style>
    <style:style style:name="P3" style:family="paragraph" style:parent-style-name="Standard">
      <style:paragraph-properties style:line-height-at-least="0.794cm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 style:font-size-complex="12pt"/>
    </style:style>
    <style:style style:name="P4" style:family="paragraph" style:parent-style-name="Standard">
      <style:text-properties style:font-name="Arial" fo:font-size="8pt" style:letter-kerning="true" style:font-size-asian="8pt" style:font-name-complex="Arial" style:font-size-complex="8pt" text:display="none"/>
    </style:style>
    <style:style style:name="P5" style:family="paragraph" style:parent-style-name="Standard">
      <style:paragraph-properties fo:text-align="center" style:justify-single-word="false" fo:orphans="2" fo:widows="2" fo:padding-left="0cm" fo:padding-right="0cm" fo:padding-top="0.035cm" fo:padding-bottom="0cm" fo:border-left="none" fo:border-right="none" fo:border-top="0.74pt solid #000000" fo:border-bottom="none"/>
      <style:text-properties style:font-name="Arial" fo:font-size="8pt" style:letter-kerning="true" style:font-size-asian="8pt" style:font-name-complex="Arial" style:font-size-complex="8pt" text:display="none"/>
    </style:style>
    <style:style style:name="P6" style:family="paragraph" style:parent-style-name="Standard" style:master-page-name="Standard">
      <style:paragraph-properties fo:text-align="center" style:justify-single-word="false" fo:orphans="2" fo:widows="2" style:page-number="auto" fo:padding-left="0cm" fo:padding-right="0cm" fo:padding-top="0cm" fo:padding-bottom="0.035cm" fo:border-left="none" fo:border-right="none" fo:border-top="none" fo:border-bottom="0.74pt solid #000000"/>
      <style:text-properties style:font-name="Arial" fo:font-size="8pt" style:letter-kerning="true" style:font-size-asian="8pt" style:font-name-complex="Arial" style:font-size-complex="8pt" text:display="none"/>
    </style:style>
    <style:style style:name="T1" style:family="text">
      <style:text-properties fo:font-size="8pt" style:font-size-asian="8pt" text:display="none"/>
    </style:style>
    <style:style style:name="T2" style:family="text">
      <style:text-properties style:font-name="細明體" style:letter-kerning="true" style:font-name-asian="細明體" style:font-name-complex="細明體" style:font-size-complex="12pt"/>
    </style:style>
    <style:style style:name="T3" style:family="text">
      <style:text-properties style:font-name-asian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表單的頂端</text:p>
      <text:p text:style-name="P1">法規名稱：高雄市義勇人員福利互助自治條例</text:p>
      <text:p text:style-name="P1">時間：中華民國100年06月23日</text:p>
      <text:p text:style-name="P1">第一條</text:p>
      <text:p text:style-name="P3"><text:s text:c="2"/>為增進本市義勇人員之福利互助，特制定本自治條例。</text:p>
      <text:p text:style-name="P2"/>
      <text:p text:style-name="P1">第二條</text:p>
      <text:p text:style-name="P3"><text:s text:c="2"/>本自治條例之主管機關為本府警察局。</text:p>
      <text:p text:style-name="P2"/>
      <text:p text:style-name="P1">第三條</text:p>
      <text:p text:style-name="P3"><text:s text:c="2"/>本自治條例所稱義勇人員，指義勇警察、義勇消防人員及民防人員。</text:p>
      <text:p text:style-name="P3"><text:s text:c="2"/>前項所稱義勇警察指一般義警、山地義警、交通義警、女子義警、社區</text:p>
      <text:p text:style-name="P3"><text:s text:c="2"/>輔警及刑事義警。</text:p>
      <text:p text:style-name="P3"><text:s text:c="2"/>本市義勇人員於參加編組期間，均為互助人。</text:p>
      <text:p text:style-name="P2"/>
      <text:p text:style-name="P1">第四條</text:p>
      <text:p text:style-name="P3"><text:s text:c="2"/>為審議及辦理本自治條例所定之福利互助事項，應組成福利互助會（以</text:p>
      <text:p text:style-name="P3"><text:s text:c="2"/>下簡稱互助會）；其設置要點由主管機關另定之。</text:p>
      <text:p text:style-name="P2"/>
      <text:p text:style-name="P1">第五條</text:p>
      <text:p text:style-name="P3"><text:s text:c="2"/>義勇警察及民防人員福利互助，以主管機關為參加互助機關。義勇消防</text:p>
      <text:p text:style-name="P3"><text:s text:c="2"/>人員福利互助，以本府消防局為參加互助機關。</text:p>
      <text:p text:style-name="P2"/>
      <text:p text:style-name="P1">第六條</text:p>
      <text:p text:style-name="P3"><text:s text:c="2"/>本自治條例所稱受益人，為互助人本人。但互助人本人喪葬互助之受益</text:p>
      <text:p text:style-name="P3"><text:s text:c="2"/>人，其順序如下：</text:p>
      <text:p text:style-name="P3"><text:s text:c="2"/>一、配偶及直系血親卑親屬。</text:p>
      <text:p text:style-name="P3"><text:s text:c="2"/>二、父母。</text:p>
      <text:p text:style-name="P3"><text:s text:c="2"/>三、兄弟姐妹。</text:p>
      <text:p text:style-name="P3"><text:s text:c="2"/>四、祖父母。</text:p>
      <text:p text:style-name="P3"><text:s text:c="2"/>前項受益人同一順序有數人時，平均分配之；第一款之直系血親卑親屬</text:p>
      <text:p text:style-name="P3"><text:s text:c="2"/>受益人，以親等近者為優先。</text:p>
      <text:p text:style-name="P2"/>
      <text:p text:style-name="P1">第七條</text:p>
      <text:p text:style-name="P3"><text:s text:c="2"/>本市義勇人員應於入隊時辦妥參加互助手續，並由參加互助機關造具名</text:p>
      <text:p text:style-name="P3"><text:s text:c="2"/>冊，檢同互助資料卡送互助會。</text:p>
      <text:p text:style-name="P2"/>
      <text:p text:style-name="P1">第八條</text:p>
      <text:p text:style-name="P3"><text:s text:c="2"/>互助之參加、退出及停止，自事實發生之日起生效。</text:p>
      <text:p text:style-name="P2"><text:soft-page-break/></text:p>
      <text:p text:style-name="P1">第九條</text:p>
      <text:p text:style-name="P3"><text:s text:c="2"/>互助人退出或停止互助時，已繳之互助費，不予退還。</text:p>
      <text:p text:style-name="P2"/>
      <text:p text:style-name="P1">第十條</text:p>
      <text:p text:style-name="P3"><text:s text:c="2"/>福利互助經費由互助人每人每年負擔新臺幣一元；其餘由本府補助，最</text:p>
      <text:p text:style-name="P3"><text:s text:c="2"/>高每人每年以新臺幣六百元為限。</text:p>
      <text:p text:style-name="P3"><text:s text:c="2"/>前項福利互助經費由互助會於金融機構設立專戶儲存保管，並得提存定</text:p>
      <text:p text:style-name="P3"><text:s text:c="2"/>期存款，其本金及孳息悉數充做福利互助之用。</text:p>
      <text:p text:style-name="P3"><text:s text:c="2"/>福利互助經費年度結算不足福利互助支出時，由本府籌措財源支應。</text:p>
      <text:p text:style-name="P2"/>
      <text:p text:style-name="P1">第十一條</text:p>
      <text:p text:style-name="P3"><text:s text:c="2"/>參加互助機關應按月將新參加、退出或停止互助之互助人，造具異動月</text:p>
      <text:p text:style-name="P3"><text:s text:c="2"/>報表，連同資料卡、申請書及互助經費收支明細，於次月五日前送互助</text:p>
      <text:p text:style-name="P3"><text:s text:c="2"/>會。</text:p>
      <text:p text:style-name="P2"/>
      <text:p text:style-name="P1">第十二條</text:p>
      <text:p text:style-name="P3"><text:s text:c="2"/>福利互助項目如下：</text:p>
      <text:p text:style-name="P3"><text:s text:c="2"/>一、重大傷病住院醫療互助。</text:p>
      <text:p text:style-name="P3"><text:s text:c="2"/>二、殘廢互助。</text:p>
      <text:p text:style-name="P3"><text:s text:c="2"/>三、喪葬互助。</text:p>
      <text:p text:style-name="P2"/>
      <text:p text:style-name="P1">第十三條</text:p>
      <text:p text:style-name="P3"><text:s text:c="2"/>福利互助之給付標準如下：</text:p>
      <text:p text:style-name="P3"><text:s text:c="2"/>一、重大傷病住院醫療互助：互助人因重大傷病住院醫療者，依第十七</text:p>
      <text:p text:style-name="P3"><text:s text:c="6"/>條規定給付，全年給付總額以新臺幣二萬元為限。</text:p>
      <text:p text:style-name="P3"><text:s text:c="2"/>二、殘廢互助：互助人完全殘廢者，給付新臺幣五萬元；半殘廢者，給</text:p>
      <text:p text:style-name="P3"><text:s text:c="6"/>付新臺幣三萬元；部分殘廢者，給付新臺幣二萬元。</text:p>
      <text:p text:style-name="P3"><text:s text:c="2"/>三、喪葬互助：互助人死亡者，給付新臺幣十萬元；其父母、配偶死亡</text:p>
      <text:p text:style-name="P3"><text:s text:c="6"/>者，給付新臺幣一萬元；仰賴互助人撫養之子女死亡者，給付新臺</text:p>
      <text:p text:style-name="P3"><text:s text:c="6"/>幣五千元。</text:p>
      <text:p text:style-name="P3"><text:s text:c="2"/>前項第三款之父母、配偶及子女，以居住於臺灣地區並設有戶籍者為限</text:p>
      <text:p text:style-name="P3"><text:s text:c="2"/>；所稱仰賴互助人撫養之子女，指未滿二十歲或年滿二十歲而經政府立</text:p>
      <text:p text:style-name="P3"><text:s text:c="2"/>案之學校證明其在學或經公立醫療院所證明其身心障礙，致不能自謀生</text:p>
      <text:p text:style-name="P3"><text:s text:c="2"/>活，而必須仰賴互助人撫養之子女。</text:p>
      <text:p text:style-name="P3"><text:s text:c="2"/>第一項第二款所定殘廢等級，準用公教人員保險殘廢給付標準表認定之</text:p>
      <text:p text:style-name="P3"><text:s text:c="2"/>。</text:p>
      <text:p text:style-name="P2"/>
      <text:p text:style-name="P1"><text:soft-page-break/>第十四條</text:p>
      <text:p text:style-name="P3"><text:s text:c="2"/>互助人因執行任務而受傷者，給付全額醫療費；因而致殘廢或死亡者，</text:p>
      <text:p text:style-name="P3"><text:s text:c="2"/>依前條第一項第二款或第三款規定金額之四倍給付。</text:p>
      <text:p text:style-name="P2"/>
      <text:p text:style-name="P1">第十五條</text:p>
      <text:p text:style-name="P3"><text:s text:c="2"/>申請福利互助金，應由申請人填具申請書一式二份，連同有關證明文件</text:p>
      <text:p text:style-name="P3"><text:s text:c="2"/>，送由參加互助機關初審，及轉報互助會複審，並於經查明屬實後給付</text:p>
      <text:p text:style-name="P3"><text:s text:c="2"/>。</text:p>
      <text:p text:style-name="P2"/>
      <text:p text:style-name="P1">第十六條</text:p>
      <text:p text:style-name="P3"><text:s text:c="2"/>重大傷病住院以住於全民健康保險特約之醫療院所為限。但因車禍、腦</text:p>
      <text:p text:style-name="P3"><text:s text:c="2"/>溢血或其他重大傷病須急救治療者，不在此限。</text:p>
      <text:p text:style-name="P3"><text:s text:c="2"/>前項急救，以補助三日內之醫療費用為限。但因病情嚴重，需超過三日</text:p>
      <text:p text:style-name="P3"><text:s text:c="2"/>，經專案報經主管機關核辦者，不在此限。</text:p>
      <text:p text:style-name="P2"/>
      <text:p text:style-name="P1">第十七條</text:p>
      <text:p text:style-name="P3"><text:s text:c="2"/>互助人因重大傷病住院醫療者，其給付項目及額度如下：</text:p>
      <text:p text:style-name="P3"><text:s text:c="2"/>一、醫療費用：全額給付。「高雄義勇人員福利互助自治條例」。</text:p>
      <text:p text:style-name="P3"><text:s text:c="2"/>二、病房費用：以每日給付新臺幣三百元為限。</text:p>
      <text:p text:style-name="P3"><text:s text:c="2"/>三、輸血費用：因重大手術及外傷等嚴重之組織損傷或失血，有生命危</text:p>
      <text:p text:style-name="P3"><text:s text:c="6"/>險者，給付其輸血費用，其餘費用由互助人自行負擔。</text:p>
      <text:p text:style-name="P3"><text:s text:c="2"/>伙食、指定醫師及特別護士、冷暖氣、陪床、醫師助理、診斷書及掛號</text:p>
      <text:p text:style-name="P3"><text:s text:c="2"/>等費用，全部由互助人自行負擔。</text:p>
      <text:p text:style-name="P2"/>
      <text:p text:style-name="P1">第十八條</text:p>
      <text:p text:style-name="P3"><text:s text:c="2"/>有下列情形之一者，不得申請重大傷病住院醫療給付：</text:p>
      <text:p text:style-name="P3"><text:s text:c="2"/>一、整形、整容、自殺及非因疾病而施行違反生理之手術。</text:p>
      <text:p text:style-name="P3"><text:s text:c="2"/>二、已享受免費醫療或其他相同事由給付。</text:p>
      <text:p text:style-name="P3"><text:s text:c="2"/>三、因不正當行為而致傷殘。</text:p>
      <text:p text:style-name="P3"><text:s text:c="2"/>四、因傷病而致殘廢者，經領取殘廢給付後，以同一傷病再申請診療。</text:p>
      <text:p text:style-name="P2"/>
      <text:p text:style-name="P1">第十九條</text:p>
      <text:p text:style-name="P3"><text:s text:c="2"/>互助人請領殘廢福利互助金，其成殘事實發生日，依下列規定：</text:p>
      <text:p text:style-name="P3"><text:s text:c="2"/>一、以傷口癒合或石膏繃帶拆開時，即得認定本症狀已終止者，以傷口</text:p>
      <text:p text:style-name="P3"><text:s text:c="6"/>癒合或石膏繃帶拆開為成殘之日。</text:p>
      <text:p text:style-name="P3"><text:s text:c="2"/>二、傷口癒合或石膏繃帶拆開或其他病狀終止後，仍須經相當時日，始</text:p>
      <text:p text:style-name="P3"><text:s text:c="6"/>能確定成殘者，以確定日為成殘日。</text:p>
      <text:p text:style-name="P3"><text:s text:c="2"/>三、同一傷病已終止之時。</text:p>
      <text:p text:style-name="P3"><text:soft-page-break/><text:s text:c="2"/>前項各款之事由，互助人應檢附醫師診斷證明書。</text:p>
      <text:p text:style-name="P2"/>
      <text:p text:style-name="P1">第二十條</text:p>
      <text:p text:style-name="P3"><text:s text:c="2"/>兄弟姐妹同為互助人者，其父母發生互助給付事實時，福利互助金以一</text:p>
      <text:p text:style-name="P3"><text:s text:c="2"/>人申請為限。</text:p>
      <text:p text:style-name="P3"><text:s text:c="2"/>夫妻同為互助人者，其配偶、本人及子女發生互助給付事實時，福利互</text:p>
      <text:p text:style-name="P3"><text:s text:c="2"/>助金以一人申請為限。</text:p>
      <text:p text:style-name="P3"><text:s text:c="2"/>子女與父母同為互助人者，其父母或本人發生互助給付事實時，福利互</text:p>
      <text:p text:style-name="P3"><text:s text:c="2"/>助金以一人申請為限。</text:p>
      <text:p text:style-name="P2"/>
      <text:p text:style-name="P1">第二十一條</text:p>
      <text:p text:style-name="P3"><text:s text:c="2"/>申請互助給付之配偶、子女或父母如已參加公保或勞保、機關學校其他</text:p>
      <text:p text:style-name="P3"><text:s text:c="2"/>福利互助，並由機關學校負擔部分經費者，不再重複給付。</text:p>
      <text:p text:style-name="P2"/>
      <text:p text:style-name="P1">第二十二條</text:p>
      <text:p text:style-name="P3"><text:s text:c="2"/>本自治條例所定各項互助給付，應於事實發生之次日起三個月內申請。</text:p>
      <text:p text:style-name="P3"><text:s text:c="2"/>但重大傷病住院醫療互助給付者，應自出院之次日起三個月內申請。</text:p>
      <text:p text:style-name="P3"><text:s text:c="2"/>福利互助之申請人逾前項申請期限者，不予受理。</text:p>
      <text:p text:style-name="P2"/>
      <text:p text:style-name="P1">第二十三條</text:p>
      <text:p text:style-name="P3"><text:s text:c="2"/>各項互助給付申請人，以詐欺或其他不正方法領取福利互助金者，主管</text:p>
      <text:p text:style-name="P3"><text:s text:c="2"/>機關應撤銷其給付並追回已發給之款項；其涉及刑責者，移送司法機關</text:p>
      <text:p text:style-name="P3"><text:s text:c="2"/>處理。</text:p>
      <text:p text:style-name="P3"><text:s text:c="2"/>審核人員如有循私舞弊情事，應併予懲處。其涉及刑責者，並應移送司</text:p>
      <text:p text:style-name="P3"><text:s text:c="2"/>法機關偵辦。</text:p>
      <text:p text:style-name="P2"/>
      <text:p text:style-name="P1">第二十四條</text:p>
      <text:p text:style-name="P3"><text:s text:c="2"/>本自治條例自中華民國九十九年十二月二十五日施行。</text:p>
      <text:p text:style-name="P5">表單的底部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, MingLiU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區公所 三民</meta:initial-creator>
    <meta:creation-date>2019-08-20T09:26:00</meta:creation-date>
    <dc:creator>區公所 三民</dc:creator>
    <dc:date>2019-08-20T09:29:00</dc:date>
    <meta:editing-cycles>2</meta:editing-cycles>
    <meta:editing-duration>PT3M</meta:editing-duration>
    <meta:document-statistic meta:table-count="0" meta:image-count="0" meta:object-count="0" meta:page-count="4" meta:paragraph-count="119" meta:word-count="2165" meta:character-count="2383" meta:non-whitespace-character-count="2169"/>
    <meta:generator>LibreOffice/5.1.2.2$Windows_x86 LibreOffice_project/d3bf12ecb743fc0d20e0be0c58ca359301eb705f</meta:generator>
  </office:meta>
</office:document-meta>
</file>