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945cm" fo:margin-left="-0.191cm" style:page-number="1" table:align="left" style:writing-mode="lr-tb"/>
    </style:style>
    <style:style style:name="表格1.A" style:family="table-column">
      <style:table-column-properties style:column-width="25.94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 style:list-style-name="WW8Num1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035cm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WW8Num1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fo:text-align="end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2">
      <style:paragraph-properties fo:margin-left="1.485cm" fo:margin-right="0cm" fo:line-height="0.776cm" fo:text-align="justify" style:justify-single-word="false" fo:text-indent="-0.85cm" style:auto-text-indent="false"/>
    </style:style>
    <style:style style:name="P7" style:family="paragraph" style:parent-style-name="Standard" style:list-style-name="WW8Num2">
      <style:paragraph-properties fo:margin-left="1.485cm" fo:margin-right="0cm" fo:line-height="0.776cm" fo:text-align="justify" style:justify-single-word="false" fo:text-indent="-0.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2">
      <style:paragraph-properties fo:margin-left="4.251cm" fo:margin-right="0cm" fo:line-height="0.776cm" fo:text-align="justify" style:justify-single-word="false" fo:text-indent="-3.61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1">
      <style:paragraph-properties fo:margin-left="3.501cm" fo:margin-right="0cm" fo:line-height="0.776cm" fo:text-align="justify" style:justify-single-word="false" fo:text-indent="-3.501cm" style:auto-text-indent="false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2">高雄市</text:span><text:span text:style-name="T7">三民</text:span><text:span text:style-name="T2">區市有財產總目錄編製說明</text:span></text:p>
          </table:table-cell>
        </table:table-row>
        <table:table-row table:style-name="表格1.1">
          <table:table-cell table:style-name="表格1.A1" office:value-type="string">
            <text:p text:style-name="P5">20905-00-01-3</text:p>
          </table:table-cell>
        </table:table-row>
        <table:table-row table:style-name="表格1.1">
          <table:table-cell table:style-name="表格1.A1" office:value-type="string">
            <text:list xml:id="list369611568042490196" text:style-name="WW8Num1">
              <text:list-item>
                <text:p text:style-name="P4">統計範圍及對象：本區市有財產為統計對象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4944802642326" text:continue-numbering="true" text:style-name="WW8Num1">
              <text:list-item>
                <text:p text:style-name="P4">統計標準時間：以每年12月31日之事實為準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4943909994514" text:continue-numbering="true" text:style-name="WW8Num1">
              <text:list-item>
                <text:p text:style-name="P4">分類標準：依行政院頒行財物分類標準訂定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4944417281584" text:continue-numbering="true" text:style-name="WW8Num1">
              <text:list-item>
                <text:p text:style-name="P2"><text:span text:style-name="T4">統計項目定義： 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3118866324744921795" text:style-name="WW8Num2">
              <text:list-item>
                <text:p text:style-name="P7">土地：含房屋基地、其他建築用地、直接生產用地、交通水利用地等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4944172394919" text:continue-numbering="true" text:style-name="WW8Num2">
              <text:list-item>
                <text:p text:style-name="P8">土地改良物：指使土地到達可使用狀態，並附著於土地，且壽年有限，除房屋及建築以外之不動產，如橋樑、圍牆等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4944346127910" text:continue-numbering="true" text:style-name="WW8Num2">
              <text:list-item>
                <text:p text:style-name="P7">房屋建築及設備：含房屋及設備、其他建築及設備等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4945536165368" text:continue-numbering="true" text:style-name="WW8Num2">
              <text:list-item>
                <text:p text:style-name="P6"><text:span text:style-name="T4">機械及設備：含工業機械及設備、礦業機械及設備、電氣機械及設備等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4945367599723" text:continue-numbering="true" text:style-name="WW8Num2">
              <text:list-item>
                <text:p text:style-name="P7">交通及運輸設備：含陸運設備、水運設備、空運設備等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4944416140433" text:continue-numbering="true" text:style-name="WW8Num2">
              <text:list-item>
                <text:p text:style-name="P7">雜項設備：含事務設備、防護設備、圖書設備等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4945792691600" text:continue-numbering="true" text:style-name="WW8Num2">
              <text:list-item>
                <text:p text:style-name="P7">有價證券：指股份、股票、債券及其他有價證券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4944606716725" text:continue-numbering="true" text:style-name="WW8Num2">
              <text:list-item>
                <text:p text:style-name="P7">權利：指地上權、地役權、抵押權、典權及其他財產上之權利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4945929547447" text:continue-list="list144944417281584" text:style-name="WW8Num1">
              <text:list-item>
                <text:p text:style-name="P2"><text:span text:style-name="T4">資料蒐集方法及編製程序：本所秘書室依「高雄市市有財產管理資訊系統」資料編製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4944594773185" text:continue-numbering="true" text:style-name="WW8Num1">
              <text:list-item>
                <text:p text:style-name="P9"><text:span text:style-name="T4">編送對象：</text:span><text:span text:style-name="T9">本表編製1式2份， 1份送本所會計室，1份自存。</text:span>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.058cm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fo:font-size="10pt" fo:language="none" fo:country="none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2pt"/>
    </style:style>
    <style:style style:name="標1" style:family="paragraph" style:parent-style-name="純文字"/>
    <style:style style:name="樣式1" style:family="paragraph" style:parent-style-name="純文字"/>
    <style:style style:name="樣式2" style:family="paragraph" style:parent-style-name="純文字"/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3.493cm" fo:margin-right="0cm" fo:line-height="100%" fo:text-align="justify" style:justify-single-word="false" fo:text-indent="-3.493cm" style:auto-text-indent="false"/>
      <style:text-properties style:font-name="Times New Roman" fo:font-family="'Times New Roman'" style:font-family-generic="roman" style:font-pitch="variable" fo:font-size="14pt" fo:language="none" fo:country="none" style:font-name-asian="全真楷書" style:font-family-asian="全真楷書, 微軟正黑體" style:font-family-generic-asian="modern" style:font-size-asian="14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4pt" style:letter-kerning="true" style:font-name-asian="全真楷書" style:font-family-asian="全真楷書, 微軟正黑體" style:font-family-generic-asian="modern" style:font-size-asian="14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4111</meta:initial-creator>
    <meta:creation-date>2023-07-25T16:58:00</meta:creation-date>
    <dc:creator>user</dc:creator>
    <dc:date>2023-07-25T16:58:00</dc:date>
    <meta:print-date>2016-01-29T10:37:00</meta:print-date>
    <meta:editing-cycles>2</meta:editing-cycles>
    <meta:document-statistic meta:table-count="1" meta:image-count="0" meta:object-count="0" meta:page-count="1" meta:paragraph-count="17" meta:word-count="408" meta:character-count="432" meta:non-whitespace-character-count="430"/>
    <meta:generator>LibreOffice/5.2.7.2$Windows_x86 LibreOffice_project/2b7f1e640c46ceb28adf43ee075a6e8b8439ed10</meta:generator>
  </office:meta>
</office:document-meta>
</file>