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81cm" fo:margin-left="-0.026cm" style:page-number="auto" table:align="left" style:writing-mode="lr-tb"/>
    </style:style>
    <style:style style:name="表格1.A" style:family="table-column">
      <style:table-column-properties style:column-width="25.7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.974cm" fo:margin-right="0cm" fo:line-height="0.776cm" fo:orphans="2" fo:widows="2" fo:text-indent="0cm" style:auto-text-indent="false"/>
    </style:style>
    <style:style style:name="P7" style:family="paragraph" style:parent-style-name="Standard">
      <style:paragraph-properties fo:margin-left="4.475cm" fo:margin-right="0cm" fo:line-height="0.776cm" fo:orphans="2" fo:widows="2" fo:text-indent="-3.50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區教會（堂）概況編製說明</text:span></text:p>
          </table:table-cell>
        </table:table-row>
        <table:table-row table:style-name="表格1.1">
          <table:table-cell table:style-name="表格1.A1" office:value-type="string">
            <text:p text:style-name="P4">11130-00-03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凡本市轄內之教會（堂）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二、統計標準時間：以每年</text:span><text:span text:style-name="T4">12</text:span><text:span text:style-name="T5">月底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5">三、分類標準：按區域別及宗教別分。</text:p>
          </table:table-cell>
        </table:table-row>
        <table:table-row table:style-name="表格1.1">
          <table:table-cell table:style-name="表格1.A6" office:value-type="string">
            <text:p text:style-name="P6"><text:span text:style-name="T5">（一）橫項目：按項目別。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5">（二）縱項目：</text:span><text:span text:style-name="T8">依「總計」、「猶太教」、「天主教」、「基督教」、「伊斯蘭教」、「東正教」、「摩門教」、「天理教」、「巴哈伊教」、「統一教」、「山達基」、「真光教團」、「其他」分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教會(堂)係指已辦理宗教財團法人登記及未辦理宗教財團法人登記者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5">五、資料蒐集方法及編製程序：</text:span><text:span text:style-name="T7">依據本所民政課宗教團體異動清冊編製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六、編送對象：本表編製1式4份，</text:span><text:span text:style-name="T7">2份送高雄市政府民政局(其中1份轉送市府主計處)</text:span><text:span text:style-name="T5">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7:00:00</meta:creation-date>
    <dc:creator>user</dc:creator>
    <dc:date>2023-07-25T17:00:00</dc:date>
    <meta:print-date>2016-02-20T16:0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315" meta:character-count="328" meta:non-whitespace-character-count="328"/>
    <meta:generator>LibreOffice/5.2.7.2$Windows_x86 LibreOffice_project/2b7f1e640c46ceb28adf43ee075a6e8b8439ed10</meta:generator>
  </office:meta>
</office:document-meta>
</file>