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423cm" fo:margin-right="0cm" fo:line-height="0.776cm" fo:text-indent="0cm" style:auto-text-indent="false"/>
    </style:style>
    <style:style style:name="P7" style:family="paragraph" style:parent-style-name="Standard">
      <style:paragraph-properties fo:margin-left="0.988cm" fo:margin-right="0cm" fo:line-height="0.776cm" fo:text-indent="-0.988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三民</text:span><text:span text:style-name="T2">區公所調解委員會組織概況編製說明</text:span></text:p>
          </table:table-cell>
        </table:table-row>
        <table:table-row table:style-name="表格1.1">
          <table:table-cell table:style-name="表格1.A1" office:value-type="string">
            <text:p text:style-name="P3">30293-03-03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之調解委員會組織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以每年12月底之事實為準。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三、分類標準：調解委員會組織人數按性別、年齡、教育程度、行業、服務公職、委員年資分類。</text:p>
          </table:table-cell>
        </table:table-row>
        <table:table-row table:style-name="表格1.1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(一)年齡計算方式：以足歲計算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(二)年資係指在調解委員會任職之年資，以足年計列，但中途離職者，應將該段年資扣除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(三)商業：指批發及零售業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依據本所民政課調解委員會名冊資料編製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7-25T16:59:00</meta:creation-date>
    <dc:creator>user</dc:creator>
    <dc:date>2023-07-25T16:59:00</dc:date>
    <meta:print-date>2015-11-16T15:21:00</meta:print-date>
    <meta:editing-cycles>2</meta:editing-cycles>
    <meta:document-statistic meta:table-count="1" meta:image-count="0" meta:object-count="0" meta:page-count="1" meta:paragraph-count="12" meta:word-count="283" meta:character-count="296" meta:non-whitespace-character-count="296"/>
    <meta:generator>LibreOffice/5.2.7.2$Windows_x86 LibreOffice_project/2b7f1e640c46ceb28adf43ee075a6e8b8439ed10</meta:generator>
  </office:meta>
</office:document-meta>
</file>