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5" style:family="paragraph" style:parent-style-name="List_20_Paragraph" style:list-style-name="WWNum5">
      <style:paragraph-properties fo:margin-left="2cm" fo:margin-right="0cm" style:line-height-at-least="0cm" fo:text-indent="-1.101cm" style:auto-text-indent="false"/>
    </style:style>
    <style:style style:name="P6" style:family="paragraph" style:parent-style-name="List_20_Paragraph" style:list-style-name="WWNum3">
      <style:paragraph-properties fo:margin-left="2cm" fo:margin-right="0cm" style:line-height-at-least="0cm" fo:text-indent="-1.09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高雄市三民區實施耕地三七五減租成果增減原因編製說明</text:span></text:p>
      <text:p text:style-name="P1"><text:span text:style-name="T2">11242-02-06-3</text:span></text:p>
      <text:p text:style-name="P2"/>
      <text:list xml:id="list1602788487593227569" text:style-name="WWNum1">
        <text:list-item>
          <text:p text:style-name="P4"><text:span text:style-name="T2">統計範圍及對象：凡在本區境內訂有三七五租約之土地，均為統計之對象。</text:span></text:p>
        </text:list-item>
        <text:list-item>
          <text:p text:style-name="P4"><text:span text:style-name="T2">統計標準時間：靜態資料以每年12月底之事實為準，動態資料以每年1月1日至12月底之事實為準。</text:span></text:p>
        </text:list-item>
        <text:list-item>
          <text:p text:style-name="P4"><text:span text:style-name="T2">分類標準：</text:span></text:p>
        </text:list-item>
      </text:list>
      <text:list xml:id="list8760695272306331301" text:style-name="WWNum5">
        <text:list-item>
          <text:list>
            <text:list-item>
              <text:p text:style-name="P5"><text:span text:style-name="T2">緃項目：按承租人人數、出租人人數、土地筆數、租約件數及租約面積分。</text:span></text:p>
            </text:list-item>
            <text:list-item>
              <text:p text:style-name="P5"><text:span text:style-name="T2">橫項目：按增減原因。</text:span></text:p>
            </text:list-item>
          </text:list>
        </text:list-item>
      </text:list>
      <text:list xml:id="list151636367593318" text:continue-list="list1602788487593227569" text:style-name="WWNum1">
        <text:list-item>
          <text:p text:style-name="P4"><text:span text:style-name="T2">統計項目定義：</text:span></text:p>
        </text:list-item>
      </text:list>
      <text:list xml:id="list1763800602770439565" text:style-name="WWNum3">
        <text:list-item>
          <text:p text:style-name="P6"><text:span text:style-name="T2">承租人：向出租人承租土地以為耕種之承耕者。</text:span></text:p>
        </text:list-item>
        <text:list-item>
          <text:p text:style-name="P6"><text:span text:style-name="T2">出租人：土地所有權人。</text:span></text:p>
        </text:list-item>
        <text:list-item>
          <text:p text:style-name="P6"><text:soft-page-break/><text:span text:style-name="T2">土地筆數：私有耕地訂有三七五租約登記之土地筆數。</text:span></text:p>
        </text:list-item>
        <text:list-item>
          <text:p text:style-name="P6"><text:span text:style-name="T2">租約件數：私有耕地訂有三七五租約登記之租約件數。</text:span></text:p>
        </text:list-item>
        <text:list-item>
          <text:p text:style-name="P6"><text:span text:style-name="T2">面積均以公頃為單位，至小數點以下六位數。</text:span></text:p>
        </text:list-item>
        <text:list-item>
          <text:p text:style-name="P6"><text:span text:style-name="T2">增加原因計有：(1)新訂租約(2)租約變更(3)分(補)訂租約(4)農(市)地重劃變更(5)更正(6)其他。</text:span></text:p>
        </text:list-item>
        <text:list-item>
          <text:p text:style-name="P6"><text:span text:style-name="T2">減少原因計有：(1)承租人承買(2)收回變更使用(3)軍公徵收及公共設施使用(4)租約變更(5)收回自耕(6)終止(註銷)租約(7)農(市)地重劃變更(8)權屬變更(9)更正(10)其他。</text:span></text:p>
        </text:list-item>
      </text:list>
      <text:list xml:id="list151634950565791" text:continue-list="list151636367593318" text:style-name="WWNum1">
        <text:list-item>
          <text:p text:style-name="P4"><text:span text:style-name="T2">資料蒐集方法及編製程序：依據本所民政課之耕地三七五租約登記簿編製。</text:span></text:p>
        </text:list-item>
        <text:list-item>
          <text:p text:style-name="P4"><text:span text:style-name="T2">編送對象：本表編製1式4份，2份送高雄市政府地政局(其中1份轉送市府主計處)，1份送本所會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user</dc:creator>
    <meta:editing-cycles>2</meta:editing-cycles>
    <meta:creation-date>2023-07-25T08:08:00</meta:creation-date>
    <dc:date>2023-07-25T08:08:00</dc:date>
    <meta:editing-duration>P0D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17" meta:word-count="498" meta:character-count="545" meta:non-whitespace-character-count="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