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779cm" fo:margin-left="-0.025cm" style:page-number="auto" table:align="left" style:writing-mode="lr-tb"/>
    </style:style>
    <style:style style:name="表格1.A" style:family="table-column">
      <style:table-column-properties style:column-width="25.755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3" style:family="table-row">
      <style:table-row-properties style:min-row-height="0.582cm" fo:keep-together="auto"/>
    </style:style>
    <style:style style:name="表格1.A4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776cm" fo:orphans="2" fo:widows="2"/>
    </style:style>
    <style:style style:name="P2" style:family="paragraph" style:parent-style-name="Standard">
      <style:paragraph-properties fo:line-height="0.776cm" fo:text-align="center" style:justify-single-word="false" fo:orphans="2" fo:widows="2"/>
    </style:style>
    <style:style style:name="P3" style:family="paragraph" style:parent-style-name="Standard">
      <style:paragraph-properties fo:line-height="0.776cm" fo:text-align="end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4" style:family="paragraph" style:parent-style-name="Standard">
      <style:paragraph-properties fo:line-height="0.776cm" fo:orphans="2" fo:widows="2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5" style:family="paragraph" style:parent-style-name="Standard">
      <style:text-properties fo:color="#000000" fo:font-size="14pt" style:font-size-asian="14pt" style:font-size-complex="14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清單段落" style:list-style-name="WW8Num5">
      <style:paragraph-properties fo:margin-left="3.951cm" fo:margin-right="0cm" fo:line-height="0.776cm" fo:orphans="2" fo:widows="2" fo:text-indent="-3.452cm" style:auto-text-indent="false"/>
    </style:style>
    <style:style style:name="P8" style:family="paragraph" style:parent-style-name="清單段落" style:list-style-name="WW8Num5">
      <style:paragraph-properties fo:margin-left="3.951cm" fo:margin-right="0cm" fo:line-height="0.776cm" fo:orphans="2" fo:widows="2" fo:text-indent="-3.452cm" style:auto-text-indent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9" style:family="paragraph" style:parent-style-name="清單段落" style:list-style-name="WW8Num2">
      <style:paragraph-properties fo:margin-left="3.951cm" fo:margin-right="0cm" fo:line-height="0.776cm" fo:orphans="2" fo:widows="2" fo:text-indent="-3.249cm" style:auto-text-indent="false"/>
    </style:style>
    <style:style style:name="P10" style:family="paragraph" style:parent-style-name="清單段落" style:list-style-name="WW8Num2">
      <style:paragraph-properties fo:margin-left="3.951cm" fo:margin-right="0cm" fo:line-height="0.776cm" fo:orphans="2" fo:widows="2" fo:text-indent="-3.249cm" style:auto-text-indent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T3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T4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5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6" style:family="text">
      <style:text-properties fo:color="#ff0000" style:font-name="標楷體" fo:font-size="14pt" style:letter-kerning="true" style:font-name-asian="標楷體" style:font-size-asian="14pt" style:font-name-complex="新細明體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2">高雄市三民區公所現有職員人數統計表編製說明</text:span></text:p>
          </table:table-cell>
        </table:table-row>
        <table:table-row table:style-name="表格1.1">
          <table:table-cell table:style-name="表格1.A1" office:value-type="string">
            <text:p text:style-name="P3">30432-90-02-3</text:p>
          </table:table-cell>
        </table:table-row>
        <table:table-row table:style-name="表格1.3">
          <table:table-cell table:style-name="表格1.A1" office:value-type="string">
            <text:p text:style-name="P1"><text:span text:style-name="T4">一、統計範圍及對象：以本區公所編制內職員為統計對象。</text:span></text:p>
          </table:table-cell>
        </table:table-row>
        <table:table-row table:style-name="表格1.3">
          <table:table-cell table:style-name="表格1.A4" office:value-type="string">
            <text:p text:style-name="P4">二、統計標準時間：以每年12月31日之事實為準。</text:p>
          </table:table-cell>
        </table:table-row>
        <table:table-row table:style-name="表格1.3">
          <table:table-cell table:style-name="表格1.A1" office:value-type="string">
            <text:p text:style-name="P4">三、分類標準：</text:p>
          </table:table-cell>
        </table:table-row>
        <table:table-row table:style-name="表格1.3">
          <table:table-cell table:style-name="表格1.A1" office:value-type="string">
            <text:list xml:id="list9174144778211529590" text:style-name="WW8Num5">
              <text:list-item>
                <text:p text:style-name="P7"><text:span text:style-name="T4">縱項目：依民選首長、比照簡任、簡任（派）、薦任（派）、委任（派）、雇員及聘任人員等分類。</text:span>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list xml:id="list163002593302340" text:continue-numbering="true" text:style-name="WW8Num5">
              <text:list-item>
                <text:p text:style-name="P8">橫項目：按一般行政及醫院分。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p text:style-name="P4">四、統計項目定義：</text:p>
          </table:table-cell>
        </table:table-row>
        <table:table-row table:style-name="表格1.1">
          <table:table-cell table:style-name="表格1.A1" office:value-type="string">
            <text:list xml:id="list4455637953292171119" text:style-name="WW8Num2">
              <text:list-item>
                <text:p text:style-name="P10">民選首長：依「地方制度法」第55條至第57條規定，由各該轄區人民依法選舉之地方政府首長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63002774701086" text:continue-numbering="true" text:style-name="WW8Num2">
              <text:list-item>
                <text:p text:style-name="P9"><text:span text:style-name="T4">比照簡任：依「地方制度法」第55條至第56條規定，職務比照簡任之副首長、一級單位主管或所屬一級機關首長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63002653196749" text:continue-numbering="true" text:style-name="WW8Num2">
              <text:list-item>
                <text:p text:style-name="P10">雇員：原依「雇員管理規則」僱用之人員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63002736350128" text:continue-numbering="true" text:style-name="WW8Num2">
              <text:list-item>
                <text:p text:style-name="P10">聘任人員：依「教育人員任用條例」聘用之社會教育機構專業人員、學術機構研究人員。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list xml:id="list163002804568989" text:continue-numbering="true" text:style-name="WW8Num2">
              <text:list-item>
                <text:p text:style-name="P9"><text:span text:style-name="T4">編制員額指依各機關組織法規暨編制表內所定之員額。</text:span>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list xml:id="list163002958250553" text:continue-numbering="true" text:style-name="WW8Num2">
              <text:list-item>
                <text:p text:style-name="P9"><text:span text:style-name="T4">預算員額係指各會計年度編列預算之員額。</text:span>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p text:style-name="P1"><text:span text:style-name="T4">五、資料蒐集方法及編製程序：由本區公所</text:span><text:span text:style-name="T6">人力資源管理資訊系統</text:span><text:span text:style-name="T4">產製維護傳輸彙整編製。</text:span></text:p>
          </table:table-cell>
        </table:table-row>
        <table:table-row table:style-name="表格1.3">
          <table:table-cell table:style-name="表格1.A4" office:value-type="string">
            <text:p text:style-name="P1"><text:span text:style-name="T4">六、編送對象：本表編製一式2份，1份送本所會計室，1份自存。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1.75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藝臻</meta:initial-creator>
    <meta:creation-date>2023-07-25T16:12:00</meta:creation-date>
    <dc:creator>user</dc:creator>
    <dc:date>2023-07-25T16:12:00</dc:date>
    <meta:print-date>2014-08-14T10:06:00</meta:print-date>
    <meta:editing-cycles>2</meta:editing-cycles>
    <meta:document-statistic meta:table-count="1" meta:image-count="0" meta:object-count="0" meta:page-count="1" meta:paragraph-count="17" meta:word-count="432" meta:character-count="450" meta:non-whitespace-character-count="450"/>
    <meta:generator>LibreOffice/5.2.7.2$Windows_x86 LibreOffice_project/2b7f1e640c46ceb28adf43ee075a6e8b8439ed10</meta:generator>
  </office:meta>
</office:document-meta>
</file>