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3.447cm" fo:margin-right="0cm" fo:line-height="0.776cm" fo:orphans="2" fo:widows="2" fo:text-indent="-3.447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清單段落" style:list-style-name="WW8Num2">
      <style:paragraph-properties fo:margin-left="4.001cm" fo:margin-right="0cm" fo:line-height="0.776cm" fo:orphans="2" fo:widows="2" fo:text-indent="-3.401cm" style:auto-text-indent="false"/>
    </style:style>
    <style:style style:name="P9" style:family="paragraph" style:parent-style-name="清單段落" style:list-style-name="WW8Num2">
      <style:paragraph-properties fo:margin-left="3.9cm" fo:margin-right="0cm" fo:line-height="0.776cm" fo:orphans="2" fo:widows="2" fo:text-indent="-3.3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清單段落" style:list-style-name="WW8Num4">
      <style:paragraph-properties fo:margin-left="4.703cm" fo:margin-right="0cm" fo:line-height="0.776cm" fo:orphans="2" fo:widows="2" fo:text-indent="-3.95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三民區公所預算員額增減原因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3-00-02-3</text:p>
          </table:table-cell>
        </table:table-row>
        <table:table-row table:style-name="表格1.3">
          <table:table-cell table:style-name="表格1.A1" office:value-type="string">
            <text:p text:style-name="P4">一、統計範圍及對象：以本區公所編制內職員為統計對象。</text:p>
          </table:table-cell>
        </table:table-row>
        <table:table-row table:style-name="表格1.3">
          <table:table-cell table:style-name="表格1.A1" office:value-type="string">
            <text:p text:style-name="P4">二、統計標準時間：以每年1月1日至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5358615079308962056" text:style-name="WW8Num2">
              <text:list-item>
                <text:p text:style-name="P8"><text:span text:style-name="T4">縱項目：依一般行政、醫院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115951839878" text:continue-numbering="true" text:style-name="WW8Num2">
              <text:list-item>
                <text:p text:style-name="P9">橫項目：依增加員額原因及減少員額原因分；增加員額再按執行維護社會治安及加強法制、推動重大工程建設、推動社會福利、推動衛生醫療、推動環境保護、加強對外關係、配合增班增系、其他（一般性業務增加）分；減少員額再按精簡用人、業務結束或移出、其他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本表所稱預算員額係按各會計年度編列預算之員額。</text:p>
          </table:table-cell>
        </table:table-row>
        <table:table-row table:style-name="表格1.3">
          <table:table-cell table:style-name="表格1.A1" office:value-type="string">
            <text:list xml:id="list2782953093300756098" text:style-name="WW8Num4">
              <text:list-item>
                <text:p text:style-name="P10">增加員額：本年因執行維護社會治安及加強法制、推動重大工程建設、推動社會福利、推動衛生醫療、推動環境保護、加強對外關係、配合增班增系、其他（一般性業務增加）等事項而較上年度增加之預算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115484830814" text:continue-numbering="true" text:style-name="WW8Num4">
              <text:list-item>
                <text:p text:style-name="P10">減少員額：本年因精簡用人、業務結束或移出、其他等事項而較上年度減少之預算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116325845026" text:continue-numbering="true" text:style-name="WW8Num4">
              <text:list-item>
                <text:p text:style-name="P10">本年增（減）員額：增加員額減去減少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4">五、資料蒐集方法及編製程序：由本區公所人事室依據組織員額表彙整編製。</text:span></text:p>
          </table:table-cell>
        </table:table-row>
        <table:table-row table:style-name="表格1.3">
          <table:table-cell table:style-name="表格1.A13" office:value-type="string">
            <text:p text:style-name="P6"><text:span text:style-name="T4">六、編送對象：</text:span><text:span text:style-name="T6">本表1式2份，1份送本所會計室，1份自存</text:span><text:span text:style-name="T4">。</text:span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7:00:00</meta:creation-date>
    <dc:creator>user</dc:creator>
    <dc:date>2023-07-25T17:00:00</dc:date>
    <meta:print-date>2014-08-14T10:06:00</meta:print-date>
    <meta:editing-cycles>2</meta:editing-cycles>
    <meta:document-statistic meta:table-count="1" meta:image-count="0" meta:object-count="0" meta:page-count="1" meta:paragraph-count="14" meta:word-count="480" meta:character-count="494" meta:non-whitespace-character-count="494"/>
    <meta:generator>LibreOffice/5.2.7.2$Windows_x86 LibreOffice_project/2b7f1e640c46ceb28adf43ee075a6e8b8439ed10</meta:generator>
  </office:meta>
</office:document-meta>
</file>