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3">
      <style:paragraph-properties fo:margin-left="3.881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5">
      <style:paragraph-properties fo:margin-left="3.881cm" fo:margin-right="0cm" fo:line-height="0.776cm" fo:orphans="2" fo:widows="2" fo:text-indent="-3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3">
      <style:paragraph-properties fo:margin-left="1.226cm" fo:margin-right="0cm" fo:line-height="0.776cm" fo:orphans="2" fo:widows="2" fo:text-indent="-0.847cm" style:auto-text-indent="false"/>
    </style:style>
    <style:style style:name="P10" style:family="paragraph" style:parent-style-name="清單段落" style:list-style-name="WW8Num5">
      <style:paragraph-properties fo:margin-left="1.88cm" fo:margin-right="0cm" fo:line-height="0.776cm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高雄市三民區公所職員工生活津貼及保險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9-02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、統計範圍及對象：以本區公所編制內職員工為統計對象。</text:span>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4815111754971998305" text:style-name="WW8Num3">
              <text:list-item>
                <text:p text:style-name="P7"><text:span text:style-name="T5">縱項目：依結婚補助、生育補助、眷屬喪葬補助、子女教育補助分；子女教育補助再分為大學暨獨立學院、五專後二年及二專、五專前三年、高中（含綜合高中）、高職、國中、國小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52171339721" text:continue-numbering="true" text:style-name="WW8Num3">
              <text:list-item>
                <text:p text:style-name="P9"><text:span text:style-name="T5">橫項目：依人次及金額分；年底保險人數依公保、勞保、全民健保（本人與眷屬）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2209703687905667580" text:style-name="WW8Num5">
              <text:list-item>
                <text:p text:style-name="P10">保險人數係依據「公教人員保險法」、「勞工保險條例」、「全民健康保險法」所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53740857932" text:continue-numbering="true" text:style-name="WW8Num5">
              <text:list-item>
                <text:p text:style-name="P8">公保係依據「公教人員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53639301946" text:continue-numbering="true" text:style-name="WW8Num5">
              <text:list-item>
                <text:p text:style-name="P8">勞保係依據「勞工保險條例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53786305964" text:continue-numbering="true" text:style-name="WW8Num5">
              <text:list-item>
                <text:p text:style-name="P8">健保係依據「全民健康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53987119590" text:continue-numbering="true" text:style-name="WW8Num5">
              <text:list-item>
                <text:p text:style-name="P8">子女教育補助項目係依據「全國軍公教員工待遇支給要點-子女教育補助表」規定辦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</text:span><text:span text:style-name="T2">由本區公所公教人員待遇管理系統、公保網路作業系統資料庫產製彙整編製。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1:00</meta:creation-date>
    <dc:creator>user</dc:creator>
    <dc:date>2023-07-25T16:11:00</dc:date>
    <meta:print-date>2014-08-14T10:06:00</meta:print-date>
    <meta:editing-cycles>2</meta:editing-cycles>
    <meta:document-statistic meta:table-count="1" meta:image-count="0" meta:object-count="0" meta:page-count="1" meta:paragraph-count="16" meta:word-count="465" meta:character-count="479" meta:non-whitespace-character-count="479"/>
    <meta:generator>LibreOffice/5.2.7.2$Windows_x86 LibreOffice_project/2b7f1e640c46ceb28adf43ee075a6e8b8439ed10</meta:generator>
  </office:meta>
</office:document-meta>
</file>