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0.423cm" fo:text-align="end" style:justify-single-word="false"/>
    </style:style>
    <style:style style:name="P4" style:family="paragraph" style:parent-style-name="Standard">
      <style:paragraph-properties fo:margin-top="0cm" fo:margin-bottom="0cm" loext:contextual-spacing="false" fo:line-height="0.67cm"/>
    </style:style>
    <style:style style:name="P5" style:family="paragraph" style:parent-style-name="Standard" style:master-page-name="Standard">
      <style:paragraph-properties fo:margin-top="0cm" fo:margin-bottom="0cm" loext:contextual-spacing="false" fo:text-align="justify" fo:text-align-last="justify" style:justify-single-word="false" style:page-number="auto"/>
    </style:style>
    <style:style style:name="P6" style:family="paragraph" style:parent-style-name="Standard">
      <style:paragraph-properties fo:margin-left="1.055cm" fo:margin-right="0cm" fo:margin-top="0.635cm" fo:margin-bottom="0.494cm" loext:contextual-spacing="false" fo:line-height="0.67cm" fo:text-indent="-1.055cm" style:auto-text-indent="false"/>
    </style:style>
    <style:style style:name="P7" style:family="paragraph" style:parent-style-name="Standard">
      <style:paragraph-properties fo:margin-left="1.247cm" fo:margin-right="0cm" fo:margin-top="0.318cm" fo:margin-bottom="0cm" loext:contextual-spacing="false" fo:text-indent="-1.247cm" style:auto-text-indent="false"/>
    </style:style>
    <style:style style:name="P8" style:family="paragraph" style:parent-style-name="Standard">
      <style:paragraph-properties fo:margin-left="1.247cm" fo:margin-right="0cm" fo:margin-top="0.318cm" fo:margin-bottom="0cm" loext:contextual-spacing="false" fo:line-height="0.67cm" fo:text-indent="-1.24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left="1.247cm" fo:margin-right="0cm" fo:margin-top="0cm" fo:margin-bottom="0cm" loext:contextual-spacing="false" fo:text-indent="-1.247cm" style:auto-text-indent="false"/>
    </style:style>
    <style:style style:name="P10" style:family="paragraph" style:parent-style-name="Standard">
      <style:paragraph-properties fo:margin-left="1.247cm" fo:margin-right="0cm" fo:margin-top="0cm" fo:margin-bottom="0cm" loext:contextual-spacing="false" fo:text-indent="-1.24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1.247cm" fo:margin-right="0cm" fo:margin-top="0.318cm" fo:margin-bottom="0.494cm" loext:contextual-spacing="false" fo:text-indent="-1.247cm" style:auto-text-indent="false"/>
    </style:style>
    <style:style style:name="P12" style:family="paragraph" style:parent-style-name="Standard">
      <style:paragraph-properties fo:margin-left="2.057cm" fo:margin-right="0cm" fo:margin-top="0cm" fo:margin-bottom="0cm" loext:contextual-spacing="false" fo:line-height="0.67cm" fo:text-indent="-0.998cm" style:auto-text-indent="false"/>
    </style:style>
    <style:style style:name="P13" style:family="paragraph" style:parent-style-name="Standard">
      <style:paragraph-properties fo:margin-left="2.057cm" fo:margin-right="0cm" fo:margin-top="0cm" fo:margin-bottom="0cm" loext:contextual-spacing="false" fo:line-height="0.67cm" fo:text-indent="-0.99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top="0.318cm" fo:margin-bottom="0.494cm" loext:contextual-spacing="false" fo:line-height="0.67cm"/>
    </style:style>
    <style:style style:name="P15" style:family="paragraph" style:parent-style-name="Standard">
      <style:paragraph-properties fo:margin-left="1.057cm" fo:margin-right="0cm" fo:margin-top="0cm" fo:margin-bottom="0cm" loext:contextual-spacing="false" fo:line-height="0.67cm" fo:text-indent="-1.111cm" style:auto-text-indent="false"/>
    </style:style>
    <style:style style:name="P16" style:family="paragraph" style:parent-style-name="Standard">
      <style:paragraph-properties fo:margin-left="1.304cm" fo:margin-right="0cm" fo:margin-top="0.318cm" fo:margin-bottom="0cm" loext:contextual-spacing="false" fo:line-height="0.67cm" fo:text-indent="-1.304cm" style:auto-text-indent="false"/>
    </style:style>
    <style:style style:name="P17" style:family="paragraph" style:parent-style-name="Standard">
      <style:paragraph-properties fo:margin-left="1.304cm" fo:margin-right="0cm" fo:margin-top="0cm" fo:margin-bottom="0cm" loext:contextual-spacing="false" fo:line-height="0.67cm" fo:text-indent="-1.304cm" style:auto-text-indent="false"/>
    </style:style>
    <style:style style:name="P18" style:family="paragraph" style:parent-style-name="Standard">
      <style:paragraph-properties fo:margin-left="1.304cm" fo:margin-right="-0.088cm" fo:margin-top="0cm" fo:margin-bottom="0cm" loext:contextual-spacing="false" fo:line-height="0.67cm" fo:text-indent="-1.304cm" style:auto-text-indent="false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text-underline-style="solid" style:text-underline-width="auto" style:text-underline-color="#ff0000" style:font-name-asian="標楷體" style:font-size-asian="16pt" style:font-name-complex="標楷體" style:font-size-complex="16pt"/>
    </style:style>
    <style:style style:name="T8" style:family="text">
      <style:text-properties fo:color="#000000" style:font-name="新細明體" fo:font-size="16pt" style:font-size-asian="16pt" style:font-name-complex="新細明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高雄市三民區公所執行「台電公司促進電力</text:span><text:span text:style-name="T5">發展營運</text:span></text:p>
      <text:p text:style-name="P1"><text:span text:style-name="T5">協助金」</text:span><text:span text:style-name="T1">審議小組作業要點</text:span></text:p>
      <text:p text:style-name="P2"><text:span text:style-name="T1"><text:s text:c="27"/></text:span><text:span text:style-name="T3">100年3月14日高市三區民字第1001000127號函定訂</text:span></text:p>
      <text:p text:style-name="P3"><text:span text:style-name="T3">105年9月22日高市三區民字第10531958800號函修正</text:span></text:p>
      <text:p text:style-name="P6"><text:span text:style-name="T5">一、為使台電公司所屬促進電力</text:span><text:span text:style-name="T7">發展營運協助金</text:span><text:span text:style-name="T5">審議委員會（以下簡稱電協會）核撥之</text:span><text:span text:style-name="T7">促協金</text:span><text:span text:style-name="T5">能充分合理使用，確實發揮</text:span><text:span text:style-name="T7">改善</text:span><text:span text:style-name="T5">地方建設及社會公益，以增進民眾福祉，特成立本區執行台電公司促進電力</text:span><text:span text:style-name="T7">發展營運協助金</text:span><text:span text:style-name="T5">審議小組(以下簡稱本小組)，訂定本要點。</text:span></text:p>
      <text:p text:style-name="P4"><text:span text:style-name="T5">二、本</text:span><text:span text:style-name="T7">促協金運用範圍</text:span><text:span text:style-name="T5">應依據</text:span><text:span text:style-name="T8">「</text:span><text:span text:style-name="T5">台灣電力股份有限公司促進</text:span></text:p>
      <text:p text:style-name="P4"><text:span text:style-name="T5"><text:s text:c="4"/>電力</text:span><text:span text:style-name="T7">發展營運協助金</text:span><text:span text:style-name="T5">執行要點</text:span><text:span text:style-name="T8">」</text:span><text:span text:style-name="T5">第15點規定辦理。</text:span></text:p>
      <text:p text:style-name="P8">三、本小組任務如下：</text:p>
      <text:p text:style-name="P12"><text:span text:style-name="T5">(一)研議本區對於促協金之分配及年度使用計畫。</text:span></text:p>
      <text:p text:style-name="P13">(二)審議促協金之運用管理。</text:p>
      <text:p text:style-name="P13">(三)其他臨時事項之審議。</text:p>
      <text:p text:style-name="P7"><text:span text:style-name="T5">四、本小組置委員13人由下列人員組成：</text:span></text:p>
      <text:p text:style-name="P9"><text:span text:style-name="T5"><text:s text:c="4"/>(一)主任委員1人由區長兼任，副主任委員2人、由副</text:span></text:p>
      <text:p text:style-name="P9"><text:soft-page-break/><text:span text:style-name="T5"><text:s text:c="8"/>區長及主任秘書兼任。</text:span></text:p>
      <text:p text:style-name="P9"><text:span text:style-name="T5"><text:s text:c="4"/>(二)政風、會計、秘書室主任、經建、社會</text:span><text:span text:style-name="T7">課</text:span><text:span text:style-name="T5">課長、安 </text:span></text:p>
      <text:p text:style-name="P9"><text:span text:style-name="T5"><text:s text:c="8"/>邦、十全、德西、十美、安宜等</text:span><text:span text:style-name="T7">5</text:span><text:span text:style-name="T5">里里長兼任委員。</text:span></text:p>
      <text:p text:style-name="P11"><text:span text:style-name="T5">五、本小組置執行秘書1人，由民政</text:span><text:span text:style-name="T7">課</text:span><text:span text:style-name="T5">課長兼任，負責辦理及協調本小組行政事務</text:span><text:span text:style-name="T8">。</text:span><text:span text:style-name="T5">置幹事1人，</text:span><text:span text:style-name="T7">由區公所人員兼任，協助執行秘書辦理及協調本小組行政事務</text:span><text:span text:style-name="T5">。</text:span></text:p>
      <text:p text:style-name="P4"><text:span text:style-name="T5">六、接受促協金分配之里辦公處，應設置里執行小組，組員 </text:span></text:p>
      <text:p text:style-name="P4"><text:span text:style-name="T5"><text:s text:c="4"/>不得超過15人，其中1人為召集人，由里長兼任，其</text:span></text:p>
      <text:p text:style-name="P4"><text:span text:style-name="T5"><text:s text:c="4"/>餘組員由里長遴聘里內熱心公益人士共同組成，報區公</text:span></text:p>
      <text:p text:style-name="P4"><text:span text:style-name="T5">　　所備查，任期與里長相同。置幹事1人，由里幹事兼任</text:span></text:p>
      <text:p text:style-name="P4"><text:span text:style-name="T5">　　，協助里長辦理里促協金事務。</text:span></text:p>
      <text:p text:style-name="P14"><text:span text:style-name="T5">七、本小組成員均為無給職，任期至</text:span><text:span text:style-name="T7">促協金</text:span><text:span text:style-name="T5">執行完畢。</text:span></text:p>
      <text:p text:style-name="P15"><text:span text:style-name="T5">八、接受促協金之里辦公處，應於區公所通知後，召開促協金里執行小組會議，討論研議接受年度促協金里分配額度內執行項目，應詳述使用計畫、用途及金額，函送區公所，提送本小組審議通過後，始得提列詳細需求，辦</text:span><text:soft-page-break/><text:span text:style-name="T5">理採購。</text:span></text:p>
      <text:p text:style-name="P10"><text:s text:c="4"/>前項計畫如有增刪修訂，得免提本小組審議，於支配科</text:p>
      <text:p text:style-name="P9"><text:span text:style-name="T5"><text:s text:c="4"/>目額度內函送區公所備查後，辦理採購。</text:span></text:p>
      <text:p text:style-name="P16"><text:span text:style-name="T5">九、本要點如有未盡事宜，悉依「台灣電力股份有限公司促</text:span></text:p>
      <text:p text:style-name="P17"><text:span text:style-name="T5"><text:s text:c="4"/>進電力</text:span><text:span text:style-name="T7">發展營運協助金</text:span><text:span text:style-name="T5">執行要點」、「台電公司促進電力</text:span></text:p>
      <text:p text:style-name="P17"><text:span text:style-name="T5"><text:s text:c="4"/></text:span><text:span text:style-name="T7">發展營運協助金</text:span><text:span text:style-name="T5">之各項作業注意事項」及其他相關法令</text:span></text:p>
      <text:p text:style-name="P17"><text:span text:style-name="T5"><text:s text:c="4"/>規定辦理。</text:span></text:p>
      <text:p text:style-name="P16"><text:span text:style-name="T5">十、本要點經區長核定後實施，並</text:span><text:span text:style-name="T7">副知</text:span><text:span text:style-name="T5">促協會、</text:span><text:span text:style-name="T1">台灣電力股</text:span></text:p>
      <text:p text:style-name="P17"><text:span text:style-name="T1"><text:s text:c="4"/></text:span><text:span text:style-name="T1">份有限公司高屏供電區營運處</text:span><text:span text:style-name="T5">及高雄市政府民政局，修</text:span></text:p>
      <text:p text:style-name="P18"><text:span text:style-name="T5"><text:s/>　 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loext:contextual-spacing="false" style:line-height-at-least="0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paragraph-properties fo:margin-top="0cm" fo:margin-bottom="0cm" loext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9-05-15T14:49:00</meta:creation-date>
    <dc:creator>user85</dc:creator>
    <dc:date>2019-05-15T14:49:00</dc:date>
    <meta:print-date>2016-09-22T14:07:00</meta:print-date>
    <meta:editing-cycles>2</meta:editing-cycles>
    <meta:document-statistic meta:table-count="0" meta:image-count="0" meta:object-count="0" meta:page-count="3" meta:paragraph-count="34" meta:word-count="881" meta:character-count="1005" meta:non-whitespace-character-count="909"/>
    <meta:generator>LibreOffice/5.1.2.2$Windows_x86 LibreOffice_project/d3bf12ecb743fc0d20e0be0c58ca359301eb705f</meta:generator>
  </office:meta>
</office:document-meta>
</file>