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0.2937in" fo:margin-left="0.6486in" fo:margin-right="-0.0138in">
        <style:tab-stops/>
      </style:paragraph-properties>
    </style:style>
    <style:style style:name="T5" style:parent-style-name="預設段落字型" style:family="text">
      <style:text-properties style:font-name="標楷體" style:font-name-asian="標楷體" style:font-name-complex="標楷體" fo:letter-spacing="0.0013in" style:text-position="-6.2% 1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letter-spacing="0.0013in" style:text-position="-6.2%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letter-spacing="0.0013in" style:text-position="-6.2%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letter-spacing="0.001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letter-spacing="0.0027in" style:text-position="-6.2% 100%"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標楷體" fo:letter-spacing="0.0013in" style:text-position="-6.2% 100%"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letter-spacing="0.0013in" style:text-position="-6.2% 1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P19" style:parent-style-name="Standard" style:family="paragraph">
      <style:paragraph-properties fo:margin-top="0.0013in" fo:margin-bottom="0in" fo:line-height="0.1527in"/>
      <style:text-properties style:language-asian="zh" style:country-asian="TW"/>
    </style:style>
    <style:style style:name="P20" style:parent-style-name="Standard" style:family="paragraph">
      <style:paragraph-properties fo:text-align="end" fo:margin-bottom="0in" fo:line-height="0.25in" fo:margin-left="4.484in" fo:margin-right="0.1062in">
        <style:tab-stops/>
      </style:paragraph-properties>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8" style:parent-style-name="Standard" style:family="paragraph">
      <style:paragraph-properties fo:margin-top="0.0048in" fo:margin-bottom="0in" fo:line-height="0.0694in"/>
      <style:text-properties fo:font-size="5pt" style:font-size-asian="5pt" style:font-size-complex="5pt" style:language-asian="zh" style:country-asian="TW"/>
    </style:style>
    <style:style style:name="P159" style:parent-style-name="Standard" style:family="paragraph">
      <style:paragraph-properties fo:margin-bottom="0in" fo:line-height="127%" fo:margin-left="0.4701in" fo:margin-right="0.0131in" fo:text-indent="-0.3916in">
        <style:tab-stops/>
      </style:paragraph-properties>
    </style:style>
    <style:style style:name="T1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letter-spacing="0.0118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標楷體" fo:letter-spacing="-0.0118in"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9" style:parent-style-name="Standard" style:family="paragraph">
      <style:paragraph-properties fo:text-align="justify" fo:margin-top="0.0305in" fo:margin-bottom="0in" fo:line-height="127%" fo:margin-left="0.4722in" fo:margin-right="0.0618in" fo:text-indent="-0.3937in">
        <style:tab-stops/>
      </style:paragraph-properties>
    </style:style>
    <style:style style:name="T3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3" style:parent-style-name="Standard" style:family="paragraph">
      <style:paragraph-properties fo:margin-top="0.0298in" fo:margin-bottom="0in" fo:line-height="100%" fo:margin-left="0.0784in" fo:margin-right="-0.0138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1"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342" style:parent-style-name="Standard" style:family="paragraph">
      <style:paragraph-properties fo:margin-bottom="0in" fo:line-height="100%" fo:margin-left="0.4722in" fo:margin-right="-0.0138in">
        <style:tab-stops/>
      </style:paragraph-properties>
    </style:style>
    <style:style style:name="T34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4"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355" style:parent-style-name="Standard" style:family="paragraph">
      <style:paragraph-properties fo:margin-bottom="0in" fo:line-height="127%" fo:margin-left="0.4722in" fo:margin-right="0.2076in">
        <style:tab-stops/>
      </style:paragraph-properties>
    </style:style>
    <style:style style:name="T35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8" style:parent-style-name="Standard" style:family="paragraph">
      <style:paragraph-properties fo:margin-top="0.0305in" fo:margin-bottom="0in" fo:line-height="127%" fo:margin-left="0.4701in" fo:margin-right="4.2277in" fo:text-indent="-0.3916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letter-spacing="0.0104in"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5" style:parent-style-name="Standard" style:master-page-name="MP1" style:family="paragraph">
      <style:paragraph-properties fo:break-before="page" fo:text-align="justify" fo:margin-bottom="0in" fo:line-height="0.2631in" fo:margin-left="0.4722in" fo:margin-right="0.2951in">
        <style:tab-stops/>
      </style:paragraph-properties>
    </style:style>
    <style:style style:name="T416" style:parent-style-name="預設段落字型" style:family="text">
      <style:text-properties style:font-name="標楷體" style:font-name-asian="標楷體" style:font-name-complex="標楷體" fo:letter-spacing="0.0041in" style:text-position="-7.1% 1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letter-spacing="0.0041in" style:text-position="-7.1% 1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letter-spacing="0.0104in" style:text-position="-7.1% 1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letter-spacing="0.0097in" style:text-position="-7.1% 1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letter-spacing="0.0083in" style:text-position="-7.1% 1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441" style:parent-style-name="Standard" style:family="paragraph">
      <style:paragraph-properties fo:margin-top="0.0055in" fo:margin-bottom="0in" fo:line-height="0.0833in"/>
      <style:text-properties fo:font-size="6pt" style:font-size-asian="6pt" style:font-size-complex="6pt" style:language-asian="zh" style:country-asian="TW"/>
    </style:style>
    <style:style style:name="P442" style:parent-style-name="Standard" style:family="paragraph">
      <style:paragraph-properties fo:text-align="justify" fo:margin-bottom="0in" fo:line-height="100%" fo:margin-left="0.4701in" fo:margin-right="2.0854in">
        <style:tab-stops/>
      </style:paragraph-properties>
    </style:style>
    <style:style style:name="T44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5"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456" style:parent-style-name="Standard" style:family="paragraph">
      <style:paragraph-properties fo:text-align="justify" fo:margin-bottom="0in" fo:line-height="100%" fo:margin-left="0.4701in" fo:margin-right="3.7354in">
        <style:tab-stops/>
      </style:paragraph-properties>
    </style:style>
    <style:style style:name="T457"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8"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469" style:parent-style-name="Standard" style:family="paragraph">
      <style:paragraph-properties fo:margin-bottom="0in" fo:line-height="128%" fo:margin-left="0.4722in" fo:margin-right="0.0625in" fo:text-indent="-0.3937in">
        <style:tab-stops/>
      </style:paragraph-properties>
    </style:style>
    <style:style style:name="T47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99" style:parent-style-name="Standard" style:family="paragraph">
      <style:paragraph-properties fo:margin-top="0.0291in" fo:margin-bottom="0in" fo:line-height="100%" fo:margin-left="0.0784in" fo:margin-right="-0.0138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2"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513" style:parent-style-name="Standard" style:family="paragraph">
      <style:paragraph-properties fo:text-align="justify" fo:margin-bottom="0in" fo:line-height="127%" fo:margin-left="1.0618in" fo:margin-right="0.0597in" fo:text-indent="-0.5902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4" style:parent-style-name="Standard" style:family="paragraph">
      <style:paragraph-properties fo:text-align="justify" fo:margin-top="0.0298in" fo:margin-bottom="0in" fo:line-height="128%" fo:margin-left="1.0604in" fo:margin-right="0.0659in" fo:text-indent="-0.5881in">
        <style:tab-stops/>
      </style:paragraph-properties>
    </style:style>
    <style:style style:name="T56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89" style:parent-style-name="Standard" style:family="paragraph">
      <style:paragraph-properties fo:text-align="justify" fo:margin-top="0.0291in" fo:margin-bottom="0in" fo:line-height="127%" fo:margin-left="0.4722in" fo:margin-right="0.0152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標楷體" fo:letter-spacing="-0.0118in"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標楷體" fo:letter-spacing="-0.0131in"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22" style:parent-style-name="Standard" style:family="paragraph">
      <style:paragraph-properties fo:text-align="center" fo:margin-bottom="0in" fo:line-height="0.2888in" fo:margin-left="0.125in" fo:margin-right="0.0784in">
        <style:tab-stops/>
      </style:paragraph-properties>
    </style:style>
    <style:style style:name="T623"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624" style:parent-style-name="預設段落字型" style:family="text">
      <style:text-properties style:font-name="新細明體" style:font-name-asian="新細明體" style:font-name-complex="新細明體" fo:letter-spacing="-0.0013in" style:text-position="-10.7% 1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letter-spacing="-0.002in" style:text-position="-10.7% 100%"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letter-spacing="-0.002in" style:text-position="-10.7% 100%"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標楷體" fo:letter-spacing="-0.0006in" style:text-position="-10.7% 100%"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標楷體" fo:letter-spacing="-0.002in" style:text-position="-10.7% 1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P636" style:parent-style-name="Standard" style:family="paragraph">
      <style:paragraph-properties fo:text-align="justify" fo:margin-top="0.0319in" fo:margin-bottom="0in" fo:line-height="110%" fo:margin-left="0.4319in" fo:margin-right="0.0618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84" style:parent-style-name="Standard" style:family="paragraph">
      <style:paragraph-properties fo:margin-top="0.0562in" fo:margin-bottom="0in" fo:line-height="100%" fo:margin-left="0.0784in" fo:margin-right="-0.0138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96"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697" style:parent-style-name="Standard" style:family="paragraph">
      <style:paragraph-properties fo:margin-bottom="0in" fo:line-height="127%" fo:margin-left="0.8618in" fo:margin-right="0.043in" fo:text-indent="-0.3902in">
        <style:tab-stops/>
      </style:paragraph-properties>
    </style:style>
    <style:style style:name="T69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31" style:parent-style-name="Standard" style:family="paragraph">
      <style:paragraph-properties fo:margin-top="0.0326in" fo:margin-bottom="0in" fo:line-height="127%" fo:margin-left="0.8652in" fo:margin-right="0.0152in" fo:text-indent="-0.393in">
        <style:tab-stops/>
      </style:paragraph-properties>
    </style:style>
    <style:style style:name="T73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47" style:parent-style-name="預設段落字型" style:family="text">
      <style:text-properties style:font-name="標楷體" style:font-name-asian="標楷體" style:font-name-complex="標楷體" fo:letter-spacing="-0.0381in" fo:font-size="14pt" style:font-size-asian="14pt" style:font-size-complex="14pt" style:language-asian="zh" style:country-asian="TW"/>
    </style:style>
    <style:style style:name="T74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49"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7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5" style:parent-style-name="Standard" style:family="paragraph">
      <style:paragraph-properties fo:margin-top="0.0312in" fo:margin-bottom="0in" fo:line-height="128%" fo:margin-left="0.8652in" fo:margin-right="0.0638in" fo:text-indent="-0.393in">
        <style:tab-stops/>
      </style:paragraph-properties>
    </style:style>
    <style:style style:name="T75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6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73" style:parent-style-name="Standard" style:family="paragraph">
      <style:paragraph-properties fo:margin-top="0.0291in" fo:margin-bottom="0in" fo:line-height="127%" fo:margin-left="0.8652in" fo:margin-right="0.0638in" fo:text-indent="-0.393in">
        <style:tab-stops/>
      </style:paragraph-properties>
    </style:style>
    <style:style style:name="T77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91" style:parent-style-name="Standard" style:master-page-name="MP2" style:family="paragraph">
      <style:paragraph-properties fo:break-before="page" fo:margin-bottom="0in" fo:line-height="0.2631in" fo:margin-left="0.4701in" fo:margin-right="-0.0138in">
        <style:tab-stops/>
      </style:paragraph-properties>
    </style:style>
    <style:style style:name="T79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809" style:parent-style-name="Standard" style:family="paragraph">
      <style:paragraph-properties fo:margin-top="0.0055in" fo:margin-bottom="0in" fo:line-height="0.0833in"/>
      <style:text-properties fo:font-size="6pt" style:font-size-asian="6pt" style:font-size-complex="6pt" style:language-asian="zh" style:country-asian="TW"/>
    </style:style>
    <style:style style:name="P810" style:parent-style-name="Standard" style:family="paragraph">
      <style:paragraph-properties fo:margin-bottom="0in" fo:line-height="100%" fo:margin-left="0.4701in" fo:margin-right="-0.0138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20"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821" style:parent-style-name="Standard" style:family="paragraph">
      <style:paragraph-properties fo:margin-bottom="0in" fo:line-height="127%" fo:margin-left="0.4666in" fo:margin-right="0.0208in" fo:text-indent="-0.3888in">
        <style:tab-stops/>
      </style:paragraph-properties>
    </style:style>
    <style:style style:name="T8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56" style:parent-style-name="Standard" style:family="paragraph">
      <style:paragraph-properties fo:margin-top="0.0298in" fo:margin-bottom="0in" fo:line-height="100%" fo:margin-left="0.8652in" fo:margin-right="-0.0138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60"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861" style:parent-style-name="Standard" style:family="paragraph">
      <style:paragraph-properties fo:text-align="justify" fo:margin-bottom="0in" fo:line-height="128%" fo:margin-left="0.8652in" fo:margin-right="0.0222in" fo:text-indent="-0.393in">
        <style:tab-stops/>
      </style:paragraph-properties>
    </style:style>
    <style:style style:name="T86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7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7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79" style:parent-style-name="Standard" style:family="paragraph">
      <style:paragraph-properties fo:text-align="justify" fo:margin-top="0.0298in" fo:margin-bottom="0in" fo:line-height="127%" fo:margin-left="0.8652in" fo:margin-right="0.0145in" fo:text-indent="-0.393in">
        <style:tab-stops/>
      </style:paragraph-properties>
    </style:style>
    <style:style style:name="T88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9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9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8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letter-spacing="-0.0986in" fo:font-size="14pt" style:font-size-asian="14pt" style:font-size-complex="14pt" style:language-asian="zh" style:country-asian="TW"/>
    </style:style>
    <style:style style:name="P914" style:parent-style-name="Standard" style:family="paragraph">
      <style:paragraph-properties fo:text-align="justify" fo:margin-top="0.0298in" fo:margin-bottom="0in" fo:line-height="127%" fo:margin-left="0.4722in" fo:margin-right="0.0208in">
        <style:tab-stops/>
      </style:paragraph-properties>
    </style:style>
    <style:style style:name="T91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1" style:parent-style-name="預設段落字型" style:family="text">
      <style:text-properties style:font-name="標楷體" style:font-name-asian="標楷體" style:font-name-complex="標楷體" fo:letter-spacing="-0.0104in" fo:font-size="14pt" style:font-size-asian="14pt" style:font-size-complex="14pt" style:language-asian="zh" style:country-asian="TW"/>
    </style:style>
    <style:style style:name="T9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63" style:parent-style-name="Standard" style:family="paragraph">
      <style:paragraph-properties fo:margin-top="0.0298in" fo:margin-bottom="0in" fo:line-height="127%" fo:margin-left="0.4701in" fo:margin-right="0.018in" fo:text-indent="0.0013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標楷體" fo:letter-spacing="-0.1083in"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標楷體" fo:letter-spacing="-0.0118in"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86" style:parent-style-name="Standard" style:family="paragraph">
      <style:paragraph-properties fo:margin-top="0.0319in" fo:margin-bottom="0in" fo:line-height="127%" fo:margin-left="0.4666in" fo:margin-right="0.018in" fo:text-indent="-0.3888in">
        <style:tab-stops/>
      </style:paragraph-properties>
    </style:style>
    <style:style style:name="T10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P1122" style:parent-style-name="Standard" style:family="paragraph">
      <style:paragraph-properties fo:margin-top="0.0305in" fo:margin-bottom="0in" fo:line-height="100%" fo:margin-left="0.4736in" fo:margin-right="-0.0138in">
        <style:tab-stops/>
      </style:paragraph-properties>
    </style:style>
    <style:style style:name="T11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3" style:parent-style-name="Standard" style:master-page-name="MP3" style:family="paragraph">
      <style:paragraph-properties fo:break-before="page" fo:text-align="center" fo:margin-bottom="0in" fo:line-height="0.2631in" fo:margin-left="1.0333in" fo:margin-right="1.7062in">
        <style:tab-stops/>
      </style:paragraph-properties>
    </style:style>
    <style:style style:name="T113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1145" style:parent-style-name="Standard" style:family="paragraph">
      <style:paragraph-properties fo:margin-top="0.0055in" fo:margin-bottom="0in" fo:line-height="0.0833in"/>
      <style:text-properties fo:font-size="6pt" style:font-size-asian="6pt" style:font-size-complex="6pt" style:language-asian="zh" style:country-asian="TW"/>
    </style:style>
    <style:style style:name="P1146" style:parent-style-name="Standard" style:family="paragraph">
      <style:paragraph-properties fo:text-align="center" fo:margin-bottom="0in" fo:line-height="127%" fo:margin-left="0.4479in" fo:margin-right="0.0826in">
        <style:tab-stops/>
      </style:paragraph-properties>
    </style:style>
    <style:style style:name="T11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letter-spacing="0.0041in"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199"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204"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8" style:parent-style-name="Standard" style:family="paragraph">
      <style:paragraph-properties fo:margin-top="0.0305in" fo:margin-bottom="0in" fo:line-height="100%" fo:margin-left="0.4701in" fo:margin-right="-0.0138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1213" style:parent-style-name="Standard" style:family="paragraph">
      <style:paragraph-properties fo:margin-bottom="0in" fo:line-height="127%" fo:margin-left="0.4666in" fo:margin-right="0.0145in" fo:text-indent="-0.3888in">
        <style:tab-stops/>
      </style:paragraph-properties>
    </style:style>
    <style:style style:name="T12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2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2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12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45"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2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7"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258"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125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12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9" style:parent-style-name="Standard" style:family="paragraph">
      <style:paragraph-properties fo:margin-top="0.0319in" fo:margin-bottom="0in" fo:line-height="127%" fo:margin-left="0.4666in" fo:margin-right="0.0152in" fo:text-indent="-0.3888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P1343" style:parent-style-name="Standard" style:family="paragraph">
      <style:paragraph-properties fo:margin-top="0.0312in" fo:margin-bottom="0in" fo:line-height="128%" fo:margin-left="0.8652in" fo:margin-right="0.0618in" fo:text-indent="-0.393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77" style:parent-style-name="Standard" style:family="paragraph">
      <style:paragraph-properties fo:text-align="center" fo:margin-top="0.0291in" fo:margin-bottom="0in" fo:line-height="100%" fo:margin-left="0.8354in" fo:margin-right="1.5145in">
        <style:tab-stops/>
      </style:paragraph-properties>
    </style:style>
    <style:style style:name="T137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91"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1392" style:parent-style-name="Standard" style:family="paragraph">
      <style:paragraph-properties fo:margin-bottom="0in" fo:line-height="128%" fo:margin-left="1.0618in" fo:margin-right="0.0659in" fo:text-indent="-0.1965in">
        <style:tab-stops/>
      </style:paragraph-properties>
    </style:style>
    <style:style style:name="T13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5" style:parent-style-name="Standard" style:family="paragraph">
      <style:paragraph-properties fo:margin-top="0.0291in" fo:margin-bottom="0in" fo:line-height="127%" fo:margin-left="1.0618in" fo:margin-right="0.0659in" fo:text-indent="-0.1965in">
        <style:tab-stops/>
      </style:paragraph-properties>
    </style:style>
    <style:style style:name="T14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8" style:parent-style-name="Standard" style:family="paragraph">
      <style:paragraph-properties fo:margin-top="0.0319in" fo:margin-bottom="0in" fo:line-height="127%" fo:margin-left="1.0618in" fo:margin-right="0.0576in" fo:text-indent="-0.1965in">
        <style:tab-stops/>
      </style:paragraph-properties>
    </style:style>
    <style:style style:name="T14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14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82" style:parent-style-name="Standard" style:family="paragraph">
      <style:paragraph-properties fo:text-align="center" fo:margin-top="0.0305in" fo:margin-bottom="0in" fo:line-height="100%" fo:margin-left="0.4451in" fo:margin-right="0.0791in">
        <style:tab-stops/>
      </style:paragraph-properties>
    </style:style>
    <style:style style:name="T14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8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95" style:parent-style-name="Standard" style:master-page-name="MP4" style:family="paragraph">
      <style:paragraph-properties fo:break-before="page" fo:margin-bottom="0in" fo:line-height="0.2631in" fo:margin-left="1.0618in" fo:margin-right="-0.0138in">
        <style:tab-stops/>
      </style:paragraph-properties>
    </style:style>
    <style:style style:name="T149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505" style:parent-style-name="預設段落字型" style:family="text">
      <style:text-properties style:font-name="標楷體" style:font-name-asian="標楷體" style:font-name-complex="標楷體" fo:letter-spacing="-0.0125in" style:text-position="-7.1% 100%" fo:font-size="14pt" style:font-size-asian="14pt" style:font-size-complex="14pt" style:language-asian="zh" style:country-asian="TW"/>
    </style:style>
    <style:style style:name="T1506"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letter-spacing="-0.0145in" style:text-position="-7.1% 100%"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1510" style:parent-style-name="Standard" style:family="paragraph">
      <style:paragraph-properties fo:margin-top="0.0055in" fo:margin-bottom="0in" fo:line-height="0.0833in"/>
      <style:text-properties fo:font-size="6pt" style:font-size-asian="6pt" style:font-size-complex="6pt" style:language-asian="zh" style:country-asian="TW"/>
    </style:style>
    <style:style style:name="P1511" style:parent-style-name="Standard" style:family="paragraph">
      <style:paragraph-properties fo:margin-bottom="0in" fo:line-height="127%" fo:margin-left="0.4722in" fo:margin-right="0.0687in" fo:text-indent="0.5902in">
        <style:tab-stops/>
      </style:paragraph-properties>
    </style:style>
    <style:style style:name="T1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2" style:parent-style-name="預設段落字型" style:family="text">
      <style:text-properties style:font-name="標楷體" style:font-name-asian="標楷體" style:font-name-complex="標楷體" fo:letter-spacing="-0.0347in" fo:font-size="14pt" style:font-size-asian="14pt" style:font-size-complex="14pt" style:language-asian="zh" style:country-asian="TW"/>
    </style:style>
    <style:style style:name="T1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4"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1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5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53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2"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15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5"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1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54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54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5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63"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1564"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1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8"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1569"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1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7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5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7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58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5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5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93" style:parent-style-name="Standard" style:family="paragraph">
      <style:paragraph-properties fo:margin-top="0.0319in" fo:margin-bottom="0in" fo:line-height="127%" fo:margin-left="0.4666in" fo:margin-right="0.0215in" fo:text-indent="-0.3888in">
        <style:tab-stops/>
      </style:paragraph-properties>
    </style:style>
    <style:style style:name="T1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5"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1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1"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0" style:parent-style-name="預設段落字型" style:family="text">
      <style:text-properties style:font-name="標楷體" style:font-name-asian="標楷體" style:font-name-complex="標楷體" fo:letter-spacing="-0.0215in" fo:font-size="14pt" style:font-size-asian="14pt" style:font-size-complex="14pt" style:language-asian="zh" style:country-asian="TW"/>
    </style:style>
    <style:style style:name="T1611"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1612" style:parent-style-name="預設段落字型" style:family="text">
      <style:text-properties style:font-name="標楷體" style:font-name-asian="標楷體" style:font-name-complex="標楷體" fo:letter-spacing="-0.0416in" fo:font-size="14pt" style:font-size-asian="14pt" style:font-size-complex="14pt" style:language-asian="zh" style:country-asian="TW"/>
    </style:style>
    <style:style style:name="T1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2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2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3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35" style:parent-style-name="Standard" style:family="paragraph">
      <style:paragraph-properties fo:margin-top="0.0305in" fo:margin-bottom="0in" fo:line-height="127%" fo:margin-left="0.4666in" fo:margin-right="0.1159in">
        <style:tab-stops/>
      </style:paragraph-properties>
    </style:style>
    <style:style style:name="T163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6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letter-spacing="-0.0298in"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5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標楷體" fo:letter-spacing="-0.0368in"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5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letter-spacing="-0.0118in" fo:font-size="14pt" style:font-size-asian="14pt" style:font-size-complex="14pt" style:language-asian="zh" style:country-asian="TW"/>
    </style:style>
    <style:style style:name="T1666"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6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8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8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0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0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0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1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1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26" style:parent-style-name="Standard" style:family="paragraph">
      <style:paragraph-properties fo:text-align="justify" fo:margin-top="0.0319in" fo:margin-bottom="0in" fo:line-height="127%" fo:margin-left="0.4666in" fo:margin-right="0.1173in" fo:text-indent="-0.3888in">
        <style:tab-stops/>
      </style:paragraph-properties>
    </style:style>
    <style:style style:name="T172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2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3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73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3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7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3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73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3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3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4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5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6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62"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letter-spacing="-0.1013in"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17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9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9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9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9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9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9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9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79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04" style:parent-style-name="Standard" style:family="paragraph">
      <style:paragraph-properties fo:margin-top="0.0305in" fo:margin-bottom="0in" fo:line-height="100%" fo:margin-left="0.4722in" fo:margin-right="-0.0138in">
        <style:tab-stops/>
      </style:paragraph-properties>
    </style:style>
    <style:style style:name="T180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18"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1819" style:parent-style-name="Standard" style:family="paragraph">
      <style:paragraph-properties fo:margin-bottom="0in" fo:line-height="127%" fo:margin-left="0.7666in" fo:margin-right="0.1194in" fo:text-indent="-0.2951in">
        <style:tab-stops/>
      </style:paragraph-properties>
    </style:style>
    <style:style style:name="T182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2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82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8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2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2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2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2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2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2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3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45" style:parent-style-name="Standard" style:family="paragraph">
      <style:paragraph-properties fo:margin-top="0.0305in" fo:margin-bottom="0in" fo:line-height="100%" fo:margin-left="0.4701in" fo:margin-right="-0.0138in">
        <style:tab-stops/>
      </style:paragraph-properties>
    </style:style>
    <style:style style:name="T184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4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4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4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5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5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85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5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5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5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65" style:parent-style-name="Standard" style:master-page-name="MP5" style:family="paragraph">
      <style:paragraph-properties fo:break-before="page" fo:margin-bottom="0in" fo:line-height="0.2631in" fo:margin-left="0.4666in" fo:margin-right="-0.0138in">
        <style:tab-stops/>
      </style:paragraph-properties>
    </style:style>
    <style:style style:name="T186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67"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86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69"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87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71"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187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73"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87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75"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1876"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87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78"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1879"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80"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881"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82"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883"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1884"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1885"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1886" style:parent-style-name="Standard" style:family="paragraph">
      <style:paragraph-properties fo:margin-top="0.0055in" fo:margin-bottom="0in" fo:line-height="0.0833in"/>
      <style:text-properties fo:font-size="6pt" style:font-size-asian="6pt" style:font-size-complex="6pt" style:language-asian="zh" style:country-asian="TW"/>
    </style:style>
    <style:style style:name="P1887" style:parent-style-name="Standard" style:family="paragraph">
      <style:paragraph-properties fo:margin-bottom="0in" fo:line-height="127%" fo:margin-left="0.4666in" fo:margin-right="0.1208in" fo:text-indent="-0.3868in">
        <style:tab-stops/>
      </style:paragraph-properties>
    </style:style>
    <style:style style:name="T188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89"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89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9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9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9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4" style:parent-style-name="Standard" style:family="paragraph">
      <style:paragraph-properties fo:margin-top="0.0305in" fo:margin-bottom="0in" fo:line-height="100%" fo:margin-left="0.4722in" fo:margin-right="-0.0138in">
        <style:tab-stops/>
      </style:paragraph-properties>
    </style:style>
    <style:style style:name="T1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20"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1921" style:parent-style-name="Standard" style:family="paragraph">
      <style:paragraph-properties fo:margin-bottom="0in" fo:line-height="100%" fo:margin-left="0.4722in" fo:margin-right="-0.0138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35"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1936" style:parent-style-name="Standard" style:family="paragraph">
      <style:paragraph-properties fo:margin-bottom="0in" fo:line-height="100%" fo:margin-left="0.4722in" fo:margin-right="-0.0138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2"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1953" style:parent-style-name="Standard" style:family="paragraph">
      <style:paragraph-properties fo:margin-bottom="0in" fo:line-height="100%" fo:margin-left="0.4722in" fo:margin-right="-0.0138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5"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1966" style:parent-style-name="Standard" style:family="paragraph">
      <style:paragraph-properties fo:margin-bottom="0in" fo:line-height="127%" fo:margin-left="1.0604in" fo:margin-right="0.1215in" fo:text-indent="-0.5881in">
        <style:tab-stops/>
      </style:paragraph-properties>
    </style:style>
    <style:style style:name="T196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margin-top="0.0305in" fo:margin-bottom="0in" fo:line-height="128%" fo:margin-left="0.4722in" fo:margin-right="0.1215in">
        <style:tab-stops/>
      </style:paragraph-properties>
    </style:style>
    <style:style style:name="T19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2" style:parent-style-name="Standard" style:family="paragraph">
      <style:paragraph-properties fo:margin-top="0.0291in" fo:margin-bottom="0in" fo:line-height="127%" fo:margin-left="0.4666in" fo:margin-right="0.0687in" fo:text-indent="-0.3888in">
        <style:tab-stops/>
      </style:paragraph-properties>
    </style:style>
    <style:style style:name="T200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2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2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letter-spacing="-0.0937in"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letter-spacing="-0.0951in"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4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04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4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5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05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letter-spacing="-0.0187in"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letter-spacing="-0.0194in"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letter-spacing="-0.018in" fo:font-size="14pt" style:font-size-asian="14pt" style:font-size-complex="14pt" style:language-asian="zh" style:country-asian="TW"/>
    </style:style>
    <style:style style:name="T20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7" style:parent-style-name="Standard" style:family="paragraph">
      <style:paragraph-properties fo:margin-top="0.0319in" fo:margin-bottom="0in" fo:line-height="127%" fo:margin-left="0.4722in" fo:margin-right="0.1194in" fo:text-indent="0.393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20"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12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2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2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2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2" style:parent-style-name="Standard" style:family="paragraph">
      <style:paragraph-properties fo:margin-top="0.0326in" fo:margin-bottom="0in" fo:line-height="100%" fo:margin-left="0.8652in" fo:margin-right="-0.0138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6" style:parent-style-name="Standard" style:family="paragraph">
      <style:paragraph-properties fo:margin-top="0.0666in" fo:margin-bottom="0in" fo:line-height="120%" fo:margin-left="0.4722in" fo:margin-right="0.0201in">
        <style:tab-stops/>
      </style:paragraph-properties>
    </style:style>
    <style:style style:name="T2137"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139"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letter-spacing="0.0118in"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143" style:parent-style-name="預設段落字型" style:family="text">
      <style:text-properties style:font-name="標楷體" style:font-name-asian="標楷體" style:font-name-complex="標楷體" fo:letter-spacing="0.009in" fo:font-size="14pt" style:font-size-asian="14pt" style:font-size-complex="14pt" style:language-asian="zh" style:country-asian="TW"/>
    </style:style>
    <style:style style:name="T2144"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45"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2146"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5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5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5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7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0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2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05" style:parent-style-name="Standard" style:master-page-name="MP6" style:family="paragraph">
      <style:paragraph-properties fo:break-before="page" fo:text-align="justify" fo:margin-bottom="0in" fo:line-height="0.2631in" fo:margin-left="0.4722in" fo:margin-right="0.1152in">
        <style:tab-stops/>
      </style:paragraph-properties>
    </style:style>
    <style:style style:name="T220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07"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0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09"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1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14"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16"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1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19"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20"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2224" style:parent-style-name="Standard" style:family="paragraph">
      <style:paragraph-properties fo:margin-top="0.0055in" fo:margin-bottom="0in" fo:line-height="0.0833in"/>
      <style:text-properties fo:font-size="6pt" style:font-size-asian="6pt" style:font-size-complex="6pt" style:language-asian="zh" style:country-asian="TW"/>
    </style:style>
    <style:style style:name="P2225" style:parent-style-name="Standard" style:family="paragraph">
      <style:paragraph-properties fo:text-align="justify" fo:margin-bottom="0in" fo:line-height="127%" fo:margin-left="0.4666in" fo:margin-right="0.0256in" fo:text-indent="-0.3888in">
        <style:tab-stops/>
      </style:paragraph-properties>
    </style:style>
    <style:style style:name="T22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2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2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3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2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3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44" style:parent-style-name="Standard" style:family="paragraph">
      <style:paragraph-properties fo:text-align="justify" fo:margin-top="0.0305in" fo:margin-bottom="0in" fo:line-height="100%" fo:margin-left="0.4701in" fo:margin-right="0.5055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60"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2261" style:parent-style-name="Standard" style:family="paragraph">
      <style:paragraph-properties fo:text-align="justify" fo:margin-bottom="0in" fo:line-height="100%" fo:margin-left="0.4701in" fo:margin-right="0.5041in">
        <style:tab-stops/>
      </style:paragraph-properties>
    </style:style>
    <style:style style:name="T22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0"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2281" style:parent-style-name="Standard" style:family="paragraph">
      <style:paragraph-properties fo:text-align="justify" fo:margin-bottom="0in" fo:line-height="100%" fo:margin-left="0.4701in" fo:margin-right="1.0888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9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9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95"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2296" style:parent-style-name="Standard" style:family="paragraph">
      <style:paragraph-properties fo:text-align="justify" fo:margin-bottom="0in" fo:line-height="100%" fo:margin-left="0.4701in" fo:margin-right="2.0604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9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08"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2309" style:parent-style-name="Standard" style:family="paragraph">
      <style:paragraph-properties fo:margin-bottom="0in" fo:line-height="127%" fo:margin-left="1.0618in" fo:margin-right="0.0208in" fo:text-indent="-0.5902in">
        <style:tab-stops/>
      </style:paragraph-properties>
    </style:style>
    <style:style style:name="T23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1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3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1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3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1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3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17"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23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3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2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29" style:parent-style-name="Standard" style:family="paragraph">
      <style:paragraph-properties fo:margin-top="0.0305in" fo:margin-bottom="0in" fo:line-height="100%" fo:margin-left="0.0784in" fo:margin-right="-0.0138in">
        <style:tab-stops/>
      </style:paragraph-properties>
    </style:style>
    <style:style style:name="T2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9"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2340" style:parent-style-name="Standard" style:family="paragraph">
      <style:paragraph-properties fo:text-align="justify" fo:margin-bottom="0in" fo:line-height="100%" fo:margin-left="0.4722in" fo:margin-right="4.3916in">
        <style:tab-stops/>
      </style:paragraph-properties>
    </style:style>
    <style:style style:name="T2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6"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2347" style:parent-style-name="Standard" style:family="paragraph">
      <style:paragraph-properties fo:text-align="justify" fo:margin-bottom="0in" fo:line-height="100%" fo:margin-left="0.4722in" fo:margin-right="1.2826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1"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2362" style:parent-style-name="Standard" style:family="paragraph">
      <style:paragraph-properties fo:text-align="justify" fo:margin-bottom="0in" fo:line-height="100%" fo:margin-left="0.4722in" fo:margin-right="0.2104in">
        <style:tab-stops/>
      </style:paragraph-properties>
    </style:style>
    <style:style style:name="T2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letter-spacing="-0.0986in"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80" style:parent-style-name="Standard" style:family="paragraph">
      <style:paragraph-properties fo:margin-top="0.0048in" fo:margin-bottom="0in" fo:line-height="0.0833in"/>
      <style:text-properties fo:font-size="6pt" style:font-size-asian="6pt" style:font-size-complex="6pt" style:language-asian="zh" style:country-asian="TW"/>
    </style:style>
    <style:style style:name="P2381" style:parent-style-name="Standard" style:family="paragraph">
      <style:paragraph-properties fo:text-align="justify" fo:margin-bottom="0in" fo:line-height="100%" fo:margin-left="0.4722in" fo:margin-right="1.0875in">
        <style:tab-stops/>
      </style:paragraph-properties>
    </style:style>
    <style:style style:name="T2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95"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2396" style:parent-style-name="Standard" style:family="paragraph">
      <style:paragraph-properties fo:text-align="justify" fo:margin-bottom="0in" fo:line-height="127%" fo:margin-left="0.4722in" fo:margin-right="0.0194in" fo:text-indent="-0.3937in">
        <style:tab-stops/>
      </style:paragraph-properties>
    </style:style>
    <style:style style:name="T239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39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3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01"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2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3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4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4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4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9" style:parent-style-name="Standard" style:family="paragraph">
      <style:paragraph-properties fo:text-align="justify" fo:margin-top="0.0305in" fo:margin-bottom="0in" fo:line-height="127%" fo:margin-left="0.4701in" fo:margin-right="0.0166in">
        <style:tab-stops/>
      </style:paragraph-properties>
    </style:style>
    <style:style style:name="T24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6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6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6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6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46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6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6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7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7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7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7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7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8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8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8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9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9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9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9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0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0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0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25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7" style:parent-style-name="Standard" style:family="paragraph">
      <style:paragraph-properties fo:text-align="center" fo:margin-top="0.0298in" fo:margin-bottom="0in" fo:line-height="100%" fo:margin-left="0.05in" fo:margin-right="0.0416in">
        <style:tab-stops/>
      </style:paragraph-properties>
    </style:style>
    <style:style style:name="T25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2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2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2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2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0" style:parent-style-name="Standard" style:master-page-name="MP7" style:family="paragraph">
      <style:paragraph-properties fo:break-before="page" fo:margin-bottom="0in" fo:line-height="0.2631in" fo:margin-left="0.4722in" fo:margin-right="-0.0138in">
        <style:tab-stops/>
      </style:paragraph-properties>
    </style:style>
    <style:style style:name="T2531"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32" style:parent-style-name="預設段落字型" style:family="text">
      <style:text-properties style:font-name="標楷體" style:font-name-asian="標楷體" style:font-name-complex="標楷體" fo:letter-spacing="-0.0048in" style:text-position="-7.1% 100%" fo:font-size="14pt" style:font-size-asian="14pt" style:font-size-complex="14pt" style:language-asian="zh" style:country-asian="TW"/>
    </style:style>
    <style:style style:name="T2533"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34"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35"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36"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3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38" style:parent-style-name="預設段落字型" style:family="text">
      <style:text-properties style:font-name="標楷體" style:font-name-asian="標楷體" style:font-name-complex="標楷體" fo:letter-spacing="-0.1in" style:text-position="-7.1% 100%" fo:font-size="14pt" style:font-size-asian="14pt" style:font-size-complex="14pt" style:language-asian="zh" style:country-asian="TW"/>
    </style:style>
    <style:style style:name="T2539" style:parent-style-name="預設段落字型" style:family="text">
      <style:text-properties style:font-name="標楷體" style:font-name-asian="標楷體" style:font-name-complex="標楷體" fo:letter-spacing="-0.0034in" style:text-position="-7.1% 100%" fo:font-size="14pt" style:font-size-asian="14pt" style:font-size-complex="14pt" style:language-asian="zh" style:country-asian="TW"/>
    </style:style>
    <style:style style:name="T254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41"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42" style:parent-style-name="預設段落字型" style:family="text">
      <style:text-properties style:font-name="標楷體" style:font-name-asian="標楷體" style:font-name-complex="標楷體" fo:letter-spacing="-0.0034in" style:text-position="-7.1% 100%" fo:font-size="14pt" style:font-size-asian="14pt" style:font-size-complex="14pt" style:language-asian="zh" style:country-asian="TW"/>
    </style:style>
    <style:style style:name="T2543"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4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45"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4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47"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4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49"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51" style:parent-style-name="預設段落字型" style:family="text">
      <style:text-properties style:font-name="標楷體" style:font-name-asian="標楷體" style:font-name-complex="標楷體" fo:letter-spacing="-0.0034in" style:text-position="-7.1% 100%" fo:font-size="14pt" style:font-size-asian="14pt" style:font-size-complex="14pt" style:language-asian="zh" style:country-asian="TW"/>
    </style:style>
    <style:style style:name="T255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2553"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55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2555" style:parent-style-name="Standard" style:family="paragraph">
      <style:paragraph-properties fo:margin-top="0.0055in" fo:margin-bottom="0in" fo:line-height="0.0833in"/>
      <style:text-properties fo:font-size="6pt" style:font-size-asian="6pt" style:font-size-complex="6pt" style:language-asian="zh" style:country-asian="TW"/>
    </style:style>
    <style:style style:name="P2556" style:parent-style-name="Standard" style:family="paragraph">
      <style:paragraph-properties fo:margin-bottom="0in" fo:line-height="100%" fo:margin-left="0.4722in" fo:margin-right="-0.0138in">
        <style:tab-stops/>
      </style:paragraph-properties>
    </style:style>
    <style:style style:name="T2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2565" style:parent-style-name="Standard" style:family="paragraph">
      <style:paragraph-properties fo:text-align="justify" fo:margin-bottom="0in" fo:line-height="127%" fo:margin-left="0.4722in" fo:margin-right="0.0625in" fo:text-indent="-0.3937in">
        <style:tab-stops/>
      </style:paragraph-properties>
    </style:style>
    <style:style style:name="T256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6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70"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57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72"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5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74"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57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7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7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7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8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8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8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8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4" style:parent-style-name="Standard" style:family="paragraph">
      <style:paragraph-properties fo:text-align="justify" fo:margin-top="0.0298in" fo:margin-bottom="0in" fo:line-height="127%" fo:margin-left="0.4722in" fo:margin-right="0.0611in" fo:text-indent="-0.3937in">
        <style:tab-stops/>
      </style:paragraph-properties>
    </style:style>
    <style:style style:name="T2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6"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59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9"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60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1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2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2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6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6" style:parent-style-name="Standard" style:family="paragraph">
      <style:paragraph-properties fo:text-align="justify" fo:margin-top="0.0305in" fo:margin-bottom="0in" fo:line-height="127%" fo:margin-left="0.4722in" fo:margin-right="0.0611in" fo:text-indent="-0.3937in">
        <style:tab-stops/>
      </style:paragraph-properties>
    </style:style>
    <style:style style:name="T263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3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3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4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4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4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4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48"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26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5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5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5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5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5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5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5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6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76" style:parent-style-name="Standard" style:family="paragraph">
      <style:paragraph-properties fo:text-align="justify" fo:margin-top="0.0298in" fo:margin-bottom="0in" fo:line-height="127%" fo:margin-left="0.4722in" fo:margin-right="0.0659in" fo:text-indent="-0.3937in">
        <style:tab-stops/>
      </style:paragraph-properties>
    </style:style>
    <style:style style:name="T267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7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7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68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8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8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9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9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9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9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9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9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9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6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69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13" style:parent-style-name="Standard" style:family="paragraph">
      <style:paragraph-properties fo:text-align="justify" fo:margin-top="0.0298in" fo:margin-bottom="0in" fo:line-height="127%" fo:margin-left="0.4722in" fo:margin-right="0.0659in" fo:text-indent="-0.3937in">
        <style:tab-stops/>
      </style:paragraph-properties>
    </style:style>
    <style:style style:name="T27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1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2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2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2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2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2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2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2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2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5" style:parent-style-name="Standard" style:family="paragraph">
      <style:paragraph-properties fo:margin-bottom="0in" fo:line-height="0.2888in" fo:margin-left="0.0784in" fo:margin-right="-0.0138in">
        <style:tab-stops/>
      </style:paragraph-properties>
    </style:style>
    <style:style style:name="T2736"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2737" style:parent-style-name="預設段落字型" style:family="text">
      <style:text-properties style:font-name="標楷體" style:font-name-asian="標楷體" style:font-name-complex="標楷體" fo:letter-spacing="0.0027in" style:text-position="-10.7% 100%" fo:font-size="14pt" style:font-size-asian="14pt" style:font-size-complex="14pt" style:language-asian="zh" style:country-asian="TW"/>
    </style:style>
    <style:style style:name="T2738"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2739" style:parent-style-name="預設段落字型" style:family="text">
      <style:text-properties style:font-name="標楷體" style:font-name-asian="標楷體" style:font-name-complex="標楷體" fo:letter-spacing="0.0027in" style:text-position="-10.7% 100%" fo:font-size="14pt" style:font-size-asian="14pt" style:font-size-complex="14pt" style:language-asian="zh" style:country-asian="TW"/>
    </style:style>
    <style:style style:name="T2740"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2741" style:parent-style-name="預設段落字型" style:family="text">
      <style:text-properties style:font-name="標楷體" style:font-name-asian="標楷體" style:font-name-complex="標楷體" fo:letter-spacing="0.0027in" style:text-position="-10.7% 100%" fo:font-size="14pt" style:font-size-asian="14pt" style:font-size-complex="14pt" style:language-asian="zh" style:country-asian="TW"/>
    </style:style>
    <style:style style:name="T2742"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2743" style:parent-style-name="預設段落字型" style:family="text">
      <style:text-properties style:font-name="標楷體" style:font-name-asian="標楷體" style:font-name-complex="標楷體" fo:letter-spacing="0.0048in" style:text-position="-10.7% 100%" fo:font-size="14pt" style:font-size-asian="14pt" style:font-size-complex="14pt" style:language-asian="zh" style:country-asian="TW"/>
    </style:style>
    <style:style style:name="T2744"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2745" style:parent-style-name="預設段落字型" style:family="text">
      <style:text-properties style:font-name="標楷體" style:font-name-asian="標楷體" style:font-name-complex="標楷體" fo:letter-spacing="0.0027in" style:text-position="-10.7% 100%" fo:font-size="14pt" style:font-size-asian="14pt" style:font-size-complex="14pt" style:language-asian="zh" style:country-asian="TW"/>
    </style:style>
    <style:style style:name="T2746"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2747" style:parent-style-name="預設段落字型" style:family="text">
      <style:text-properties style:font-name="標楷體" style:font-name-asian="標楷體" style:font-name-complex="標楷體" fo:letter-spacing="0.0027in" style:text-position="-10.7% 100%" fo:font-size="14pt" style:font-size-asian="14pt" style:font-size-complex="14pt" style:language-asian="zh" style:country-asian="TW"/>
    </style:style>
    <style:style style:name="T2748" style:parent-style-name="預設段落字型" style:family="text">
      <style:text-properties style:font-name="標楷體" style:font-name-asian="標楷體" style:font-name-complex="標楷體" fo:letter-spacing="0.0013in" style:text-position="-10.7% 100%" fo:font-size="14pt" style:font-size-asian="14pt" style:font-size-complex="14pt" style:language-asian="zh" style:country-asian="TW"/>
    </style:style>
    <style:style style:name="T2749"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P2750" style:parent-style-name="Standard" style:family="paragraph">
      <style:paragraph-properties fo:margin-top="0.0319in" fo:margin-bottom="0in" fo:line-height="100%" fo:margin-left="0.4666in" fo:margin-right="-0.0138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5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63" style:parent-style-name="Standard" style:family="paragraph">
      <style:paragraph-properties fo:text-align="justify" fo:margin-top="0.0319in" fo:margin-bottom="0in" fo:line-height="110%" fo:margin-left="0.8652in" fo:margin-right="0.0604in" fo:text-indent="-0.393in">
        <style:tab-stops/>
      </style:paragraph-properties>
    </style:style>
    <style:style style:name="T276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65"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76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76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6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7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7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7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74"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277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7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77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8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8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8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8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8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8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8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8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9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9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9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9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9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80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0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10" style:parent-style-name="Standard" style:family="paragraph">
      <style:paragraph-properties fo:text-align="justify" fo:margin-top="0.0111in" fo:margin-bottom="0in" fo:line-height="110%" fo:margin-left="0.8652in" fo:margin-right="0.0631in" fo:text-indent="-0.393in">
        <style:tab-stops/>
      </style:paragraph-properties>
    </style:style>
    <style:style style:name="T281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812"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81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8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1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8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8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2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8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2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8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38" style:parent-style-name="Standard" style:family="paragraph">
      <style:paragraph-properties fo:margin-top="0.0111in" fo:margin-bottom="0in" fo:line-height="110%" fo:margin-left="0.9451in" fo:margin-right="0.1395in" fo:text-indent="-0.4736in">
        <style:tab-stops/>
      </style:paragraph-properties>
    </style:style>
    <style:style style:name="T28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8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4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5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72" style:parent-style-name="Standard" style:family="paragraph">
      <style:paragraph-properties fo:margin-top="0.0326in" fo:margin-bottom="0in" fo:line-height="100%" fo:margin-left="0.4722in" fo:margin-right="-0.0138in">
        <style:tab-stops/>
      </style:paragraph-properties>
    </style:style>
    <style:style style:name="T28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7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78"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28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85"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28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8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8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8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95" style:parent-style-name="Standard" style:master-page-name="MP8" style:family="paragraph">
      <style:paragraph-properties fo:break-before="page" fo:text-align="justify" fo:margin-bottom="0in" fo:line-height="0.2673in" fo:margin-left="0.4722in" fo:margin-right="0.0388in">
        <style:tab-stops/>
      </style:paragraph-properties>
    </style:style>
    <style:style style:name="T2896"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2897" style:parent-style-name="預設段落字型" style:family="text">
      <style:text-properties style:font-name="標楷體" style:font-name-asian="標楷體" style:font-name-complex="標楷體" fo:letter-spacing="0.0027in" style:text-position="-7.1% 100%" fo:font-size="14pt" style:font-size-asian="14pt" style:font-size-complex="14pt" style:language-asian="zh" style:country-asian="TW"/>
    </style:style>
    <style:style style:name="T2898"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2899" style:parent-style-name="預設段落字型" style:family="text">
      <style:text-properties style:font-name="標楷體" style:font-name-asian="標楷體" style:font-name-complex="標楷體" fo:letter-spacing="0.0048in" style:text-position="-7.1% 100%" fo:font-size="14pt" style:font-size-asian="14pt" style:font-size-complex="14pt" style:language-asian="zh" style:country-asian="TW"/>
    </style:style>
    <style:style style:name="T2900"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2901"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902" style:parent-style-name="預設段落字型" style:family="text">
      <style:text-properties style:font-name="標楷體" style:font-name-asian="標楷體" style:font-name-complex="標楷體" fo:letter-spacing="0.0027in" style:text-position="-7.1% 100%" fo:font-size="14pt" style:font-size-asian="14pt" style:font-size-complex="14pt" style:language-asian="zh" style:country-asian="TW"/>
    </style:style>
    <style:style style:name="T2903"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2904"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2905"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2906" style:parent-style-name="預設段落字型" style:family="text">
      <style:text-properties style:font-name="標楷體" style:font-name-asian="標楷體" style:font-name-complex="標楷體" fo:letter-spacing="0.0027in" style:text-position="-7.1% 100%" fo:font-size="14pt" style:font-size-asian="14pt" style:font-size-complex="14pt" style:language-asian="zh" style:country-asian="TW"/>
    </style:style>
    <style:style style:name="T2907"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290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2909" style:parent-style-name="Standard" style:family="paragraph">
      <style:paragraph-properties fo:text-align="justify" fo:margin-top="0.0604in" fo:margin-bottom="0in" fo:line-height="100%" fo:margin-left="0.4722in" fo:margin-right="4.1958in">
        <style:tab-stops/>
      </style:paragraph-properties>
    </style:style>
    <style:style style:name="T29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1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18" style:parent-style-name="Standard" style:family="paragraph">
      <style:paragraph-properties fo:margin-bottom="0in" fo:line-height="0.0833in"/>
      <style:text-properties fo:font-size="6pt" style:font-size-asian="6pt" style:font-size-complex="6pt" style:language-asian="zh" style:country-asian="TW"/>
    </style:style>
    <style:style style:name="P2919" style:parent-style-name="Standard" style:family="paragraph">
      <style:paragraph-properties fo:text-align="justify" fo:margin-bottom="0in" fo:line-height="127%" fo:margin-left="0.4722in" fo:margin-right="0.025in" fo:text-indent="-0.3937in">
        <style:tab-stops/>
      </style:paragraph-properties>
    </style:style>
    <style:style style:name="T29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2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2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2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2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2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3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38" style:parent-style-name="Standard" style:family="paragraph">
      <style:paragraph-properties fo:text-align="justify" fo:margin-top="0.0305in" fo:margin-bottom="0in" fo:line-height="127%" fo:margin-left="0.4722in" fo:margin-right="0.0236in" fo:text-indent="-0.3937in">
        <style:tab-stops/>
      </style:paragraph-properties>
    </style:style>
    <style:style style:name="T293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4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4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4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46"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29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5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5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5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5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5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6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6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6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73" style:parent-style-name="Standard" style:family="paragraph">
      <style:paragraph-properties fo:text-align="center" fo:margin-top="0.0298in" fo:margin-bottom="0in" fo:line-height="127%" fo:margin-left="0.0555in" fo:margin-right="0.0423in" fo:text-indent="-0.0062in">
        <style:tab-stops/>
      </style:paragraph-properties>
    </style:style>
    <style:style style:name="T297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7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7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8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8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8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29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0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0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0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0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0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0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1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1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15"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30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P3017" style:parent-style-name="Standard" style:family="paragraph">
      <style:paragraph-properties fo:text-align="justify" fo:margin-top="0.0298in" fo:margin-bottom="0in" fo:line-height="127%" fo:margin-left="0.4722in" fo:margin-right="0.0222in">
        <style:tab-stops/>
      </style:paragraph-properties>
    </style:style>
    <style:style style:name="T301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1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2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2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2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2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2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2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2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3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3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3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37" style:parent-style-name="預設段落字型" style:family="text">
      <style:text-properties style:font-name="標楷體" style:font-name-asian="標楷體" style:font-name-complex="標楷體" fo:letter-spacing="-0.0951in" fo:font-size="14pt" style:font-size-asian="14pt" style:font-size-complex="14pt" style:language-asian="zh" style:country-asian="TW"/>
    </style:style>
    <style:style style:name="T303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3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4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41"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4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46"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4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48"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4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5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5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5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5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62" style:parent-style-name="Standard" style:family="paragraph">
      <style:paragraph-properties fo:margin-top="0.0319in" fo:margin-bottom="0in" fo:line-height="100%" fo:margin-left="0.0784in" fo:margin-right="-0.0138in">
        <style:tab-stops/>
      </style:paragraph-properties>
    </style:style>
    <style:style style:name="T3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5">台</text:span><text:span text:style-name="T6">灣電</text:span><text:span text:style-name="T7">力</text:span><text:span text:style-name="T8">股份有</text:span><text:span text:style-name="T9">限</text:span><text:span text:style-name="T10">公司</text:span><text:span text:style-name="T11">促</text:span><text:span text:style-name="T12">進電力</text:span><text:span text:style-name="T13">發</text:span><text:span text:style-name="T14">展營</text:span><text:span text:style-name="T15">運</text:span><text:span text:style-name="T16">協助金</text:span><text:span text:style-name="T17">執</text:span><text:span text:style-name="T18">行要點</text:span></text:p>
      <text:p text:style-name="P19"/>
      <text:p text:style-name="P20"><text:span text:style-name="T21">中華民國</text:span><text:span text:style-name="T22"><text:s/></text:span><text:span text:style-name="T23">91</text:span><text:span text:style-name="T24"><text:s/></text:span><text:span text:style-name="T25">年</text:span><text:span text:style-name="T26"><text:s/></text:span><text:span text:style-name="T27">12<text:s/></text:span><text:span text:style-name="T28">月</text:span><text:span text:style-name="T29"><text:s/>4</text:span><text:span text:style-name="T30"><text:s/></text:span><text:span text:style-name="T31">日發布</text:span><text:span text:style-name="T32"><text:s/></text:span><text:span text:style-name="T33">中華民國</text:span><text:span text:style-name="T34"><text:s/></text:span><text:span text:style-name="T35">93</text:span><text:span text:style-name="T36"><text:s/></text:span><text:span text:style-name="T37">年</text:span><text:span text:style-name="T38"><text:s/></text:span><text:span text:style-name="T39">1</text:span><text:span text:style-name="T40"><text:s/></text:span><text:span text:style-name="T41">月</text:span><text:span text:style-name="T42"><text:s/></text:span><text:span text:style-name="T43">1</text:span><text:span text:style-name="T44"><text:s/></text:span><text:span text:style-name="T45">日修正</text:span><text:span text:style-name="T46"><text:s/></text:span><text:span text:style-name="T47">中華民國</text:span><text:span text:style-name="T48"><text:s/></text:span><text:span text:style-name="T49">95</text:span><text:span text:style-name="T50"><text:s/></text:span><text:span text:style-name="T51">年</text:span><text:span text:style-name="T52"><text:s/></text:span><text:span text:style-name="T53">1</text:span><text:span text:style-name="T54"><text:s/></text:span><text:span text:style-name="T55">月</text:span><text:span text:style-name="T56"><text:s/></text:span><text:span text:style-name="T57">1</text:span><text:span text:style-name="T58"><text:s/></text:span><text:span text:style-name="T59">日修正</text:span><text:span text:style-name="T60"><text:s/></text:span><text:span text:style-name="T61">中華民國</text:span><text:span text:style-name="T62"><text:s/></text:span><text:span text:style-name="T63">95</text:span><text:span text:style-name="T64"><text:s/></text:span><text:span text:style-name="T65">年</text:span><text:span text:style-name="T66"><text:s/></text:span><text:span text:style-name="T67">7</text:span><text:span text:style-name="T68"><text:s/></text:span><text:span text:style-name="T69">月</text:span><text:span text:style-name="T70"><text:s/></text:span><text:span text:style-name="T71">11</text:span><text:span text:style-name="T72"><text:s/></text:span><text:span text:style-name="T73">日修正</text:span><text:span text:style-name="T74"><text:s/></text:span><text:span text:style-name="T75">中華民國</text:span><text:span text:style-name="T76"><text:s/></text:span><text:span text:style-name="T77">98</text:span><text:span text:style-name="T78"><text:s/></text:span><text:span text:style-name="T79">年</text:span><text:span text:style-name="T80"><text:s/></text:span><text:span text:style-name="T81">7</text:span><text:span text:style-name="T82"><text:s/></text:span><text:span text:style-name="T83">月</text:span><text:span text:style-name="T84"><text:s/></text:span><text:span text:style-name="T85">20</text:span><text:span text:style-name="T86"><text:s/></text:span><text:span text:style-name="T87">日修正</text:span><text:span text:style-name="T88"><text:s/></text:span><text:span text:style-name="T89">中華民國</text:span><text:span text:style-name="T90"><text:s/></text:span><text:span text:style-name="T91">100</text:span><text:span text:style-name="T92"><text:s/></text:span><text:span text:style-name="T93">年</text:span><text:span text:style-name="T94"><text:s/></text:span><text:span text:style-name="T95">3</text:span><text:span text:style-name="T96"><text:s/></text:span><text:span text:style-name="T97">月</text:span><text:span text:style-name="T98"><text:s/></text:span><text:span text:style-name="T99">21</text:span><text:span text:style-name="T100"><text:s/></text:span><text:span text:style-name="T101">日修正</text:span><text:span text:style-name="T102"><text:s/></text:span><text:span text:style-name="T103">中華民國</text:span><text:span text:style-name="T104"><text:s/></text:span><text:span text:style-name="T105">100</text:span><text:span text:style-name="T106"><text:s/></text:span><text:span text:style-name="T107">年</text:span><text:span text:style-name="T108"><text:s/></text:span><text:span text:style-name="T109">5</text:span><text:span text:style-name="T110"><text:s/></text:span><text:span text:style-name="T111">月</text:span><text:span text:style-name="T112"><text:s/></text:span><text:span text:style-name="T113">27</text:span><text:span text:style-name="T114"><text:s/></text:span><text:span text:style-name="T115">日修正</text:span><text:span text:style-name="T116"><text:s/></text:span><text:span text:style-name="T117">中華民國</text:span><text:span text:style-name="T118"><text:s/></text:span><text:span text:style-name="T119">103</text:span><text:span text:style-name="T120"><text:s/></text:span><text:span text:style-name="T121">年</text:span><text:span text:style-name="T122"><text:s/></text:span><text:span text:style-name="T123">8</text:span><text:span text:style-name="T124"><text:s/></text:span><text:span text:style-name="T125">月</text:span><text:span text:style-name="T126"><text:s/></text:span><text:span text:style-name="T127">13</text:span><text:span text:style-name="T128"><text:s/></text:span><text:span text:style-name="T129">日修正</text:span><text:span text:style-name="T130"><text:s/></text:span><text:span text:style-name="T131">中華民國</text:span><text:span text:style-name="T132"><text:s/></text:span><text:span text:style-name="T133">104</text:span><text:span text:style-name="T134"><text:s/></text:span><text:span text:style-name="T135">年</text:span><text:span text:style-name="T136"><text:s/></text:span><text:span text:style-name="T137">6</text:span><text:span text:style-name="T138"><text:s/></text:span><text:span text:style-name="T139">月</text:span><text:span text:style-name="T140"><text:s/></text:span><text:span text:style-name="T141">15</text:span><text:span text:style-name="T142"><text:s/></text:span><text:span text:style-name="T143">日修正</text:span><text:span text:style-name="T144"><text:s/></text:span><text:span text:style-name="T145">中華民國</text:span><text:span text:style-name="T146"><text:s/></text:span><text:span text:style-name="T147">104</text:span><text:span text:style-name="T148"><text:s/></text:span><text:span text:style-name="T149">年</text:span><text:span text:style-name="T150"><text:s/></text:span><text:span text:style-name="T151">11</text:span><text:span text:style-name="T152"><text:s/></text:span><text:span text:style-name="T153">月</text:span><text:span text:style-name="T154"><text:s/></text:span><text:span text:style-name="T155">9</text:span><text:span text:style-name="T156"><text:s/></text:span><text:span text:style-name="T157">日修正</text:span></text:p>
      <text:p text:style-name="P158"/>
      <text:p text:style-name="P159"><text:span text:style-name="T160">一</text:span><text:span text:style-name="T161">、</text:span><text:span text:style-name="T162">本公司為促進電力</text:span><text:span text:style-name="T163">發</text:span><text:span text:style-name="T164">展及設施營運之</text:span><text:span text:style-name="T165">順</text:span><text:span text:style-name="T166">利進行，增進發</text:span><text:span text:style-name="T167">電</text:span><text:span text:style-name="T168">、輸電及變電設</text:span><text:span text:style-name="T169"><text:s/></text:span><text:span text:style-name="T170">施周邊</text:span><text:span text:style-name="T171">地</text:span><text:span text:style-name="T172">區居</text:span><text:span text:style-name="T173">民福祉</text:span><text:span text:style-name="T174">，及</text:span><text:span text:style-name="T175">提</text:span><text:span text:style-name="T176">升本</text:span><text:span text:style-name="T177">公司</text:span><text:span text:style-name="T178">企業形</text:span><text:span text:style-name="T179">象</text:span><text:span text:style-name="T180">之需</text:span><text:span text:style-name="T181">，</text:span><text:span text:style-name="T182">爰</text:span><text:span text:style-name="T183">依</text:span><text:span text:style-name="T184">據</text:span><text:span text:style-name="T185">「</text:span><text:span text:style-name="T186">中</text:span><text:span text:style-name="T187">央</text:span><text:span text:style-name="T188">政</text:span><text:span text:style-name="T189">府</text:span><text:span text:style-name="T190">各</text:span><text:span text:style-name="T191"><text:s/></text:span><text:span text:style-name="T192">機關</text:span><text:span text:style-name="T193">對</text:span><text:span text:style-name="T194">民</text:span><text:span text:style-name="T195">間</text:span><text:span text:style-name="T196">團</text:span><text:span text:style-name="T197">體及</text:span><text:span text:style-name="T198">個</text:span><text:span text:style-name="T199">人</text:span><text:span text:style-name="T200">補</text:span><text:span text:style-name="T201">（捐</text:span><text:span text:style-name="T202">）</text:span><text:span text:style-name="T203">助預</text:span><text:span text:style-name="T204">算執</text:span><text:span text:style-name="T205">行</text:span><text:span text:style-name="T206">應</text:span><text:span text:style-name="T207">注</text:span><text:span text:style-name="T208">意</text:span><text:span text:style-name="T209">事項</text:span><text:span text:style-name="T210">」</text:span><text:span text:style-name="T211">暨</text:span><text:span text:style-name="T212">「</text:span><text:span text:style-name="T213">經</text:span><text:span text:style-name="T214">濟</text:span><text:span text:style-name="T215">部</text:span><text:span text:style-name="T216">所</text:span><text:span text:style-name="T217"><text:s/></text:span><text:span text:style-name="T218">屬事</text:span><text:span text:style-name="T219">業</text:span><text:span text:style-name="T220">機</text:span><text:span text:style-name="T221">構</text:span><text:span text:style-name="T222">睦</text:span><text:span text:style-name="T223">鄰工</text:span><text:span text:style-name="T224">作要</text:span><text:span text:style-name="T225">點</text:span><text:span text:style-name="T226">」</text:span><text:span text:style-name="T227">之</text:span><text:span text:style-name="T228">宗</text:span><text:span text:style-name="T229">旨</text:span><text:span text:style-name="T230">，</text:span><text:span text:style-name="T231">特設</text:span><text:span text:style-name="T232">置</text:span><text:span text:style-name="T233">「</text:span><text:span text:style-name="T234">台</text:span><text:span text:style-name="T235">灣電</text:span><text:span text:style-name="T236">力</text:span><text:span text:style-name="T237">股份有</text:span><text:span text:style-name="T238">限</text:span><text:span text:style-name="T239">公司</text:span><text:span text:style-name="T240">促</text:span><text:span text:style-name="T241">進</text:span><text:span text:style-name="T242"><text:s/></text:span><text:span text:style-name="T243">電力發</text:span><text:span text:style-name="T244">展</text:span><text:span text:style-name="T245">營運</text:span><text:span text:style-name="T246">協助</text:span><text:span text:style-name="T247">金」（</text:span><text:span text:style-name="T248">以</text:span><text:span text:style-name="T249">下簡</text:span><text:span text:style-name="T250">稱</text:span><text:span text:style-name="T251">促</text:span><text:span text:style-name="T252">協</text:span><text:span text:style-name="T253">金</text:span><text:span text:style-name="T254">）</text:span><text:span text:style-name="T255">並</text:span><text:span text:style-name="T256">訂定</text:span><text:span text:style-name="T257">本要</text:span><text:span text:style-name="T258">點。</text:span><text:span text:style-name="T259"><text:s/></text:span><text:span text:style-name="T260">直轄市</text:span><text:span text:style-name="T261">之</text:span><text:span text:style-name="T262">區，</text:span><text:span text:style-name="T263">其</text:span><text:span text:style-name="T264">發</text:span><text:span text:style-name="T265">電年</text:span><text:span text:style-name="T266">度</text:span><text:span text:style-name="T267">促</text:span><text:span text:style-name="T268">協</text:span><text:span text:style-name="T269">金</text:span><text:span text:style-name="T270">、</text:span><text:span text:style-name="T271">輸</text:span><text:span text:style-name="T272">變</text:span><text:span text:style-name="T273">電</text:span><text:span text:style-name="T274">促</text:span><text:span text:style-name="T275">協</text:span><text:span text:style-name="T276">金</text:span><text:span text:style-name="T277">、</text:span><text:span text:style-name="T278">建</text:span><text:span text:style-name="T279">廠</text:span><text:span text:style-name="T280">前</text:span><text:span text:style-name="T281">置</text:span><text:span text:style-name="T282">促</text:span><text:span text:style-name="T283">協</text:span><text:span text:style-name="T284">金</text:span><text:span text:style-name="T285">之</text:span><text:span text:style-name="T286">申</text:span><text:span text:style-name="T287">請</text:span><text:span text:style-name="T288">、</text:span><text:span text:style-name="T289"><text:s/></text:span><text:span text:style-name="T290">撥付等</text:span><text:span text:style-name="T291">作</text:span><text:span text:style-name="T292">業事</text:span><text:span text:style-name="T293">宜由</text:span><text:span text:style-name="T294">本公司</text:span><text:span text:style-name="T295">依</text:span><text:span text:style-name="T296">相關</text:span><text:span text:style-name="T297">規定</text:span><text:span text:style-name="T298">另訂之。</text:span></text:p>
      <text:p text:style-name="P299"><text:span text:style-name="T300">二</text:span><text:span text:style-name="T301">、</text:span><text:span text:style-name="T302">本公司各年度促協</text:span><text:span text:style-name="T303">金</text:span><text:span text:style-name="T304">預算，應參酌上</text:span><text:span text:style-name="T305">年</text:span><text:span text:style-name="T306">度實際動支金額</text:span><text:span text:style-name="T307">及</text:span><text:span text:style-name="T308">需要，依中央政</text:span><text:span text:style-name="T309"><text:s/></text:span><text:span text:style-name="T310">府</text:span><text:span text:style-name="T311">總</text:span><text:span text:style-name="T312">預算附屬單位預</text:span><text:span text:style-name="T313">算</text:span><text:span text:style-name="T314">（營業部分）編</text:span><text:span text:style-name="T315">製</text:span><text:span text:style-name="T316">辦法及相關規定</text:span><text:span text:style-name="T317">編</text:span><text:span text:style-name="T318">列，循預</text:span><text:span text:style-name="T319">算</text:span><text:span text:style-name="T320">程</text:span><text:span text:style-name="T321"><text:s/></text:span><text:span text:style-name="T322">序辦理。</text:span></text:p>
      <text:p text:style-name="P323"><text:span text:style-name="T324">三、本</text:span><text:span text:style-name="T325">促</text:span><text:span text:style-name="T326">協金</text:span><text:span text:style-name="T327">年度</text:span><text:span text:style-name="T328">預算限</text:span><text:span text:style-name="T329">額</text:span><text:span text:style-name="T330">之來</text:span><text:span text:style-name="T331">源及</text:span><text:span text:style-name="T332">提撥比</text:span><text:span text:style-name="T333">例</text:span><text:span text:style-name="T334">，不</text:span><text:span text:style-name="T335">得超</text:span><text:span text:style-name="T336">過下列</text:span><text:span text:style-name="T337">二</text:span><text:span text:style-name="T338">款之</text:span><text:span text:style-name="T339">總和</text:span><text:span text:style-name="T340">：</text:span></text:p>
      <text:p text:style-name="P341"/>
      <text:p text:style-name="P342"><text:span text:style-name="T343">(</text:span><text:span text:style-name="T344">一</text:span><text:span text:style-name="T345">)</text:span><text:span text:style-name="T346">本公司上一年度</text:span><text:span text:style-name="T347">扣</text:span><text:span text:style-name="T348">除購電費</text:span><text:span text:style-name="T349">用</text:span><text:span text:style-name="T350">後電</text:span><text:span text:style-name="T351">費</text:span><text:span text:style-name="T352">收入之百分之一</text:span><text:span text:style-name="T353">。</text:span></text:p>
      <text:p text:style-name="P354"/>
      <text:p text:style-name="P355"><text:span text:style-name="T356">(</text:span><text:span text:style-name="T357">二</text:span><text:span text:style-name="T358">)</text:span><text:span text:style-name="T359">本公司上一年度</text:span><text:span text:style-name="T360">發</text:span><text:span text:style-name="T361">、輸、變電專案</text:span><text:span text:style-name="T362">計</text:span><text:span text:style-name="T363">畫工程實績總額</text:span><text:span text:style-name="T364">之</text:span><text:span text:style-name="T365">百分之一。</text:span><text:span text:style-name="T366"><text:s/></text:span><text:span text:style-name="T367">前</text:span><text:span text:style-name="T368">項促協金</text:span><text:span text:style-name="T369">年</text:span><text:span text:style-name="T370">度</text:span><text:span text:style-name="T371">實</text:span><text:span text:style-name="T372">際提</text:span><text:span text:style-name="T373">撥</text:span><text:span text:style-name="T374">金額，</text:span><text:span text:style-name="T375">以</text:span><text:span text:style-name="T376">該</text:span><text:span text:style-name="T377">年</text:span><text:span text:style-name="T378">度</text:span><text:span text:style-name="T379">核定之</text:span><text:span text:style-name="T380">促</text:span><text:span text:style-name="T381">協</text:span><text:span text:style-name="T382">金</text:span><text:span text:style-name="T383">法</text:span><text:span text:style-name="T384">定</text:span><text:span text:style-name="T385">預</text:span><text:span text:style-name="T386">算</text:span><text:span text:style-name="T387">為限。</text:span></text:p>
      <text:p text:style-name="P388"><text:span text:style-name="T389">四、本</text:span><text:span text:style-name="T390">促</text:span><text:span text:style-name="T391">協金</text:span><text:span text:style-name="T392">支應</text:span><text:span text:style-name="T393">下列事</text:span><text:span text:style-name="T394">項</text:span><text:span text:style-name="T395">：</text:span><text:span text:style-name="T396"><text:s/></text:span><text:span text:style-name="T397">(</text:span><text:span text:style-name="T398">一</text:span><text:span text:style-name="T399">)</text:span><text:span text:style-name="T400">發電</text:span><text:span text:style-name="T401">年</text:span><text:span text:style-name="T402">度</text:span><text:span text:style-name="T403">促協</text:span><text:span text:style-name="T404">金</text:span><text:span text:style-name="T405">。</text:span><text:span text:style-name="T406"><text:s/></text:span><text:span text:style-name="T407">(</text:span><text:span text:style-name="T408">二</text:span><text:span text:style-name="T409">)</text:span><text:span text:style-name="T410">輸變電</text:span><text:span text:style-name="T411">促</text:span><text:span text:style-name="T412">協</text:span><text:span text:style-name="T413">金</text:span><text:span text:style-name="T414">。</text:span></text:p>
      <text:soft-page-break/>
      <text:p text:style-name="P415"><text:span text:style-name="T416">(</text:span><text:span text:style-name="T417">三</text:span><text:span text:style-name="T418">)</text:span><text:span text:style-name="T419">建廠</text:span><text:span text:style-name="T420">前</text:span><text:span text:style-name="T421">置</text:span><text:span text:style-name="T422">促協</text:span><text:span text:style-name="T423">金</text:span><text:span text:style-name="T424">：</text:span><text:span text:style-name="T425">包</text:span><text:span text:style-name="T426">括</text:span><text:span text:style-name="T427">新</text:span><text:span text:style-name="T428">廠</text:span><text:span text:style-name="T429">址新</text:span><text:span text:style-name="T430">建、</text:span><text:span text:style-name="T431">原</text:span><text:span text:style-name="T432">廠</text:span><text:span text:style-name="T433">新</text:span><text:span text:style-name="T434">（</text:span><text:span text:style-name="T435">增、</text:span><text:span text:style-name="T436">改）</text:span><text:span text:style-name="T437">建</text:span><text:span text:style-name="T438">二</text:span><text:span text:style-name="T439">類</text:span><text:span text:style-name="T440">。</text:span></text:p>
      <text:p text:style-name="P441"/>
      <text:p text:style-name="P442"><text:span text:style-name="T443">(</text:span><text:span text:style-name="T444">四</text:span><text:span text:style-name="T445">)</text:span><text:span text:style-name="T446">專案促協</text:span><text:span text:style-name="T447">金：</text:span><text:span text:style-name="T448">依本要</text:span><text:span text:style-name="T449">點</text:span><text:span text:style-name="T450">第十</text:span><text:span text:style-name="T451">六點</text:span><text:span text:style-name="T452">辦理之</text:span><text:span text:style-name="T453">事</text:span><text:span text:style-name="T454">項。</text:span></text:p>
      <text:p text:style-name="P455"/>
      <text:p text:style-name="P456"><text:span text:style-name="T457">(</text:span><text:span text:style-name="T458">五</text:span><text:span text:style-name="T459">)</text:span><text:span text:style-name="T460">本公</text:span><text:span text:style-name="T461">司</text:span><text:span text:style-name="T462">所</text:span><text:span text:style-name="T463">需之</text:span><text:span text:style-name="T464">睦鄰</text:span><text:span text:style-name="T465">費</text:span><text:span text:style-name="T466">用</text:span><text:span text:style-name="T467">。</text:span></text:p>
      <text:p text:style-name="P468"/>
      <text:p text:style-name="P469"><text:span text:style-name="T470">五</text:span><text:span text:style-name="T471">、</text:span><text:span text:style-name="T472">為有效運用與執行</text:span><text:span text:style-name="T473">本</text:span><text:span text:style-name="T474">促協金相關業務</text:span><text:span text:style-name="T475">，</text:span><text:span text:style-name="T476">本公司特設置「</text:span><text:span text:style-name="T477">促</text:span><text:span text:style-name="T478">進電</text:span><text:span text:style-name="T479">力</text:span><text:span text:style-name="T480">發展營</text:span><text:span text:style-name="T481">運</text:span><text:span text:style-name="T482"><text:s/></text:span><text:span text:style-name="T483">協助金</text:span><text:span text:style-name="T484">審</text:span><text:span text:style-name="T485">議委</text:span><text:span text:style-name="T486">員會</text:span><text:span text:style-name="T487">」</text:span><text:span text:style-name="T488">(</text:span><text:span text:style-name="T489">以下簡</text:span><text:span text:style-name="T490">稱</text:span><text:span text:style-name="T491">委員</text:span><text:span text:style-name="T492">會</text:span><text:span text:style-name="T493">)</text:span><text:span text:style-name="T494">，其組織</text:span><text:span text:style-name="T495">規</text:span><text:span text:style-name="T496">程另</text:span><text:span text:style-name="T497">訂</text:span><text:span text:style-name="T498">之。</text:span></text:p>
      <text:p text:style-name="P499"><text:span text:style-name="T500">六、本</text:span><text:span text:style-name="T501">要</text:span><text:span text:style-name="T502">點所</text:span><text:span text:style-name="T503">稱</text:span><text:span text:style-name="T504">之</text:span><text:span text:style-name="T505">發電、</text:span><text:span text:style-name="T506">輸</text:span><text:span text:style-name="T507">電及</text:span><text:span text:style-name="T508">變電</text:span><text:span text:style-name="T509">設施如</text:span><text:span text:style-name="T510">下</text:span><text:span text:style-name="T511">：</text:span></text:p>
      <text:p text:style-name="P512"/>
      <text:p text:style-name="P513"><text:span text:style-name="T514">（一</text:span><text:span text:style-name="T515">）</text:span><text:span text:style-name="T516">本</text:span><text:span text:style-name="T517">公司</text:span><text:span text:style-name="T518">所屬</text:span><text:span text:style-name="T519">新</text:span><text:span text:style-name="T520">（</text:span><text:span text:style-name="T521">增</text:span><text:span text:style-name="T522">、</text:span><text:span text:style-name="T523">改</text:span><text:span text:style-name="T524">）</text:span><text:span text:style-name="T525">建</text:span><text:span text:style-name="T526">或</text:span><text:span text:style-name="T527">運轉中</text:span><text:span text:style-name="T528">之</text:span><text:span text:style-name="T529">核</text:span><text:span text:style-name="T530">能</text:span><text:span text:style-name="T531">、</text:span><text:span text:style-name="T532">火</text:span><text:span text:style-name="T533">力</text:span><text:span text:style-name="T534">、</text:span><text:span text:style-name="T535">水</text:span><text:span text:style-name="T536">力</text:span><text:span text:style-name="T537">及風力</text:span><text:span text:style-name="T538">(</text:span><text:span text:style-name="T539">含</text:span><text:span text:style-name="T540"><text:s/></text:span><text:span text:style-name="T541">陸</text:span><text:span text:style-name="T542">上</text:span><text:span text:style-name="T543">、離岸</text:span><text:span text:style-name="T544">）</text:span><text:span text:style-name="T545">發電之</text:span><text:span text:style-name="T546">相</text:span><text:span text:style-name="T547">關設施，且每一</text:span><text:span text:style-name="T548">受</text:span><text:span text:style-name="T549">協助地區（鄉、</text:span><text:span text:style-name="T550">鎮</text:span><text:span text:style-name="T551">、</text:span><text:span text:style-name="T552">市</text:span><text:span text:style-name="T553">、</text:span><text:span text:style-name="T554"><text:s/></text:span><text:span text:style-name="T555">區）各</text:span><text:span text:style-name="T556">發</text:span><text:span text:style-name="T557">電設</text:span><text:span text:style-name="T558">備總</text:span><text:span text:style-name="T559">裝置容</text:span><text:span text:style-name="T560">量</text:span><text:span text:style-name="T561">在二</text:span><text:span text:style-name="T562">萬瓩</text:span><text:span text:style-name="T563">以上者。</text:span></text:p>
      <text:p text:style-name="P564"><text:span text:style-name="T565">（</text:span><text:span text:style-name="T566">二</text:span><text:span text:style-name="T567">）本公司所屬新</text:span><text:span text:style-name="T568">建</text:span><text:span text:style-name="T569">輸電線路、新（</text:span><text:span text:style-name="T570">增</text:span><text:span text:style-name="T571">、改）建一次變</text:span><text:span text:style-name="T572">電</text:span><text:span text:style-name="T573">所、一次</text:span><text:span text:style-name="T574">配</text:span><text:span text:style-name="T575">電</text:span><text:span text:style-name="T576"><text:s/></text:span><text:span text:style-name="T577">變電所、</text:span><text:span text:style-name="T578">161</text:span><text:span text:style-name="T579">k</text:span><text:span text:style-name="T580">V</text:span><text:span text:style-name="T581"><text:s/></text:span><text:span text:style-name="T582">開</text:span><text:span text:style-name="T583">閉</text:span><text:span text:style-name="T584">所及二</text:span><text:span text:style-name="T585">次</text:span><text:span text:style-name="T586">變電</text:span><text:span text:style-name="T587">所</text:span><text:span text:style-name="T588">。</text:span></text:p>
      <text:p text:style-name="P589"><text:span text:style-name="T590">（三</text:span><text:span text:style-name="T591">）</text:span><text:span text:style-name="T592">本</text:span><text:span text:style-name="T593">公司</text:span><text:span text:style-name="T594">所屬</text:span><text:span text:style-name="T595">新</text:span><text:span text:style-name="T596">（</text:span><text:span text:style-name="T597">增</text:span><text:span text:style-name="T598">、</text:span><text:span text:style-name="T599">改</text:span><text:span text:style-name="T600">）</text:span><text:span text:style-name="T601">建</text:span><text:span text:style-name="T602">及</text:span><text:span text:style-name="T603">運</text:span><text:span text:style-name="T604">轉中超</text:span><text:span text:style-name="T605">高</text:span><text:span text:style-name="T606">壓變</text:span><text:span text:style-name="T607">電所</text:span><text:span text:style-name="T608">及超高</text:span><text:span text:style-name="T609">壓</text:span><text:span text:style-name="T610">開閉</text:span><text:span text:style-name="T611">所。</text:span><text:span text:style-name="T612"><text:s/></text:span><text:span text:style-name="T613">前項第</text:span><text:span text:style-name="T614">一</text:span><text:span text:style-name="T615">款水</text:span><text:span text:style-name="T616">力發</text:span><text:span text:style-name="T617">電設施</text:span><text:span text:style-name="T618">包</text:span><text:span text:style-name="T619">括進</text:span><text:span text:style-name="T620">水口</text:span><text:span text:style-name="T621">。</text:span></text:p>
      <text:p text:style-name="P622"><text:span text:style-name="T623">六之一</text:span><text:span text:style-name="T624">、</text:span><text:span text:style-name="T625">本公司</text:span><text:span text:style-name="T626">所</text:span><text:span text:style-name="T627">屬新（增、改</text:span><text:span text:style-name="T628">）建</text:span><text:span text:style-name="T629">或運轉中之火</text:span><text:span text:style-name="T630">力</text:span><text:span text:style-name="T631">及</text:span><text:span text:style-name="T632">水力發電之相</text:span><text:span text:style-name="T633">關設</text:span><text:span text:style-name="T634">施</text:span><text:span text:style-name="T635">，</text:span></text:p>
      <text:p text:style-name="P636"><text:span text:style-name="T637">每一受</text:span><text:span text:style-name="T638">協</text:span><text:span text:style-name="T639">助地</text:span><text:span text:style-name="T640">區</text:span><text:span text:style-name="T641">（</text:span><text:span text:style-name="T642">鄉、鎮、</text:span><text:span text:style-name="T643">市</text:span><text:span text:style-name="T644">、</text:span><text:span text:style-name="T645">區</text:span><text:span text:style-name="T646">）</text:span><text:span text:style-name="T647">各</text:span><text:span text:style-name="T648">發電設</text:span><text:span text:style-name="T649">備</text:span><text:span text:style-name="T650">總裝</text:span><text:span text:style-name="T651">置容</text:span><text:span text:style-name="T652">量在一</text:span><text:span text:style-name="T653">萬</text:span><text:span text:style-name="T654">瓩以</text:span><text:span text:style-name="T655">上</text:span><text:span text:style-name="T656">未</text:span><text:span text:style-name="T657"><text:s/></text:span><text:span text:style-name="T658">達二萬</text:span><text:span text:style-name="T659">瓩，</text:span><text:span text:style-name="T660">且</text:span><text:span text:style-name="T661">在</text:span><text:span text:style-name="T662">一</text:span><text:span text:style-name="T663">Ｏ</text:span><text:span text:style-name="T664">二</text:span><text:span text:style-name="T665">年</text:span><text:span text:style-name="T666">底</text:span><text:span text:style-name="T667">前已</text:span><text:span text:style-name="T668">撥付</text:span><text:span text:style-name="T669">運轉中</text:span><text:span text:style-name="T670">發</text:span><text:span text:style-name="T671">電年</text:span><text:span text:style-name="T672">度促</text:span><text:span text:style-name="T673">協金</text:span><text:span text:style-name="T674">者，</text:span><text:span text:style-name="T675">另依</text:span><text:span text:style-name="T676">第八</text:span><text:span text:style-name="T677">點</text:span><text:span text:style-name="T678"><text:s/></text:span><text:span text:style-name="T679">及第十</text:span><text:span text:style-name="T680">點</text:span><text:span text:style-name="T681">相關</text:span><text:span text:style-name="T682">規定</text:span><text:span text:style-name="T683">辦理。</text:span></text:p>
      <text:p text:style-name="P684"><text:span text:style-name="T685">七、本</text:span><text:span text:style-name="T686">要</text:span><text:span text:style-name="T687">點所</text:span><text:span text:style-name="T688">定周</text:span><text:span text:style-name="T689">邊地區</text:span><text:span text:style-name="T690">，</text:span><text:span text:style-name="T691">指下</text:span><text:span text:style-name="T692">列各</text:span><text:span text:style-name="T693">款規定</text:span><text:span text:style-name="T694">之</text:span><text:span text:style-name="T695">地區：</text:span></text:p>
      <text:p text:style-name="P696"/>
      <text:p text:style-name="P697"><text:span text:style-name="T698">(</text:span><text:span text:style-name="T699">一</text:span><text:span text:style-name="T700">)</text:span><text:span text:style-name="T701">前點第一</text:span><text:span text:style-name="T702">項第</text:span><text:span text:style-name="T703">一款及</text:span><text:span text:style-name="T704">第</text:span><text:span text:style-name="T705">二項</text:span><text:span text:style-name="T706">所稱</text:span><text:span text:style-name="T707">之發電</text:span><text:span text:style-name="T708">設</text:span><text:span text:style-name="T709">施所</text:span><text:span text:style-name="T710">在地</text:span><text:span text:style-name="T711">鄉（鎮</text:span><text:span text:style-name="T712">、</text:span><text:span text:style-name="T713">市、</text:span><text:span text:style-name="T714">區</text:span><text:span text:style-name="T715">）</text:span><text:span text:style-name="T716">。</text:span><text:span text:style-name="T717"><text:s/></text:span><text:span text:style-name="T718">但離岸</text:span><text:span text:style-name="T719">風</text:span><text:span text:style-name="T720">力發</text:span><text:span text:style-name="T721">電設</text:span><text:span text:style-name="T722">施周邊</text:span><text:span text:style-name="T723">地</text:span><text:span text:style-name="T724">區，</text:span><text:span text:style-name="T725">由委</text:span><text:span text:style-name="T726">員會審</text:span><text:span text:style-name="T727">查</text:span><text:span text:style-name="T728">認定</text:span><text:span text:style-name="T729">之</text:span><text:span text:style-name="T730">。</text:span></text:p>
      <text:p text:style-name="P731"><text:span text:style-name="T732">(</text:span><text:span text:style-name="T733">二</text:span><text:span text:style-name="T734">)</text:span><text:span text:style-name="T735">前點第一</text:span><text:span text:style-name="T736">項第</text:span><text:span text:style-name="T737">二款及</text:span><text:span text:style-name="T738">第</text:span><text:span text:style-name="T739">三款</text:span><text:span text:style-name="T740">所稱</text:span><text:span text:style-name="T741">之輸電</text:span><text:span text:style-name="T742">及</text:span><text:span text:style-name="T743">變電</text:span><text:span text:style-name="T744">設施</text:span><text:span text:style-name="T745">所在</text:span><text:span text:style-name="T746">地</text:span><text:span text:style-name="T747">鄉</text:span><text:span text:style-name="T748">（</text:span><text:span text:style-name="T749">鎮、</text:span><text:span text:style-name="T750">市、</text:span><text:span text:style-name="T751"><text:s/></text:span><text:span text:style-name="T752">區</text:span><text:span text:style-name="T753">）</text:span><text:span text:style-name="T754">。</text:span></text:p>
      <text:p text:style-name="P755"><text:span text:style-name="T756">(</text:span><text:span text:style-name="T757">三</text:span><text:span text:style-name="T758">)</text:span><text:span text:style-name="T759">其他經委</text:span><text:span text:style-name="T760">員</text:span><text:span text:style-name="T761">會審查</text:span><text:span text:style-name="T762">認</text:span><text:span text:style-name="T763">可與第一款規定</text:span><text:span text:style-name="T764">地</text:span><text:span text:style-name="T765">區鄰接（近）之</text:span><text:span text:style-name="T766">鄉</text:span><text:span text:style-name="T767">（鎮、市</text:span><text:span text:style-name="T768">、</text:span><text:span text:style-name="T769"><text:s/></text:span><text:span text:style-name="T770">區</text:span><text:span text:style-name="T771">)</text:span><text:span text:style-name="T772">。</text:span></text:p>
      <text:p text:style-name="P773"><text:span text:style-name="T774">(</text:span><text:span text:style-name="T775">四</text:span><text:span text:style-name="T776">)</text:span><text:span text:style-name="T777">其他經委</text:span><text:span text:style-name="T778">員</text:span><text:span text:style-name="T779">會審查</text:span><text:span text:style-name="T780">認</text:span><text:span text:style-name="T781">可與第二款規定</text:span><text:span text:style-name="T782">地</text:span><text:span text:style-name="T783">區鄰接（近）之</text:span><text:span text:style-name="T784">鄉</text:span><text:span text:style-name="T785">（鎮、市</text:span><text:span text:style-name="T786">、</text:span><text:span text:style-name="T787"><text:s/></text:span><text:span text:style-name="T788">區</text:span><text:span text:style-name="T789">)</text:span><text:span text:style-name="T790">。</text:span></text:p>
      <text:soft-page-break/>
      <text:p text:style-name="P791"><text:span text:style-name="T792">前項周</text:span><text:span text:style-name="T793">邊</text:span><text:span text:style-name="T794">地區</text:span><text:span text:style-name="T795">，於</text:span><text:span text:style-name="T796">鄉（鎮</text:span><text:span text:style-name="T797">、</text:span><text:span text:style-name="T798">市、</text:span><text:span text:style-name="T799">區）</text:span><text:span text:style-name="T800">劃分依</text:span><text:span text:style-name="T801">相</text:span><text:span text:style-name="T802">關法</text:span><text:span text:style-name="T803">規有</text:span><text:span text:style-name="T804">新設、</text:span><text:span text:style-name="T805">廢</text:span><text:span text:style-name="T806">止或</text:span><text:span text:style-name="T807">調</text:span><text:span text:style-name="T808">整</text:span></text:p>
      <text:p text:style-name="P809"/>
      <text:p text:style-name="P810"><text:span text:style-name="T811">之情況</text:span><text:span text:style-name="T812">時</text:span><text:span text:style-name="T813">，應</text:span><text:span text:style-name="T814">由委</text:span><text:span text:style-name="T815">員會重</text:span><text:span text:style-name="T816">新</text:span><text:span text:style-name="T817">審查</text:span><text:span text:style-name="T818">認定</text:span><text:span text:style-name="T819">後實施。</text:span></text:p>
      <text:p text:style-name="P820"/>
      <text:p text:style-name="P821"><text:span text:style-name="T822">八</text:span><text:span text:style-name="T823">、</text:span><text:span text:style-name="T824">本公司得依前點第</text:span><text:span text:style-name="T825">一</text:span><text:span text:style-name="T826">項第一款規定地</text:span><text:span text:style-name="T827">區</text:span><text:span text:style-name="T828">之鄉（鎮、市、</text:span><text:span text:style-name="T829">區</text:span><text:span text:style-name="T830">）公所來函，按</text:span><text:span text:style-name="T831"><text:s/></text:span><text:span text:style-name="T832">下列標</text:span><text:span text:style-name="T833">準</text:span><text:span text:style-name="T834">撥付</text:span><text:span text:style-name="T835">「發</text:span><text:span text:style-name="T836">電年</text:span><text:span text:style-name="T837">度</text:span><text:span text:style-name="T838">促</text:span><text:span text:style-name="T839">協</text:span><text:span text:style-name="T840">金</text:span><text:span text:style-name="T841">」：</text:span><text:span text:style-name="T842"><text:s/></text:span><text:span text:style-name="T843">(</text:span><text:span text:style-name="T844">一</text:span><text:span text:style-name="T845">)</text:span><text:span text:style-name="T846">運轉中發</text:span><text:span text:style-name="T847">電</text:span><text:span text:style-name="T848">機組以</text:span><text:span text:style-name="T849">總</text:span><text:span text:style-name="T850">裝置容量每萬瓩</text:span><text:span text:style-name="T851">新</text:span><text:span text:style-name="T852">臺幣十萬元乘以</text:span><text:span text:style-name="T853">上</text:span><text:span text:style-name="T854">一年度影</text:span><text:span text:style-name="T855">響</text:span></text:p>
      <text:p text:style-name="P856"><text:span text:style-name="T857">運轉參</text:span><text:span text:style-name="T858">數</text:span><text:span text:style-name="T859">計算。</text:span></text:p>
      <text:p text:style-name="P860"/>
      <text:p text:style-name="P861"><text:span text:style-name="T862">(</text:span><text:span text:style-name="T863">二</text:span><text:span text:style-name="T864">)</text:span><text:span text:style-name="T865">上一年度</text:span><text:span text:style-name="T866">發</text:span><text:span text:style-name="T867">電總度</text:span><text:span text:style-name="T868">數</text:span><text:span text:style-name="T869">以每百萬度新臺</text:span><text:span text:style-name="T870">幣</text:span><text:span text:style-name="T871">三千元乘以上一</text:span><text:span text:style-name="T872">年</text:span><text:span text:style-name="T873">度影響運</text:span><text:span text:style-name="T874">轉</text:span><text:span text:style-name="T875"><text:s/></text:span><text:span text:style-name="T876">參數計</text:span><text:span text:style-name="T877">算</text:span><text:span text:style-name="T878">。</text:span></text:p>
      <text:p text:style-name="P879"><text:span text:style-name="T880">(</text:span><text:span text:style-name="T881">三</text:span><text:span text:style-name="T882">)</text:span><text:span text:style-name="T883">新（增、</text:span><text:span text:style-name="T884">改</text:span><text:span text:style-name="T885">）建發</text:span><text:span text:style-name="T886">電</text:span><text:span text:style-name="T887">機組以總裝置容</text:span><text:span text:style-name="T888">量</text:span><text:span text:style-name="T889">每萬瓩新臺幣二</text:span><text:span text:style-name="T890">十</text:span><text:span text:style-name="T891">萬元乘以</text:span><text:span text:style-name="T892">上</text:span><text:span text:style-name="T893"><text:s/></text:span><text:span text:style-name="T894">一</text:span><text:span text:style-name="T895">年</text:span><text:span text:style-name="T896">度影響施</text:span><text:span text:style-name="T897">工</text:span><text:span text:style-name="T898">參數</text:span><text:span text:style-name="T899">計</text:span><text:span text:style-name="T900">算，並於</text:span><text:span text:style-name="T901">開</text:span><text:span text:style-name="T902">工之</text:span><text:span text:style-name="T903">次</text:span><text:span text:style-name="T904">年度開始</text:span><text:span text:style-name="T905">撥</text:span><text:span text:style-name="T906">付「</text:span><text:span text:style-name="T907">發</text:span><text:span text:style-name="T908">電年</text:span><text:span text:style-name="T909">度</text:span><text:span text:style-name="T910">促</text:span><text:span text:style-name="T911"><text:s/></text:span><text:span text:style-name="T912">協金</text:span><text:span text:style-name="T913">」。</text:span></text:p>
      <text:p text:style-name="P914"><text:span text:style-name="T915">前</text:span><text:span text:style-name="T916">項</text:span><text:span text:style-name="T917">發電年</text:span><text:span text:style-name="T918">度</text:span><text:span text:style-name="T919">促</text:span><text:span text:style-name="T920">協</text:span><text:span text:style-name="T921">金</text:span><text:span text:style-name="T922">未</text:span><text:span text:style-name="T923">達一百萬</text:span><text:span text:style-name="T924">元</text:span><text:span text:style-name="T925">，但</text:span><text:span text:style-name="T926">符</text:span><text:span text:style-name="T927">合</text:span><text:span text:style-name="T928">國家發展委員</text:span><text:span text:style-name="T929">會</text:span><text:span text:style-name="T930">定義偏遠</text:span><text:span text:style-name="T931">地</text:span><text:span text:style-name="T932">區</text:span><text:span text:style-name="T933"><text:s/></text:span><text:span text:style-name="T934">之鄉</text:span><text:span text:style-name="T935">(</text:span><text:span text:style-name="T936">鎮、</text:span><text:span text:style-name="T937">市</text:span><text:span text:style-name="T938">、區</text:span><text:span text:style-name="T939">)</text:span><text:span text:style-name="T940">且於一</text:span><text:span text:style-name="T941"><text:s/></text:span><text:span text:style-name="T942">O</text:span><text:span text:style-name="T943"><text:s/></text:span><text:span text:style-name="T944">一</text:span><text:span text:style-name="T945">年</text:span><text:span text:style-name="T946">以</text:span><text:span text:style-name="T947">前</text:span><text:span text:style-name="T948">已按一</text:span><text:span text:style-name="T949">百</text:span><text:span text:style-name="T950">萬元</text:span><text:span text:style-name="T951">撥付</text:span><text:span text:style-name="T952">者，經</text:span><text:span text:style-name="T953">委</text:span><text:span text:style-name="T954">員會</text:span><text:span text:style-name="T955">審</text:span><text:span text:style-name="T956">查</text:span><text:span text:style-name="T957"><text:s/></text:span><text:span text:style-name="T958">認可得</text:span><text:span text:style-name="T959">提</text:span><text:span text:style-name="T960">高至</text:span><text:span text:style-name="T961">一百</text:span><text:span text:style-name="T962">萬元。</text:span></text:p>
      <text:p text:style-name="P963"><text:span text:style-name="T964">第一項</text:span><text:span text:style-name="T965">各</text:span><text:span text:style-name="T966">款所</text:span><text:span text:style-name="T967">定之</text:span><text:span text:style-name="T968">影響運</text:span><text:span text:style-name="T969">轉</text:span><text:span text:style-name="T970">或施</text:span><text:span text:style-name="T971">工參</text:span><text:span text:style-name="T972">數</text:span><text:span text:style-name="T973">為</text:span><text:span text:style-name="T974">【</text:span><text:span text:style-name="T975">（</text:span><text:span text:style-name="T976">365-</text:span><text:span text:style-name="T977">n</text:span><text:span text:style-name="T978">*m</text:span><text:span text:style-name="T979">）</text:span><text:span text:style-name="T980">/3</text:span><text:span text:style-name="T981">6</text:span><text:span text:style-name="T982">5</text:span><text:span text:style-name="T983">】</text:span><text:span text:style-name="T984">，</text:span><text:span text:style-name="T985">其中</text:span><text:span text:style-name="T986"><text:s/></text:span><text:span text:style-name="T987">n</text:span><text:span text:style-name="T988"><text:s/></text:span><text:span text:style-name="T989">為影</text:span><text:span text:style-name="T990"><text:s/></text:span><text:span text:style-name="T991">響</text:span><text:span text:style-name="T992">電</text:span><text:span text:style-name="T993">廠運轉或施工正</text:span><text:span text:style-name="T994">常</text:span><text:span text:style-name="T995">進行天數</text:span><text:span text:style-name="T996">，</text:span><text:span text:style-name="T997">m<text:s/></text:span><text:span text:style-name="T998">為</text:span><text:span text:style-name="T999">影</text:span><text:span text:style-name="T1000">響程度指數，基</text:span><text:span text:style-name="T1001">本</text:span><text:span text:style-name="T1002">值為十，</text:span><text:span text:style-name="T1003">經</text:span><text:span text:style-name="T1004">本</text:span><text:span text:style-name="T1005"><text:s/></text:span><text:span text:style-name="T1006">公司年</text:span><text:span text:style-name="T1007">度</text:span><text:span text:style-name="T1008">檢討</text:span><text:span text:style-name="T1009">後可</text:span><text:span text:style-name="T1010">訂於十</text:span><text:span text:style-name="T1011">至</text:span><text:span text:style-name="T1012">三十</text:span><text:span text:style-name="T1013">之間</text:span><text:span text:style-name="T1014">。</text:span><text:span text:style-name="T1015"><text:s/></text:span><text:span text:style-name="T1016">鄉</text:span><text:span text:style-name="T1017">（</text:span><text:span text:style-name="T1018">鎮</text:span><text:span text:style-name="T1019">、</text:span><text:span text:style-name="T1020">市、</text:span><text:span text:style-name="T1021">區</text:span><text:span text:style-name="T1022">)</text:span><text:span text:style-name="T1023">公</text:span><text:span text:style-name="T1024">所所</text:span><text:span text:style-name="T1025">得</text:span><text:span text:style-name="T1026">促</text:span><text:span text:style-name="T1027">協</text:span><text:span text:style-name="T1028">金，</text:span><text:span text:style-name="T1029">用</text:span><text:span text:style-name="T1030">於發電</text:span><text:span text:style-name="T1031">設</text:span><text:span text:style-name="T1032">施所</text:span><text:span text:style-name="T1033">在地</text:span><text:span text:style-name="T1034">村</text:span><text:span text:style-name="T1035">(</text:span><text:span text:style-name="T1036">里</text:span><text:span text:style-name="T1037">)</text:span><text:span text:style-name="T1038">部分不</text:span><text:span text:style-name="T1039">得</text:span><text:span text:style-name="T1040">低</text:span><text:span text:style-name="T1041"><text:s/></text:span><text:span text:style-name="T1042">於百分</text:span><text:span text:style-name="T1043">之</text:span><text:span text:style-name="T1044">二十。</text:span><text:span text:style-name="T1045"><text:s/></text:span><text:span text:style-name="T1046">第</text:span><text:span text:style-name="T1047">一</text:span><text:span text:style-name="T1048">項之申請</text:span><text:span text:style-name="T1049">應</text:span><text:span text:style-name="T1050">於當</text:span><text:span text:style-name="T1051">年</text:span><text:span text:style-name="T1052">度為之，</text:span><text:span text:style-name="T1053">逾</text:span><text:span text:style-name="T1054">當年</text:span><text:span text:style-name="T1055">度</text:span><text:span text:style-name="T1056">申請者，</text:span><text:span text:style-name="T1057">本</text:span><text:span text:style-name="T1058">公司</text:span><text:span text:style-name="T1059">不</text:span><text:span text:style-name="T1060">予受理。</text:span><text:span text:style-name="T1061">但</text:span><text:span text:style-name="T1062">當</text:span><text:span text:style-name="T1063"><text:s/></text:span><text:span text:style-name="T1064">年</text:span><text:span text:style-name="T1065">度</text:span><text:span text:style-name="T1066">已完成預</text:span><text:span text:style-name="T1067">算</text:span><text:span text:style-name="T1068">程序</text:span><text:span text:style-name="T1069">或</text:span><text:span text:style-name="T1070">已編列年</text:span><text:span text:style-name="T1071">度</text:span><text:span text:style-name="T1072">預算</text:span><text:span text:style-name="T1073">未</text:span><text:span text:style-name="T1074">及於當</text:span><text:span text:style-name="T1075">年</text:span><text:span text:style-name="T1076">度</text:span><text:span text:style-name="T1077">經民</text:span><text:span text:style-name="T1078">意</text:span><text:span text:style-name="T1079">機關審議</text:span><text:span text:style-name="T1080">通</text:span><text:span text:style-name="T1081">過</text:span><text:span text:style-name="T1082"><text:s/></text:span><text:span text:style-name="T1083">者，不</text:span><text:span text:style-name="T1084">在</text:span><text:span text:style-name="T1085">此限。</text:span></text:p>
      <text:p text:style-name="P1086"><text:span text:style-name="T1087">九、</text:span><text:span text:style-name="T1088">本公</text:span><text:span text:style-name="T1089">司</text:span><text:span text:style-name="T1090">得依</text:span><text:span text:style-name="T1091">第</text:span><text:span text:style-name="T1092">七點第</text:span><text:span text:style-name="T1093">一</text:span><text:span text:style-name="T1094">項第</text:span><text:span text:style-name="T1095">三款</text:span><text:span text:style-name="T1096">規定地</text:span><text:span text:style-name="T1097">區</text:span><text:span text:style-name="T1098">之</text:span><text:span text:style-name="T1099">鄉</text:span><text:span text:style-name="T1100">（</text:span><text:span text:style-name="T1101">鎮</text:span><text:span text:style-name="T1102">、市、</text:span><text:span text:style-name="T1103">區</text:span><text:span text:style-name="T1104">)</text:span><text:span text:style-name="T1105">公</text:span><text:span text:style-name="T1106">所</text:span><text:span text:style-name="T1107">來</text:span><text:span text:style-name="T1108">函</text:span><text:span text:style-name="T1109">，</text:span><text:span text:style-name="T1110">按</text:span><text:span text:style-name="T1111"><text:s/></text:span><text:span text:style-name="T1112">下列標</text:span><text:span text:style-name="T1113">準</text:span><text:span text:style-name="T1114">撥付</text:span><text:span text:style-name="T1115">「發</text:span><text:span text:style-name="T1116">電年</text:span><text:span text:style-name="T1117">度</text:span><text:span text:style-name="T1118">促</text:span><text:span text:style-name="T1119">協</text:span><text:span text:style-name="T1120">金</text:span><text:span text:style-name="T1121">」：</text:span></text:p>
      <text:p text:style-name="P1122"><text:span text:style-name="T1123">（一</text:span><text:span text:style-name="T1124">）</text:span><text:span text:style-name="T1125">鄰接（近）之鄉</text:span><text:span text:style-name="T1126">（</text:span><text:span text:style-name="T1127">鎮、市、區）為</text:span><text:span text:style-name="T1128">一</text:span><text:span text:style-name="T1129">個者，提撥總金</text:span><text:span text:style-name="T1130">額</text:span><text:span text:style-name="T1131">為當年度</text:span><text:span text:style-name="T1132">撥</text:span></text:p>
      <text:soft-page-break/>
      <text:p text:style-name="P1133"><text:span text:style-name="T1134">付所在</text:span><text:span text:style-name="T1135">地</text:span><text:span text:style-name="T1136">鄉（</text:span><text:span text:style-name="T1137">鎮、</text:span><text:span text:style-name="T1138">市、區</text:span><text:span text:style-name="T1139">）</text:span><text:span text:style-name="T1140">金額</text:span><text:span text:style-name="T1141">之百</text:span><text:span text:style-name="T1142">分之五</text:span><text:span text:style-name="T1143">十</text:span><text:span text:style-name="T1144">。</text:span></text:p>
      <text:p text:style-name="P1145"/>
      <text:p text:style-name="P1146"><text:span text:style-name="T1147">（</text:span><text:span text:style-name="T1148">二</text:span><text:span text:style-name="T1149">）鄰接（</text:span><text:span text:style-name="T1150">近</text:span><text:span text:style-name="T1151">）之</text:span><text:span text:style-name="T1152">鄉</text:span><text:span text:style-name="T1153">（鎮、市</text:span><text:span text:style-name="T1154">、</text:span><text:span text:style-name="T1155">區</text:span><text:span text:style-name="T1156">）</text:span><text:span text:style-name="T1157">在</text:span><text:span text:style-name="T1158">二個以上</text:span><text:span text:style-name="T1159">者</text:span><text:span text:style-name="T1160">，提</text:span><text:span text:style-name="T1161">撥</text:span><text:span text:style-name="T1162">總金額等</text:span><text:span text:style-name="T1163">於</text:span><text:span text:style-name="T1164">當</text:span><text:span text:style-name="T1165"><text:s/></text:span><text:span text:style-name="T1166">年度撥</text:span><text:span text:style-name="T1167">付</text:span><text:span text:style-name="T1168">所在</text:span><text:span text:style-name="T1169">地鄉</text:span><text:span text:style-name="T1170">（鎮、</text:span><text:span text:style-name="T1171">市</text:span><text:span text:style-name="T1172">、區</text:span><text:span text:style-name="T1173">）金</text:span><text:span text:style-name="T1174">額，並</text:span><text:span text:style-name="T1175">由</text:span><text:span text:style-name="T1176">本公</text:span><text:span text:style-name="T1177">司分</text:span><text:span text:style-name="T1178">配。</text:span><text:span text:style-name="T1179"><text:s/></text:span><text:span text:style-name="T1180">前</text:span><text:span text:style-name="T1181">項</text:span><text:span text:style-name="T1182">之申請應</text:span><text:span text:style-name="T1183">於</text:span><text:span text:style-name="T1184">當年</text:span><text:span text:style-name="T1185">度</text:span><text:span text:style-name="T1186">為之，逾</text:span><text:span text:style-name="T1187">當</text:span><text:span text:style-name="T1188">年度</text:span><text:span text:style-name="T1189">申</text:span><text:span text:style-name="T1190">請者，本</text:span><text:span text:style-name="T1191">公</text:span><text:span text:style-name="T1192">司不</text:span><text:span text:style-name="T1193">予</text:span><text:span text:style-name="T1194">受理。但</text:span><text:span text:style-name="T1195">當</text:span><text:span text:style-name="T1196">年</text:span><text:span text:style-name="T1197"><text:s/></text:span><text:span text:style-name="T1198">度已</text:span><text:span text:style-name="T1199">完</text:span><text:span text:style-name="T1200">成預算程序或已</text:span><text:span text:style-name="T1201">編</text:span><text:span text:style-name="T1202">列年度預算未及</text:span><text:span text:style-name="T1203">於</text:span><text:span text:style-name="T1204">當年度經民意機</text:span><text:span text:style-name="T1205">關</text:span><text:span text:style-name="T1206">審議通</text:span><text:span text:style-name="T1207">過</text:span></text:p>
      <text:p text:style-name="P1208"><text:span text:style-name="T1209">者，不</text:span><text:span text:style-name="T1210">在</text:span><text:span text:style-name="T1211">此限。</text:span></text:p>
      <text:p text:style-name="P1212"/>
      <text:p text:style-name="P1213"><text:span text:style-name="T1214">十</text:span><text:span text:style-name="T1215">、</text:span><text:span text:style-name="T1216">本</text:span><text:span text:style-name="T1217">公司</text:span><text:span text:style-name="T1218">得依第七點第一項第一款及第三款規定地區所屬直轄市、縣（市）</text:span><text:span text:style-name="T1219"><text:s/></text:span><text:span text:style-name="T1220">政</text:span><text:span text:style-name="T1221">府之來</text:span><text:span text:style-name="T1222">函</text:span><text:span text:style-name="T1223">，按其</text:span><text:span text:style-name="T1224">所</text:span><text:span text:style-name="T1225">轄鄉（</text:span><text:span text:style-name="T1226">鎮</text:span><text:span text:style-name="T1227">、市、</text:span><text:span text:style-name="T1228">區</text:span><text:span text:style-name="T1229">）公所</text:span><text:span text:style-name="T1230">，</text:span><text:span text:style-name="T1231">依第八</text:span><text:span text:style-name="T1232">點</text:span><text:span text:style-name="T1233">及第九</text:span><text:span text:style-name="T1234">點</text:span><text:span text:style-name="T1235">規</text:span><text:span text:style-name="T1236">定</text:span><text:span text:style-name="T1237">申</text:span><text:span text:style-name="T1238"><text:s/></text:span><text:span text:style-name="T1239">請</text:span><text:span text:style-name="T1240">「發電</text:span><text:span text:style-name="T1241">年</text:span><text:span text:style-name="T1242">度促</text:span><text:span text:style-name="T1243">協</text:span><text:span text:style-name="T1244">金</text:span><text:span text:style-name="T1245">」</text:span><text:span text:style-name="T1246">總額</text:span><text:span text:style-name="T1247">之</text:span><text:span text:style-name="T1248">百</text:span><text:span text:style-name="T1249">分</text:span><text:span text:style-name="T1250">之</text:span><text:span text:style-name="T1251">二</text:span><text:span text:style-name="T1252">十，</text:span><text:span text:style-name="T1253">撥</text:span><text:span text:style-name="T1254">付</text:span><text:span text:style-name="T1255">其直</text:span><text:span text:style-name="T1256">轄</text:span><text:span text:style-name="T1257">市、</text:span><text:span text:style-name="T1258">縣</text:span><text:span text:style-name="T1259">（市</text:span><text:span text:style-name="T1260">）</text:span><text:span text:style-name="T1261">政</text:span><text:span text:style-name="T1262">府</text:span><text:span text:style-name="T1263">。</text:span><text:span text:style-name="T1264"><text:s/></text:span><text:span text:style-name="T1265">直轄市</text:span><text:span text:style-name="T1266">、</text:span><text:span text:style-name="T1267">縣（</text:span><text:span text:style-name="T1268">市）</text:span><text:span text:style-name="T1269">政府依</text:span><text:span text:style-name="T1270">前</text:span><text:span text:style-name="T1271">項所</text:span><text:span text:style-name="T1272">得</text:span><text:span text:style-name="T1273">之</text:span><text:span text:style-name="T1274">促協金</text:span><text:span text:style-name="T1275">限</text:span><text:span text:style-name="T1276">用於</text:span><text:span text:style-name="T1277">發電</text:span><text:span text:style-name="T1278">設施周</text:span><text:span text:style-name="T1279">邊</text:span><text:span text:style-name="T1280">地區。</text:span><text:span text:style-name="T1281"><text:s/></text:span><text:span text:style-name="T1282">第</text:span><text:span text:style-name="T1283">一</text:span><text:span text:style-name="T1284">項之申請應於當</text:span><text:span text:style-name="T1285">年</text:span><text:span text:style-name="T1286">度為之，逾當年</text:span><text:span text:style-name="T1287">度</text:span><text:span text:style-name="T1288">申請者，本公司</text:span><text:span text:style-name="T1289">不</text:span><text:span text:style-name="T1290">予受理。</text:span><text:span text:style-name="T1291">但</text:span><text:span text:style-name="T1292">當</text:span><text:span text:style-name="T1293"><text:s/></text:span><text:span text:style-name="T1294">年</text:span><text:span text:style-name="T1295">度</text:span><text:span text:style-name="T1296">已完成預算程序</text:span><text:span text:style-name="T1297">或</text:span><text:span text:style-name="T1298">已編列年度預算</text:span><text:span text:style-name="T1299">未</text:span><text:span text:style-name="T1300">及於當年度經民</text:span><text:span text:style-name="T1301">意</text:span><text:span text:style-name="T1302">機關審議</text:span><text:span text:style-name="T1303">通</text:span><text:span text:style-name="T1304">過</text:span><text:span text:style-name="T1305"><text:s/></text:span><text:span text:style-name="T1306">者，不</text:span><text:span text:style-name="T1307">在</text:span><text:span text:style-name="T1308">此限。</text:span></text:p>
      <text:p text:style-name="P1309"><text:span text:style-name="T1310">十</text:span><text:span text:style-name="T1311">一、</text:span><text:span text:style-name="T1312">本公</text:span><text:span text:style-name="T1313">司</text:span><text:span text:style-name="T1314">得</text:span><text:span text:style-name="T1315">依</text:span><text:span text:style-name="T1316">第七點</text:span><text:span text:style-name="T1317">第</text:span><text:span text:style-name="T1318">一項</text:span><text:span text:style-name="T1319">第二</text:span><text:span text:style-name="T1320">款規定</text:span><text:span text:style-name="T1321">地</text:span><text:span text:style-name="T1322">區之</text:span><text:span text:style-name="T1323">鄉</text:span><text:span text:style-name="T1324">（</text:span><text:span text:style-name="T1325">鎮、市、</text:span><text:span text:style-name="T1326">區</text:span><text:span text:style-name="T1327">）</text:span><text:span text:style-name="T1328">公</text:span><text:span text:style-name="T1329">所來</text:span><text:span text:style-name="T1330">函</text:span><text:span text:style-name="T1331">，</text:span><text:span text:style-name="T1332"><text:s/></text:span><text:span text:style-name="T1333">按下列</text:span><text:span text:style-name="T1334">標</text:span><text:span text:style-name="T1335">準撥</text:span><text:span text:style-name="T1336">付「</text:span><text:span text:style-name="T1337">輸變</text:span><text:span text:style-name="T1338">電</text:span><text:span text:style-name="T1339">促</text:span><text:span text:style-name="T1340">協</text:span><text:span text:style-name="T1341">金</text:span><text:span text:style-name="T1342">」：</text:span></text:p>
      <text:p text:style-name="P1343"><text:span text:style-name="T1344">（一</text:span><text:span text:style-name="T1345">）</text:span><text:span text:style-name="T1346">施</text:span><text:span text:style-name="T1347">工中</text:span><text:span text:style-name="T1348">之變</text:span><text:span text:style-name="T1349">電</text:span><text:span text:style-name="T1350">所、</text:span><text:span text:style-name="T1351">輸</text:span><text:span text:style-name="T1352">電線</text:span><text:span text:style-name="T1353">路</text:span><text:span text:style-name="T1354">(</text:span><text:span text:style-name="T1355">促</text:span><text:span text:style-name="T1356">協</text:span><text:span text:style-name="T1357">金</text:span><text:span text:style-name="T1358">於</text:span><text:span text:style-name="T1359">工</text:span><text:span text:style-name="T1360">程開</text:span><text:span text:style-name="T1361">工後</text:span><text:span text:style-name="T1362">及完工</text:span><text:span text:style-name="T1363">後</text:span><text:span text:style-name="T1364">，</text:span><text:span text:style-name="T1365">分</text:span><text:span text:style-name="T1366">別</text:span><text:span text:style-name="T1367">按</text:span><text:span text:style-name="T1368"><text:s/></text:span><text:span text:style-name="T1369">總額之</text:span><text:span text:style-name="T1370">百</text:span><text:span text:style-name="T1371">分之</text:span><text:span text:style-name="T1372">五十</text:span><text:span text:style-name="T1373">撥</text:span><text:span text:style-name="T1374">付</text:span><text:span text:style-name="T1375">)</text:span><text:span text:style-name="T1376">：</text:span></text:p>
      <text:p text:style-name="P1377"><text:span text:style-name="T1378">1</text:span><text:span text:style-name="T1379">.</text:span><text:span text:style-name="T1380">新建</text:span><text:span text:style-name="T1381">架</text:span><text:span text:style-name="T1382">空輸</text:span><text:span text:style-name="T1383">電線</text:span><text:span text:style-name="T1384">路每公</text:span><text:span text:style-name="T1385">里</text:span><text:span text:style-name="T1386">以新</text:span><text:span text:style-name="T1387">臺幣</text:span><text:span text:style-name="T1388">五十萬</text:span><text:span text:style-name="T1389">元</text:span><text:span text:style-name="T1390">計算。</text:span></text:p>
      <text:p text:style-name="P1391"/>
      <text:p text:style-name="P1392"><text:span text:style-name="T1393">2</text:span><text:span text:style-name="T1394">.</text:span><text:span text:style-name="T1395">新</text:span><text:span text:style-name="T1396">（增、改）建超</text:span><text:span text:style-name="T1397">高</text:span><text:span text:style-name="T1398">壓變電所及一次</text:span><text:span text:style-name="T1399">變</text:span><text:span text:style-name="T1400">電所之一次側主</text:span><text:span text:style-name="T1401">變</text:span><text:span text:style-name="T1402">壓器</text:span><text:span text:style-name="T1403">總</text:span><text:span text:style-name="T1404">裝</text:span><text:span text:style-name="T1405"><text:s/></text:span><text:span text:style-name="T1406">置容量</text:span><text:span text:style-name="T1407">每</text:span><text:span text:style-name="T1408">萬千</text:span><text:span text:style-name="T1409">伏安</text:span><text:span text:style-name="T1410">以新臺</text:span><text:span text:style-name="T1411">幣</text:span><text:span text:style-name="T1412">二十</text:span><text:span text:style-name="T1413">萬元</text:span><text:span text:style-name="T1414">計算。</text:span></text:p>
      <text:p text:style-name="P1415"><text:span text:style-name="T1416">3</text:span><text:span text:style-name="T1417">.</text:span><text:span text:style-name="T1418">新</text:span><text:span text:style-name="T1419">（增、改）建一</text:span><text:span text:style-name="T1420">次</text:span><text:span text:style-name="T1421">配電變電所及二</text:span><text:span text:style-name="T1422">次</text:span><text:span text:style-name="T1423">變電所主變壓器</text:span><text:span text:style-name="T1424">總</text:span><text:span text:style-name="T1425">裝置</text:span><text:span text:style-name="T1426">容</text:span><text:span text:style-name="T1427">量</text:span><text:span text:style-name="T1428"><text:s/></text:span><text:span text:style-name="T1429">每萬千</text:span><text:span text:style-name="T1430">伏</text:span><text:span text:style-name="T1431">安以</text:span><text:span text:style-name="T1432">新臺</text:span><text:span text:style-name="T1433">幣三十</text:span><text:span text:style-name="T1434">萬</text:span><text:span text:style-name="T1435">元計</text:span><text:span text:style-name="T1436">算</text:span><text:span text:style-name="T1437">。</text:span></text:p>
      <text:p text:style-name="P1438"><text:span text:style-name="T1439">4</text:span><text:span text:style-name="T1440">.</text:span><text:span text:style-name="T1441">新</text:span><text:span text:style-name="T1442">（</text:span><text:span text:style-name="T1443">增、</text:span><text:span text:style-name="T1444">改</text:span><text:span text:style-name="T1445">）</text:span><text:span text:style-name="T1446">建</text:span><text:span text:style-name="T1447"><text:s/></text:span><text:span text:style-name="T1448">1</text:span><text:span text:style-name="T1449">6</text:span><text:span text:style-name="T1450">1</text:span><text:span text:style-name="T1451">k</text:span><text:span text:style-name="T1452">V</text:span><text:span text:style-name="T1453"><text:s/></text:span><text:span text:style-name="T1454">及超</text:span><text:span text:style-name="T1455">高</text:span><text:span text:style-name="T1456">壓開</text:span><text:span text:style-name="T1457">閉</text:span><text:span text:style-name="T1458">所以定</text:span><text:span text:style-name="T1459">額</text:span><text:span text:style-name="T1460">計</text:span><text:span text:style-name="T1461">算</text:span><text:span text:style-name="T1462">，</text:span><text:span text:style-name="T1463">161</text:span><text:span text:style-name="T1464">k</text:span><text:span text:style-name="T1465">V</text:span><text:span text:style-name="T1466"><text:s/></text:span><text:span text:style-name="T1467">開閉所每</text:span><text:span text:style-name="T1468"><text:s/></text:span><text:span text:style-name="T1469">所新臺</text:span><text:span text:style-name="T1470">幣</text:span><text:span text:style-name="T1471">一百</text:span><text:span text:style-name="T1472">五十</text:span><text:span text:style-name="T1473">萬元，</text:span><text:span text:style-name="T1474">超</text:span><text:span text:style-name="T1475">高壓</text:span><text:span text:style-name="T1476">開閉</text:span><text:span text:style-name="T1477">所每所</text:span><text:span text:style-name="T1478">新</text:span><text:span text:style-name="T1479">臺幣</text:span><text:span text:style-name="T1480">三百</text:span><text:span text:style-name="T1481">萬元。</text:span></text:p>
      <text:p text:style-name="P1482"><text:span text:style-name="T1483">（二</text:span><text:span text:style-name="T1484">）</text:span><text:span text:style-name="T1485">運轉中之超高壓</text:span><text:span text:style-name="T1486">變</text:span><text:span text:style-name="T1487">電所及開閉所按</text:span><text:span text:style-name="T1488">年</text:span><text:span text:style-name="T1489">度為其出</text:span><text:span text:style-name="T1490">口</text:span><text:span text:style-name="T1491">輸電</text:span><text:span text:style-name="T1492">線</text:span><text:span text:style-name="T1493">路每回線</text:span><text:span text:style-name="T1494">數</text:span></text:p>
      <text:soft-page-break/>
      <text:p text:style-name="P1495"><text:span text:style-name="T1496">以新臺</text:span><text:span text:style-name="T1497">幣</text:span><text:span text:style-name="T1498">十五</text:span><text:span text:style-name="T1499">萬元</text:span><text:span text:style-name="T1500">計算；</text:span><text:span text:style-name="T1501">運</text:span><text:span text:style-name="T1502">轉中</text:span><text:span text:style-name="T1503">之超</text:span><text:span text:style-name="T1504">高壓變電所</text:span><text:span text:style-name="T1505"><text:s/></text:span><text:span text:style-name="T1506">345k</text:span><text:span text:style-name="T1507">V</text:span><text:span text:style-name="T1508"><text:s/></text:span><text:span text:style-name="T1509">主變壓器總</text:span></text:p>
      <text:p text:style-name="P1510"/>
      <text:p text:style-name="P1511"><text:span text:style-name="T1512">裝置容</text:span><text:span text:style-name="T1513">量</text:span><text:span text:style-name="T1514">每萬</text:span><text:span text:style-name="T1515">千伏</text:span><text:span text:style-name="T1516">安以新</text:span><text:span text:style-name="T1517">臺</text:span><text:span text:style-name="T1518">幣一</text:span><text:span text:style-name="T1519">萬元</text:span><text:span text:style-name="T1520">計算。</text:span><text:span text:style-name="T1521"><text:s/></text:span><text:span text:style-name="T1522">鄉</text:span><text:span text:style-name="T1523">（</text:span><text:span text:style-name="T1524">鎮、市、</text:span><text:span text:style-name="T1525">區</text:span><text:span text:style-name="T1526">)</text:span><text:span text:style-name="T1527">公</text:span><text:span text:style-name="T1528">所所</text:span><text:span text:style-name="T1529">得</text:span><text:span text:style-name="T1530">促</text:span><text:span text:style-name="T1531">協</text:span><text:span text:style-name="T1532">金，</text:span><text:span text:style-name="T1533">用</text:span><text:span text:style-name="T1534">於輸</text:span><text:span text:style-name="T1535">電、</text:span><text:span text:style-name="T1536">變</text:span><text:span text:style-name="T1537">電</text:span><text:span text:style-name="T1538">設</text:span><text:span text:style-name="T1539">施</text:span><text:span text:style-name="T1540">所在地</text:span><text:span text:style-name="T1541">村</text:span><text:span text:style-name="T1542">(</text:span><text:span text:style-name="T1543">里</text:span><text:span text:style-name="T1544">)</text:span><text:span text:style-name="T1545">部</text:span><text:span text:style-name="T1546">分</text:span><text:span text:style-name="T1547">，</text:span><text:span text:style-name="T1548"><text:s/></text:span><text:span text:style-name="T1549">不得低</text:span><text:span text:style-name="T1550">於</text:span><text:span text:style-name="T1551">百分</text:span><text:span text:style-name="T1552">之五</text:span><text:span text:style-name="T1553">十。</text:span><text:span text:style-name="T1554"><text:s/></text:span><text:span text:style-name="T1555">第一項</text:span><text:span text:style-name="T1556">促</text:span><text:span text:style-name="T1557">協金</text:span><text:span text:style-name="T1558">之申</text:span><text:span text:style-name="T1559">請應於</text:span><text:span text:style-name="T1560">當</text:span><text:span text:style-name="T1561">年度</text:span><text:span text:style-name="T1562">為</text:span><text:span text:style-name="T1563">之</text:span><text:span text:style-name="T1564">，</text:span><text:span text:style-name="T1565">逾當年度</text:span><text:span text:style-name="T1566">申</text:span><text:span text:style-name="T1567">請</text:span><text:span text:style-name="T1568">者</text:span><text:span text:style-name="T1569">，</text:span><text:span text:style-name="T1570">本</text:span><text:span text:style-name="T1571">公司</text:span><text:span text:style-name="T1572">不</text:span><text:span text:style-name="T1573">予受</text:span><text:span text:style-name="T1574">理。</text:span><text:span text:style-name="T1575"><text:s/></text:span><text:span text:style-name="T1576">但</text:span><text:span text:style-name="T1577">當</text:span><text:span text:style-name="T1578">年度已完成預算</text:span><text:span text:style-name="T1579">程</text:span><text:span text:style-name="T1580">序或已編列年度</text:span><text:span text:style-name="T1581">預</text:span><text:span text:style-name="T1582">算未及於當年度</text:span><text:span text:style-name="T1583">經</text:span><text:span text:style-name="T1584">民意機關</text:span><text:span text:style-name="T1585">審</text:span><text:span text:style-name="T1586">議</text:span><text:span text:style-name="T1587"><text:s/></text:span><text:span text:style-name="T1588">通過者</text:span><text:span text:style-name="T1589">，</text:span><text:span text:style-name="T1590">不在</text:span><text:span text:style-name="T1591">此限</text:span><text:span text:style-name="T1592">。</text:span></text:p>
      <text:p text:style-name="P1593"><text:span text:style-name="T1594">十</text:span><text:span text:style-name="T1595">二、</text:span><text:span text:style-name="T1596">前點施</text:span><text:span text:style-name="T1597">工中</text:span><text:span text:style-name="T1598">或運轉</text:span><text:span text:style-name="T1599">中</text:span><text:span text:style-name="T1600">之輸</text:span><text:span text:style-name="T1601">電</text:span><text:span text:style-name="T1602">、</text:span><text:span text:style-name="T1603">變電設</text:span><text:span text:style-name="T1604">施，</text:span><text:span text:style-name="T1605">經</text:span><text:span text:style-name="T1606">由其</text:span><text:span text:style-name="T1607">所在地</text:span><text:span text:style-name="T1608">之</text:span><text:span text:style-name="T1609">直轄</text:span><text:span text:style-name="T1610">市</text:span><text:span text:style-name="T1611">、</text:span><text:span text:style-name="T1612">縣</text:span><text:span text:style-name="T1613">（</text:span><text:span text:style-name="T1614">市</text:span><text:span text:style-name="T1615">）</text:span><text:span text:style-name="T1616"><text:s/></text:span><text:span text:style-name="T1617">政</text:span><text:span text:style-name="T1618">府出面</text:span><text:span text:style-name="T1619">協</text:span><text:span text:style-name="T1620">調，促</text:span><text:span text:style-name="T1621">成</text:span><text:span text:style-name="T1622">工程順</text:span><text:span text:style-name="T1623">利</text:span><text:span text:style-name="T1624">進行或</text:span><text:span text:style-name="T1625">正</text:span><text:span text:style-name="T1626">常運轉</text:span><text:span text:style-name="T1627">者</text:span><text:span text:style-name="T1628">，該直</text:span><text:span text:style-name="T1629">轄</text:span><text:span text:style-name="T1630">市、縣</text:span><text:span text:style-name="T1631">（</text:span><text:span text:style-name="T1632">市</text:span><text:span text:style-name="T1633">）</text:span><text:span text:style-name="T1634">政</text:span></text:p>
      <text:p text:style-name="P1635"><text:span text:style-name="T1636">府得按其所轄鄉</text:span><text:span text:style-name="T1637">（</text:span><text:span text:style-name="T1638">鎮、市、區）公所依前點所</text:span><text:span text:style-name="T1639">撥</text:span><text:span text:style-name="T1640">付</text:span><text:span text:style-name="T1641">促協金總額</text:span><text:span text:style-name="T1642">百</text:span><text:span text:style-name="T1643">分</text:span><text:span text:style-name="T1644">之二</text:span><text:span text:style-name="T1645">十</text:span><text:span text:style-name="T1646"><text:s/></text:span><text:span text:style-name="T1647">申請撥</text:span><text:span text:style-name="T1648">付</text:span><text:span text:style-name="T1649">「</text:span><text:span text:style-name="T1650">輸</text:span><text:span text:style-name="T1651">變</text:span><text:span text:style-name="T1652">電</text:span><text:span text:style-name="T1653">促協</text:span><text:span text:style-name="T1654">金</text:span><text:span text:style-name="T1655">」</text:span><text:span text:style-name="T1656">。</text:span><text:span text:style-name="T1657">其</text:span><text:span text:style-name="T1658">所</text:span><text:span text:style-name="T1659">得</text:span><text:span text:style-name="T1660">之</text:span><text:span text:style-name="T1661">促協金</text:span><text:span text:style-name="T1662">限</text:span><text:span text:style-name="T1663">用於</text:span><text:span text:style-name="T1664">輸</text:span><text:span text:style-name="T1665">電</text:span><text:span text:style-name="T1666">、</text:span><text:span text:style-name="T1667">變</text:span><text:span text:style-name="T1668">電</text:span><text:span text:style-name="T1669">設施</text:span><text:span text:style-name="T1670">周</text:span><text:span text:style-name="T1671">邊地</text:span><text:span text:style-name="T1672"><text:s/></text:span><text:span text:style-name="T1673">區</text:span><text:span text:style-name="T1674">。</text:span><text:span text:style-name="T1675"><text:s/></text:span><text:span text:style-name="T1676">輸</text:span><text:span text:style-name="T1677">電</text:span><text:span text:style-name="T1678">及變電設施所在</text:span><text:span text:style-name="T1679">地</text:span><text:span text:style-name="T1680">之直轄市、縣（</text:span><text:span text:style-name="T1681">市</text:span><text:span text:style-name="T1682">）政府申請前</text:span><text:span text:style-name="T1683">項</text:span><text:span text:style-name="T1684">促</text:span><text:span text:style-name="T1685">協</text:span><text:span text:style-name="T1686">金</text:span><text:span text:style-name="T1687">，應</text:span><text:span text:style-name="T1688">於</text:span><text:span text:style-name="T1689">當</text:span><text:span text:style-name="T1690"><text:s/></text:span><text:span text:style-name="T1691">年</text:span><text:span text:style-name="T1692">度</text:span><text:span text:style-name="T1693">向本公司輸電、</text:span><text:span text:style-name="T1694">變</text:span><text:span text:style-name="T1695">電設施施工或運</text:span><text:span text:style-name="T1696">轉</text:span><text:span text:style-name="T1697">之主管單位提出</text:span><text:span text:style-name="T1698">申</text:span><text:span text:style-name="T1699">請，逾當</text:span><text:span text:style-name="T1700">年</text:span><text:span text:style-name="T1701">度</text:span><text:span text:style-name="T1702"><text:s/></text:span><text:span text:style-name="T1703">申</text:span><text:span text:style-name="T1704">請</text:span><text:span text:style-name="T1705">者，本公司不予</text:span><text:span text:style-name="T1706">受</text:span><text:span text:style-name="T1707">理。但當年度已</text:span><text:span text:style-name="T1708">完</text:span><text:span text:style-name="T1709">成預算程序或已</text:span><text:span text:style-name="T1710">編</text:span><text:span text:style-name="T1711">列年度預</text:span><text:span text:style-name="T1712">算</text:span><text:span text:style-name="T1713">未</text:span><text:span text:style-name="T1714"><text:s/></text:span><text:span text:style-name="T1715">及於當</text:span><text:span text:style-name="T1716">年</text:span><text:span text:style-name="T1717">度經</text:span><text:span text:style-name="T1718">民意</text:span><text:span text:style-name="T1719">機關審</text:span><text:span text:style-name="T1720">議</text:span><text:span text:style-name="T1721">通過</text:span><text:span text:style-name="T1722">者，</text:span><text:span text:style-name="T1723">不在此</text:span><text:span text:style-name="T1724">限</text:span><text:span text:style-name="T1725">。</text:span></text:p>
      <text:p text:style-name="P1726"><text:span text:style-name="T1727">十</text:span><text:span text:style-name="T1728">三</text:span><text:span text:style-name="T1729">、</text:span><text:span text:style-name="T1730">本公司得依第七</text:span><text:span text:style-name="T1731">點</text:span><text:span text:style-name="T1732">第一項第一款規</text:span><text:span text:style-name="T1733">定</text:span><text:span text:style-name="T1734">地區之鄉（鎮、</text:span><text:span text:style-name="T1735">市</text:span><text:span text:style-name="T1736">、區）公所及直</text:span><text:span text:style-name="T1737"><text:s/></text:span><text:span text:style-name="T1738">轄</text:span><text:span text:style-name="T1739">市、縣</text:span><text:span text:style-name="T1740">（</text:span><text:span text:style-name="T1741">市）政</text:span><text:span text:style-name="T1742">府</text:span><text:span text:style-name="T1743">之來函</text:span><text:span text:style-name="T1744">，</text:span><text:span text:style-name="T1745">於施工</text:span><text:span text:style-name="T1746">前</text:span><text:span text:style-name="T1747">按計畫</text:span><text:span text:style-name="T1748">新</text:span><text:span text:style-name="T1749">（增、</text:span><text:span text:style-name="T1750">改</text:span><text:span text:style-name="T1751">）建機</text:span><text:span text:style-name="T1752">組</text:span><text:span text:style-name="T1753">之</text:span><text:span text:style-name="T1754">總</text:span><text:span text:style-name="T1755">裝</text:span><text:span text:style-name="T1756"><text:s/></text:span><text:span text:style-name="T1757">置容量</text:span><text:span text:style-name="T1758">依</text:span><text:span text:style-name="T1759">下列</text:span><text:span text:style-name="T1760">級距</text:span><text:span text:style-name="T1761">撥</text:span><text:span text:style-name="T1762">付</text:span><text:span text:style-name="T1763">「建</text:span><text:span text:style-name="T1764">廠</text:span><text:span text:style-name="T1765">前</text:span><text:span text:style-name="T1766">置</text:span><text:span text:style-name="T1767">促</text:span><text:span text:style-name="T1768">協</text:span><text:span text:style-name="T1769">金</text:span><text:span text:style-name="T1770">」</text:span><text:span text:style-name="T1771">，</text:span><text:span text:style-name="T1772">分別</text:span><text:span text:style-name="T1773">撥</text:span><text:span text:style-name="T1774">付</text:span><text:span text:style-name="T1775">其</text:span><text:span text:style-name="T1776">總額之</text:span><text:span text:style-name="T1777">百</text:span><text:span text:style-name="T1778">分之</text:span><text:span text:style-name="T1779">三</text:span><text:span text:style-name="T1780">十</text:span><text:span text:style-name="T1781"><text:s/></text:span><text:span text:style-name="T1782">予</text:span><text:span text:style-name="T1783">所在地</text:span><text:span text:style-name="T1784">鄉</text:span><text:span text:style-name="T1785">（鎮、</text:span><text:span text:style-name="T1786">市</text:span><text:span text:style-name="T1787">、區）</text:span><text:span text:style-name="T1788">公</text:span><text:span text:style-name="T1789">所及百</text:span><text:span text:style-name="T1790">分</text:span><text:span text:style-name="T1791">之七十</text:span><text:span text:style-name="T1792">予</text:span><text:span text:style-name="T1793">直轄市</text:span><text:span text:style-name="T1794">、</text:span><text:span text:style-name="T1795">縣（市</text:span><text:span text:style-name="T1796">）</text:span><text:span text:style-name="T1797">政</text:span><text:span text:style-name="T1798">府</text:span><text:span text:style-name="T1799">，</text:span><text:span text:style-name="T1800"><text:s/></text:span><text:span text:style-name="T1801">其總額</text:span><text:span text:style-name="T1802">為</text:span><text:span text:style-name="T1803">：</text:span></text:p>
      <text:p text:style-name="P1804"><text:span text:style-name="T1805">(</text:span><text:span text:style-name="T1806">一</text:span><text:span text:style-name="T1807">)</text:span><text:span text:style-name="T1808">二萬瓩以</text:span><text:span text:style-name="T1809">上</text:span><text:span text:style-name="T1810">，</text:span><text:span text:style-name="T1811">十萬瓩</text:span><text:span text:style-name="T1812">以</text:span><text:span text:style-name="T1813">下者</text:span><text:span text:style-name="T1814">：新</text:span><text:span text:style-name="T1815">臺幣一</text:span><text:span text:style-name="T1816">千</text:span><text:span text:style-name="T1817">萬元。</text:span></text:p>
      <text:p text:style-name="P1818"/>
      <text:p text:style-name="P1819"><text:span text:style-name="T1820">(</text:span><text:span text:style-name="T1821">二</text:span><text:span text:style-name="T1822">)</text:span><text:span text:style-name="T1823">超過十萬</text:span><text:span text:style-name="T1824">瓩</text:span><text:span text:style-name="T1825">者，每</text:span><text:span text:style-name="T1826">十</text:span><text:span text:style-name="T1827">萬瓩增撥新臺幣</text:span><text:span text:style-name="T1828">一</text:span><text:span text:style-name="T1829">千萬元，不足十</text:span><text:span text:style-name="T1830">萬</text:span><text:span text:style-name="T1831">瓩者，以</text:span><text:span text:style-name="T1832">十</text:span><text:span text:style-name="T1833"><text:s/></text:span><text:span text:style-name="T1834">萬瓩計</text:span><text:span text:style-name="T1835">算</text:span><text:span text:style-name="T1836">。但</text:span><text:span text:style-name="T1837">最高</text:span><text:span text:style-name="T1838">總額不</text:span><text:span text:style-name="T1839">得</text:span><text:span text:style-name="T1840">超過</text:span><text:span text:style-name="T1841">新臺</text:span><text:span text:style-name="T1842">幣二億</text:span><text:span text:style-name="T1843">元</text:span><text:span text:style-name="T1844">。</text:span></text:p>
      <text:p text:style-name="P1845"><text:span text:style-name="T1846">前</text:span><text:span text:style-name="T1847">項</text:span><text:span text:style-name="T1848">鄉（鎮、</text:span><text:span text:style-name="T1849">市</text:span><text:span text:style-name="T1850">、區</text:span><text:span text:style-name="T1851">）</text:span><text:span text:style-name="T1852">公所所</text:span><text:span text:style-name="T1853">得</text:span><text:span text:style-name="T1854">促</text:span><text:span text:style-name="T1855">協</text:span><text:span text:style-name="T1856">金</text:span><text:span text:style-name="T1857">用</text:span><text:span text:style-name="T1858">於所在地</text:span><text:span text:style-name="T1859">村</text:span><text:span text:style-name="T1860">（里</text:span><text:span text:style-name="T1861">）</text:span><text:span text:style-name="T1862">不得少於</text:span><text:span text:style-name="T1863">百</text:span><text:span text:style-name="T1864">分</text:span></text:p>
      <text:soft-page-break/>
      <text:p text:style-name="P1865"><text:span text:style-name="T1866">之二十</text:span><text:span text:style-name="T1867">直</text:span><text:span text:style-name="T1868">轄市</text:span><text:span text:style-name="T1869">、縣</text:span><text:span text:style-name="T1870">（</text:span><text:span text:style-name="T1871">市</text:span><text:span text:style-name="T1872">）</text:span><text:span text:style-name="T1873">政</text:span><text:span text:style-name="T1874">府所</text:span><text:span text:style-name="T1875">得</text:span><text:span text:style-name="T1876">促</text:span><text:span text:style-name="T1877">協</text:span><text:span text:style-name="T1878">金</text:span><text:span text:style-name="T1879">限</text:span><text:span text:style-name="T1880">用</text:span><text:span text:style-name="T1881">於發</text:span><text:span text:style-name="T1882">電設</text:span><text:span text:style-name="T1883">施周邊</text:span><text:span text:style-name="T1884">地</text:span><text:span text:style-name="T1885">區。</text:span></text:p>
      <text:p text:style-name="P1886"/>
      <text:p text:style-name="P1887"><text:span text:style-name="T1888">十四</text:span><text:span text:style-name="T1889">、</text:span><text:span text:style-name="T1890">前點促協金應向</text:span><text:span text:style-name="T1891">本</text:span><text:span text:style-name="T1892">公司業務主管單</text:span><text:span text:style-name="T1893">位</text:span><text:span text:style-name="T1894">提出申請，經本</text:span><text:span text:style-name="T1895">公</text:span><text:span text:style-name="T1896">司按下列進度</text:span><text:span text:style-name="T1897">及</text:span><text:span text:style-name="T1898"><text:s/></text:span><text:span text:style-name="T1899">撥付比</text:span><text:span text:style-name="T1900">例</text:span><text:span text:style-name="T1901">審議</text:span><text:span text:style-name="T1902">後撥</text:span><text:span text:style-name="T1903">付：</text:span></text:p>
      <text:p text:style-name="P1904"><text:span text:style-name="T1905">（一）</text:span><text:span text:style-name="T1906">建</text:span><text:span text:style-name="T1907">廠計</text:span><text:span text:style-name="T1908">畫奉</text:span><text:span text:style-name="T1909">政府權</text:span><text:span text:style-name="T1910">責</text:span><text:span text:style-name="T1911">機關</text:span><text:span text:style-name="T1912">（構</text:span><text:span text:style-name="T1913">）核定</text:span><text:span text:style-name="T1914">，</text:span><text:span text:style-name="T1915">撥付</text:span><text:span text:style-name="T1916">總額</text:span><text:span text:style-name="T1917">百分之</text:span><text:span text:style-name="T1918">十</text:span><text:span text:style-name="T1919">。</text:span></text:p>
      <text:p text:style-name="P1920"/>
      <text:p text:style-name="P1921"><text:span text:style-name="T1922">（二）</text:span><text:span text:style-name="T1923">完</text:span><text:span text:style-name="T1924">成環</text:span><text:span text:style-name="T1925">境影</text:span><text:span text:style-name="T1926">響評估</text:span><text:span text:style-name="T1927">說</text:span><text:span text:style-name="T1928">明會</text:span><text:span text:style-name="T1929">，撥</text:span><text:span text:style-name="T1930">付總額</text:span><text:span text:style-name="T1931">百</text:span><text:span text:style-name="T1932">分之</text:span><text:span text:style-name="T1933">十五</text:span><text:span text:style-name="T1934">。</text:span></text:p>
      <text:p text:style-name="P1935"/>
      <text:p text:style-name="P1936"><text:span text:style-name="T1937">（三）</text:span><text:span text:style-name="T1938">環</text:span><text:span text:style-name="T1939">境影</text:span><text:span text:style-name="T1940">響評</text:span><text:span text:style-name="T1941">估定稿</text:span><text:span text:style-name="T1942">本</text:span><text:span text:style-name="T1943">奉環</text:span><text:span text:style-name="T1944">保署</text:span><text:span text:style-name="T1945">核定，</text:span><text:span text:style-name="T1946">撥</text:span><text:span text:style-name="T1947">付總</text:span><text:span text:style-name="T1948">額百</text:span><text:span text:style-name="T1949">分之二</text:span><text:span text:style-name="T1950">十</text:span><text:span text:style-name="T1951">五。</text:span></text:p>
      <text:p text:style-name="P1952"/>
      <text:p text:style-name="P1953"><text:span text:style-name="T1954">（四）</text:span><text:span text:style-name="T1955">取</text:span><text:span text:style-name="T1956">得建</text:span><text:span text:style-name="T1957">廠所</text:span><text:span text:style-name="T1958">需先期</text:span><text:span text:style-name="T1959">證</text:span><text:span text:style-name="T1960">照，</text:span><text:span text:style-name="T1961">撥付</text:span><text:span text:style-name="T1962">總額百</text:span><text:span text:style-name="T1963">分</text:span><text:span text:style-name="T1964">之三十</text:span></text:p>
      <text:p text:style-name="P1965"/>
      <text:p text:style-name="P1966"><text:span text:style-name="T1967">（</text:span><text:span text:style-name="T1968">五</text:span><text:span text:style-name="T1969">）取得特種建照</text:span><text:span text:style-name="T1970">；</text:span><text:span text:style-name="T1971">若無須申請特種</text:span><text:span text:style-name="T1972">建</text:span><text:span text:style-name="T1973">照，則於主結構</text:span><text:span text:style-name="T1974">實</text:span><text:span text:style-name="T1975">質開工後</text:span><text:span text:style-name="T1976">，</text:span><text:span text:style-name="T1977">撥</text:span><text:span text:style-name="T1978"><text:s/></text:span><text:span text:style-name="T1979">付總額</text:span><text:span text:style-name="T1980">百</text:span><text:span text:style-name="T1981">分之</text:span><text:span text:style-name="T1982">二十</text:span><text:span text:style-name="T1983">。</text:span></text:p>
      <text:p text:style-name="P1984"><text:span text:style-name="T1985">前</text:span><text:span text:style-name="T1986">項</text:span><text:span text:style-name="T1987">各款之撥付比率</text:span><text:span text:style-name="T1988">，</text:span><text:span text:style-name="T1989">本公司得視電力</text:span><text:span text:style-name="T1990">工</text:span><text:span text:style-name="T1991">程推展及前點規</text:span><text:span text:style-name="T1992">定</text:span><text:span text:style-name="T1993">地區之地</text:span><text:span text:style-name="T1994">方</text:span><text:span text:style-name="T1995">政</text:span><text:span text:style-name="T1996"><text:s/></text:span><text:span text:style-name="T1997">府協助</text:span><text:span text:style-name="T1998">情</text:span><text:span text:style-name="T1999">況逕</text:span><text:span text:style-name="T2000">行調</text:span><text:span text:style-name="T2001">整之。</text:span></text:p>
      <text:p text:style-name="P2002"><text:span text:style-name="T2003">十</text:span><text:span text:style-name="T2004">五</text:span><text:span text:style-name="T2005">、</text:span><text:span text:style-name="T2006">接受第八點至第</text:span><text:span text:style-name="T2007">十</text:span><text:span text:style-name="T2008">四點撥</text:span><text:span text:style-name="T2009">付</text:span><text:span text:style-name="T2010">促協金</text:span><text:span text:style-name="T2011">之</text:span><text:span text:style-name="T2012">直轄市、縣（市</text:span><text:span text:style-name="T2013">）</text:span><text:span text:style-name="T2014">政府及鄉（鎮</text:span><text:span text:style-name="T2015">、</text:span><text:span text:style-name="T2016"><text:s/></text:span><text:span text:style-name="T2017">市</text:span><text:span text:style-name="T2018">、</text:span><text:span text:style-name="T2019">區）公所</text:span><text:span text:style-name="T2020">，</text:span><text:span text:style-name="T2021">應依</text:span><text:span text:style-name="T2022">行</text:span><text:span text:style-name="T2023">政院頒</text:span><text:span text:style-name="T2024">布</text:span><text:span text:style-name="T2025">「</text:span><text:span text:style-name="T2026">各級</text:span><text:span text:style-name="T2027">地</text:span><text:span text:style-name="T2028">方政府墊</text:span><text:span text:style-name="T2029">付</text:span><text:span text:style-name="T2030">款處</text:span><text:span text:style-name="T2031">理</text:span><text:span text:style-name="T2032">要</text:span><text:span text:style-name="T2033">點</text:span><text:span text:style-name="T2034">」</text:span><text:span text:style-name="T2035">、</text:span><text:span text:style-name="T2036">「</text:span><text:span text:style-name="T2037">政</text:span><text:span text:style-name="T2038">府</text:span><text:span text:style-name="T2039"><text:s/></text:span><text:span text:style-name="T2040">採</text:span><text:span text:style-name="T2041">購法</text:span><text:span text:style-name="T2042">」</text:span><text:span text:style-name="T2043">及</text:span><text:span text:style-name="T2044">「預算</text:span><text:span text:style-name="T2045">法」</text:span><text:span text:style-name="T2046">等相</text:span><text:span text:style-name="T2047">關</text:span><text:span text:style-name="T2048">法令規</text:span><text:span text:style-name="T2049">定</text:span><text:span text:style-name="T2050">辦理，</text:span><text:span text:style-name="T2051">其</text:span><text:span text:style-name="T2052">所</text:span><text:span text:style-name="T2053">得</text:span><text:span text:style-name="T2054">促</text:span><text:span text:style-name="T2055">協</text:span><text:span text:style-name="T2056">金</text:span><text:span text:style-name="T2057">之運</text:span><text:span text:style-name="T2058">用</text:span><text:span text:style-name="T2059">範</text:span><text:span text:style-name="T2060">圍</text:span><text:span text:style-name="T2061">如</text:span><text:span text:style-name="T2062"><text:s/></text:span><text:span text:style-name="T2063">下：</text:span><text:span text:style-name="T2064"><text:s/></text:span><text:span text:style-name="T2065">(</text:span><text:span text:style-name="T2066">一</text:span><text:span text:style-name="T2067">)</text:span><text:span text:style-name="T2068">周邊地區</text:span><text:span text:style-name="T2069">居民</text:span><text:span text:style-name="T2070">或公共</text:span><text:span text:style-name="T2071">設</text:span><text:span text:style-name="T2072">施之</text:span><text:span text:style-name="T2073">節能</text:span><text:span text:style-name="T2074">減碳措</text:span><text:span text:style-name="T2075">施</text:span><text:span text:style-name="T2076">補</text:span><text:span text:style-name="T2077">助</text:span><text:span text:style-name="T2078">、</text:span><text:span text:style-name="T2079">生</text:span><text:span text:style-name="T2080">活福</text:span><text:span text:style-name="T2081">利</text:span><text:span text:style-name="T2082">、</text:span><text:span text:style-name="T2083">生</text:span><text:span text:style-name="T2084">活</text:span><text:span text:style-name="T2085">扶助</text:span><text:span text:style-name="T2086">、</text:span></text:p>
      <text:p text:style-name="P2087"><text:span text:style-name="T2088">健保費</text:span><text:span text:style-name="T2089">、</text:span><text:span text:style-name="T2090">學童</text:span><text:span text:style-name="T2091">營養</text:span><text:span text:style-name="T2092">午餐、</text:span><text:span text:style-name="T2093">居</text:span><text:span text:style-name="T2094">民意</text:span><text:span text:style-name="T2095">外保</text:span><text:span text:style-name="T2096">險、清</text:span><text:span text:style-name="T2097">寒</text:span><text:span text:style-name="T2098">獎助</text:span><text:span text:style-name="T2099">學金</text:span><text:span text:style-name="T2100">等社福</text:span><text:span text:style-name="T2101">事</text:span><text:span text:style-name="T2102">項。</text:span><text:span text:style-name="T2103"><text:s/></text:span><text:span text:style-name="T2104">(</text:span><text:span text:style-name="T2105">二</text:span><text:span text:style-name="T2106">)</text:span><text:span text:style-name="T2107">周邊地區</text:span><text:span text:style-name="T2108">地方</text:span><text:span text:style-name="T2109">公共建</text:span><text:span text:style-name="T2110">設</text:span><text:span text:style-name="T2111">之規</text:span><text:span text:style-name="T2112">劃、</text:span><text:span text:style-name="T2113">興建、</text:span><text:span text:style-name="T2114">租</text:span><text:span text:style-name="T2115">購、</text:span><text:span text:style-name="T2116">維修</text:span><text:span text:style-name="T2117">與營運。</text:span><text:span text:style-name="T2118"><text:s/></text:span><text:span text:style-name="T2119">(</text:span><text:span text:style-name="T2120">三</text:span><text:span text:style-name="T2121">)</text:span><text:span text:style-name="T2122">有利於周</text:span><text:span text:style-name="T2123">邊</text:span><text:span text:style-name="T2124">地區電</text:span><text:span text:style-name="T2125">力</text:span><text:span text:style-name="T2126">開發，發電、輸</text:span><text:span text:style-name="T2127">電</text:span><text:span text:style-name="T2128">、變電設施興建</text:span><text:span text:style-name="T2129">及</text:span><text:span text:style-name="T2130">增進地方</text:span><text:span text:style-name="T2131">福</text:span></text:p>
      <text:p text:style-name="P2132"><text:span text:style-name="T2133">祉等事</text:span><text:span text:style-name="T2134">項</text:span><text:span text:style-name="T2135">。</text:span></text:p>
      <text:p text:style-name="P2136"><text:span text:style-name="T2137">前項第</text:span><text:span text:style-name="T2138">一</text:span><text:span text:style-name="T2139">款運用於節能減</text:span><text:span text:style-name="T2140">碳</text:span><text:span text:style-name="T2141">措施補助、生活</text:span><text:span text:style-name="T2142">福</text:span><text:span text:style-name="T2143">利</text:span><text:span text:style-name="T2144">及生活扶助三</text:span><text:span text:style-name="T2145">項</text:span><text:span text:style-name="T2146">社福</text:span><text:span text:style-name="T2147">事</text:span><text:span text:style-name="T2148"><text:s/></text:span><text:span text:style-name="T2149">項</text:span><text:span text:style-name="T2150">，</text:span><text:span text:style-name="T2151">於公職人員選舉</text:span><text:span text:style-name="T2152">，</text:span><text:span text:style-name="T2153">且候選人為地方</text:span><text:span text:style-name="T2154">行</text:span><text:span text:style-name="T2155">政首長時，在各</text:span><text:span text:style-name="T2156">級</text:span><text:span text:style-name="T2157">選舉委員會</text:span><text:span text:style-name="T2158">所</text:span><text:span text:style-name="T2159"><text:s/></text:span><text:span text:style-name="T2160">公告之</text:span><text:span text:style-name="T2161">投</text:span><text:span text:style-name="T2162">票日</text:span><text:span text:style-name="T2163">(</text:span><text:span text:style-name="T2164">含</text:span><text:span text:style-name="T2165">)</text:span><text:span text:style-name="T2166">前六十</text:span><text:span text:style-name="T2167">日內，</text:span><text:span text:style-name="T2168">直</text:span><text:span text:style-name="T2169">轄市、</text:span><text:span text:style-name="T2170">縣</text:span><text:span text:style-name="T2171">（市</text:span><text:span text:style-name="T2172">）</text:span><text:span text:style-name="T2173">政府</text:span><text:span text:style-name="T2174">或</text:span><text:span text:style-name="T2175">鄉</text:span><text:span text:style-name="T2176">（</text:span><text:span text:style-name="T2177">鎮、市</text:span><text:span text:style-name="T2178">、</text:span><text:span text:style-name="T2179">區）</text:span><text:span text:style-name="T2180"><text:s/></text:span><text:span text:style-name="T2181">公所不</text:span><text:span text:style-name="T2182">得</text:span><text:span text:style-name="T2183">支用</text:span><text:span text:style-name="T2184">第八</text:span><text:span text:style-name="T2185">點至第</text:span><text:span text:style-name="T2186">十</text:span><text:span text:style-name="T2187">四點</text:span><text:span text:style-name="T2188">撥付</text:span><text:span text:style-name="T2189">之</text:span><text:span text:style-name="T2190">促協</text:span><text:span text:style-name="T2191">金</text:span><text:span text:style-name="T2192">。</text:span><text:span text:style-name="T2193"><text:s/></text:span><text:span text:style-name="T2194">直</text:span><text:span text:style-name="T2195">轄</text:span><text:span text:style-name="T2196">市、縣（市）政</text:span><text:span text:style-name="T2197">府</text:span><text:span text:style-name="T2198">或鄉（鎮、市、</text:span><text:span text:style-name="T2199">區</text:span><text:span text:style-name="T2200">）公所未依規定</text:span><text:span text:style-name="T2201">繳</text:span><text:span text:style-name="T2202">清電費時</text:span><text:span text:style-name="T2203">，</text:span><text:span text:style-name="T2204">本</text:span></text:p>
      <text:soft-page-break/>
      <text:p text:style-name="P2205"><text:span text:style-name="T2206">公司得</text:span><text:span text:style-name="T2207">逕</text:span><text:span text:style-name="T2208">行暫</text:span><text:span text:style-name="T2209">停撥</text:span><text:span text:style-name="T2210">付各</text:span><text:span text:style-name="T2211">項</text:span><text:span text:style-name="T2212">促</text:span><text:span text:style-name="T2213">協金</text:span><text:span text:style-name="T2214">，且</text:span><text:span text:style-name="T2215">不再受</text:span><text:span text:style-name="T2216">理</text:span><text:span text:style-name="T2217">該機</text:span><text:span text:style-name="T2218">關各</text:span><text:span text:style-name="T2219">項協助</text:span><text:span text:style-name="T2220">案</text:span><text:span text:style-name="T2221">之申</text:span><text:span text:style-name="T2222">請</text:span><text:span text:style-name="T2223">。</text:span></text:p>
      <text:p text:style-name="P2224"/>
      <text:p text:style-name="P2225"><text:span text:style-name="T2226">十</text:span><text:span text:style-name="T2227">六</text:span><text:span text:style-name="T2228">、</text:span><text:span text:style-name="T2229">本促協金除依第</text:span><text:span text:style-name="T2230">八</text:span><text:span text:style-name="T2231">點至第十四點規</text:span><text:span text:style-name="T2232">定</text:span><text:span text:style-name="T2233">撥付外，本公司</text:span><text:span text:style-name="T2234">得</text:span><text:span text:style-name="T2235">規劃或依申請</text:span><text:span text:style-name="T2236">辦</text:span><text:span text:style-name="T2237"><text:s/></text:span><text:span text:style-name="T2238">理下列</text:span><text:span text:style-name="T2239">專</text:span><text:span text:style-name="T2240">案協</text:span><text:span text:style-name="T2241">助</text:span><text:span text:style-name="T2242">事</text:span><text:span text:style-name="T2243">項：</text:span></text:p>
      <text:p text:style-name="P2244"><text:span text:style-name="T2245">（一）</text:span><text:span text:style-name="T2246">周</text:span><text:span text:style-name="T2247">邊地</text:span><text:span text:style-name="T2248">區之</text:span><text:span text:style-name="T2249">教育文</text:span><text:span text:style-name="T2250">化</text:span><text:span text:style-name="T2251">、體</text:span><text:span text:style-name="T2252">育文</text:span><text:span text:style-name="T2253">康活動</text:span><text:span text:style-name="T2254">及</text:span><text:span text:style-name="T2255">清寒</text:span><text:span text:style-name="T2256">學生</text:span><text:span text:style-name="T2257">之獎助</text:span><text:span text:style-name="T2258">學</text:span><text:span text:style-name="T2259">金。</text:span></text:p>
      <text:p text:style-name="P2260"/>
      <text:p text:style-name="P2261"><text:span text:style-name="T2262">（二）</text:span><text:span text:style-name="T2263">周</text:span><text:span text:style-name="T2264">邊地</text:span><text:span text:style-name="T2265">區</text:span><text:span text:style-name="T2266">之</text:span><text:span text:style-name="T2267">急難救</text:span><text:span text:style-name="T2268">助</text:span><text:span text:style-name="T2269">、低</text:span><text:span text:style-name="T2270">收入</text:span><text:span text:style-name="T2271">戶</text:span><text:span text:style-name="T2272">及</text:span><text:span text:style-name="T2273">身</text:span><text:span text:style-name="T2274">心</text:span><text:span text:style-name="T2275">障礙</text:span><text:span text:style-name="T2276">慰問</text:span><text:span text:style-name="T2277">等社福</text:span><text:span text:style-name="T2278">事</text:span><text:span text:style-name="T2279">項。</text:span></text:p>
      <text:p text:style-name="P2280"/>
      <text:p text:style-name="P2281"><text:span text:style-name="T2282">（三）</text:span><text:span text:style-name="T2283">周</text:span><text:span text:style-name="T2284">邊地</text:span><text:span text:style-name="T2285">區之</text:span><text:span text:style-name="T2286">地方民</text:span><text:span text:style-name="T2287">俗</text:span><text:span text:style-name="T2288">節慶</text:span><text:span text:style-name="T2289">、宗</text:span><text:span text:style-name="T2290">教廟會</text:span><text:span text:style-name="T2291">及</text:span><text:span text:style-name="T2292">環境</text:span><text:span text:style-name="T2293">清理</text:span><text:span text:style-name="T2294">活動。</text:span></text:p>
      <text:p text:style-name="P2295"/>
      <text:p text:style-name="P2296"><text:span text:style-name="T2297">（四）</text:span><text:span text:style-name="T2298">周</text:span><text:span text:style-name="T2299">邊地</text:span><text:span text:style-name="T2300">區之</text:span><text:span text:style-name="T2301">基層建</text:span><text:span text:style-name="T2302">設</text:span><text:span text:style-name="T2303">或促</text:span><text:span text:style-name="T2304">進產</text:span><text:span text:style-name="T2305">業發展</text:span><text:span text:style-name="T2306">事</text:span><text:span text:style-name="T2307">項。</text:span></text:p>
      <text:p text:style-name="P2308"/>
      <text:p text:style-name="P2309"><text:span text:style-name="T2310">（</text:span><text:span text:style-name="T2311">五</text:span><text:span text:style-name="T2312">）促進電力開發</text:span><text:span text:style-name="T2313">、</text:span><text:span text:style-name="T2314">增進民眾福祉、</text:span><text:span text:style-name="T2315">關</text:span><text:span text:style-name="T2316">懷社會及</text:span><text:span text:style-name="T2317">提</text:span><text:span text:style-name="T2318">升本</text:span><text:span text:style-name="T2319">公</text:span><text:span text:style-name="T2320">司企業形</text:span><text:span text:style-name="T2321">象</text:span><text:span text:style-name="T2322">之</text:span><text:span text:style-name="T2323"><text:s/></text:span><text:span text:style-name="T2324">公共建</text:span><text:span text:style-name="T2325">設</text:span><text:span text:style-name="T2326">或活</text:span><text:span text:style-name="T2327">動</text:span><text:span text:style-name="T2328">。</text:span></text:p>
      <text:p text:style-name="P2329"><text:span text:style-name="T2330">十七、</text:span><text:span text:style-name="T2331">前</text:span><text:span text:style-name="T2332">點協</text:span><text:span text:style-name="T2333">助事</text:span><text:span text:style-name="T2334">項之申</text:span><text:span text:style-name="T2335">請</text:span><text:span text:style-name="T2336">單位</text:span><text:span text:style-name="T2337">如下</text:span><text:span text:style-name="T2338">：</text:span></text:p>
      <text:p text:style-name="P2339"/>
      <text:p text:style-name="P2340"><text:span text:style-name="T2341">（一）</text:span><text:span text:style-name="T2342">本</text:span><text:span text:style-name="T2343">公司</text:span><text:span text:style-name="T2344">各單</text:span><text:span text:style-name="T2345">位。</text:span></text:p>
      <text:p text:style-name="P2346"/>
      <text:p text:style-name="P2347"><text:span text:style-name="T2348">（二）</text:span><text:span text:style-name="T2349">第</text:span><text:span text:style-name="T2350">七點</text:span><text:span text:style-name="T2351">所稱</text:span><text:span text:style-name="T2352">周邊地</text:span><text:span text:style-name="T2353">區</text:span><text:span text:style-name="T2354">之地</text:span><text:span text:style-name="T2355">方政</text:span><text:span text:style-name="T2356">府及其</text:span><text:span text:style-name="T2357">上</text:span><text:span text:style-name="T2358">級主</text:span><text:span text:style-name="T2359">管機</text:span><text:span text:style-name="T2360">關。</text:span></text:p>
      <text:p text:style-name="P2361"/>
      <text:p text:style-name="P2362"><text:span text:style-name="T2363">（三）</text:span><text:span text:style-name="T2364">發</text:span><text:span text:style-name="T2365">電設</text:span><text:span text:style-name="T2366">施周</text:span><text:span text:style-name="T2367">邊地區</text:span><text:span text:style-name="T2368">之</text:span><text:span text:style-name="T2369">農會</text:span><text:span text:style-name="T2370">、漁</text:span><text:span text:style-name="T2371">會及公</text:span><text:span text:style-name="T2372">立</text:span><text:span text:style-name="T2373">高中</text:span><text:span text:style-name="T2374">（</text:span><text:span text:style-name="T2375">職</text:span><text:span text:style-name="T2376">）</text:span><text:span text:style-name="T2377">、國中</text:span><text:span text:style-name="T2378">、</text:span><text:span text:style-name="T2379">小學。</text:span></text:p>
      <text:p text:style-name="P2380"/>
      <text:p text:style-name="P2381"><text:span text:style-name="T2382">（四）</text:span><text:span text:style-name="T2383">經</text:span><text:span text:style-name="T2384">政府</text:span><text:span text:style-name="T2385">主管</text:span><text:span text:style-name="T2386">機關核</text:span><text:span text:style-name="T2387">准</text:span><text:span text:style-name="T2388">立案</text:span><text:span text:style-name="T2389">之本</text:span><text:span text:style-name="T2390">國籍非</text:span><text:span text:style-name="T2391">營</text:span><text:span text:style-name="T2392">利機</text:span><text:span text:style-name="T2393">構或</text:span><text:span text:style-name="T2394">團體。</text:span></text:p>
      <text:p text:style-name="P2395"/>
      <text:p text:style-name="P2396"><text:span text:style-name="T2397">十</text:span><text:span text:style-name="T2398">八</text:span><text:span text:style-name="T2399">、</text:span><text:span text:style-name="T2400">依規定接受促協</text:span><text:span text:style-name="T2401">金</text:span><text:span text:style-name="T2402">之單位，屬政府</text:span><text:span text:style-name="T2403">機</text:span><text:span text:style-name="T2404">關者，應</text:span><text:span text:style-name="T2405">將</text:span><text:span text:style-name="T2406">各項</text:span><text:span text:style-name="T2407">促</text:span><text:span text:style-name="T2408">協</text:span><text:span text:style-name="T2409">金</text:span><text:span text:style-name="T2410">納入其預、</text:span><text:span text:style-name="T2411"><text:s/></text:span><text:span text:style-name="T2412">決</text:span><text:span text:style-name="T2413">算</text:span><text:span text:style-name="T2414">程序辦理。非屬</text:span><text:span text:style-name="T2415">政</text:span><text:span text:style-name="T2416">府機關者，申請</text:span><text:span text:style-name="T2417">時</text:span><text:span text:style-name="T2418">應檢附活動執行</text:span><text:span text:style-name="T2419">計</text:span><text:span text:style-name="T2420">畫，申請函</text:span><text:span text:style-name="T2421">正</text:span><text:span text:style-name="T2422"><text:s/></text:span><text:span text:style-name="T2423">本</text:span><text:span text:style-name="T2424">送</text:span><text:span text:style-name="T2425">本公司各電力設</text:span><text:span text:style-name="T2426">施</text:span><text:span text:style-name="T2427">所在地之主管單</text:span><text:span text:style-name="T2428">位</text:span><text:span text:style-name="T2429">，另副知其主管</text:span><text:span text:style-name="T2430">機</text:span><text:span text:style-name="T2431">關；受協助</text:span><text:span text:style-name="T2432">單</text:span><text:span text:style-name="T2433"><text:s/></text:span><text:span text:style-name="T2434">位</text:span><text:span text:style-name="T2435">之</text:span><text:span text:style-name="T2436">計畫經本公司核</text:span><text:span text:style-name="T2437">准</text:span><text:span text:style-name="T2438">執行時，應確實</text:span><text:span text:style-name="T2439">依</text:span><text:span text:style-name="T2440">據「政府採購法</text:span><text:span text:style-name="T2441">」</text:span><text:span text:style-name="T2442">及相關法令</text:span><text:span text:style-name="T2443">規</text:span><text:span text:style-name="T2444"><text:s/></text:span><text:span text:style-name="T2445">定</text:span><text:span text:style-name="T2446">辦</text:span><text:span text:style-name="T2447">理；對民間團體</text:span><text:span text:style-name="T2448">協</text:span><text:span text:style-name="T2449">助計畫執行後之</text:span><text:span text:style-name="T2450">經</text:span><text:span text:style-name="T2451">費核銷結報，應</text:span><text:span text:style-name="T2452">依</text:span><text:span text:style-name="T2453">本公司相關</text:span><text:span text:style-name="T2454">作</text:span><text:span text:style-name="T2455"><text:s/></text:span><text:span text:style-name="T2456">業規定</text:span><text:span text:style-name="T2457">辦</text:span><text:span text:style-name="T2458">理。</text:span></text:p>
      <text:p text:style-name="P2459"><text:span text:style-name="T2460">前</text:span><text:span text:style-name="T2461">項</text:span><text:span text:style-name="T2462">接</text:span><text:span text:style-name="T2463">受</text:span><text:span text:style-name="T2464">促協</text:span><text:span text:style-name="T2465">金</text:span><text:span text:style-name="T2466">之單</text:span><text:span text:style-name="T2467">位</text:span><text:span text:style-name="T2468">，應確實</text:span><text:span text:style-name="T2469">依</text:span><text:span text:style-name="T2470">核定</text:span><text:span text:style-name="T2471">之</text:span><text:span text:style-name="T2472">協助項目</text:span><text:span text:style-name="T2473">辦</text:span><text:span text:style-name="T2474">理，</text:span><text:span text:style-name="T2475">必</text:span><text:span text:style-name="T2476">要時本公</text:span><text:span text:style-name="T2477">司</text:span><text:span text:style-name="T2478">得</text:span><text:span text:style-name="T2479"><text:s/></text:span><text:span text:style-name="T2480">派</text:span><text:span text:style-name="T2481">員</text:span><text:span text:style-name="T2482">抽查之；</text:span><text:span text:style-name="T2483">經</text:span><text:span text:style-name="T2484">查核</text:span><text:span text:style-name="T2485">該</text:span><text:span text:style-name="T2486">筆領受協</text:span><text:span text:style-name="T2487">助</text:span><text:span text:style-name="T2488">款項</text:span><text:span text:style-name="T2489">之</text:span><text:span text:style-name="T2490">支用有違</text:span><text:span text:style-name="T2491">背</text:span><text:span text:style-name="T2492">法令</text:span><text:span text:style-name="T2493">或</text:span><text:span text:style-name="T2494">未依原申</text:span><text:span text:style-name="T2495">請</text:span><text:span text:style-name="T2496">計</text:span><text:span text:style-name="T2497"><text:s/></text:span><text:span text:style-name="T2498">畫</text:span><text:span text:style-name="T2499">運</text:span><text:span text:style-name="T2500">用者，除</text:span><text:span text:style-name="T2501">應</text:span><text:span text:style-name="T2502">繳回</text:span><text:span text:style-name="T2503">該</text:span><text:span text:style-name="T2504">部分協助</text:span><text:span text:style-name="T2505">款</text:span><text:span text:style-name="T2506">項外</text:span><text:span text:style-name="T2507">，</text:span><text:span text:style-name="T2508">得促其改</text:span><text:span text:style-name="T2509">正</text:span><text:span text:style-name="T2510">或停</text:span><text:span text:style-name="T2511">止</text:span><text:span text:style-name="T2512">促協金申</text:span><text:span text:style-name="T2513">請</text:span><text:span text:style-name="T2514">至</text:span><text:span text:style-name="T2515"><text:s/></text:span><text:span text:style-name="T2516">少一年。</text:span></text:p>
      <text:p text:style-name="P2517"><text:span text:style-name="T2518">十</text:span><text:span text:style-name="T2519">九</text:span><text:span text:style-name="T2520">、</text:span><text:span text:style-name="T2521">為求促協金經</text:span><text:span text:style-name="T2522">費</text:span><text:span text:style-name="T2523">資</text:span><text:span text:style-name="T2524">訊公開，每一核</text:span><text:span text:style-name="T2525">准</text:span><text:span text:style-name="T2526">案件之申請單位</text:span><text:span text:style-name="T2527">、</text:span><text:span text:style-name="T2528">活動摘要、補</text:span><text:span text:style-name="T2529">助</text:span></text:p>
      <text:soft-page-break/>
      <text:p text:style-name="P2530"><text:span text:style-name="T2531">金</text:span><text:span text:style-name="T2532">額</text:span><text:span text:style-name="T2533">（</text:span><text:span text:style-name="T2534">含</text:span><text:span text:style-name="T2535">累積</text:span><text:span text:style-name="T2536">金</text:span><text:span text:style-name="T2537">額</text:span><text:span text:style-name="T2538">）</text:span><text:span text:style-name="T2539">、</text:span><text:span text:style-name="T2540">核准</text:span><text:span text:style-name="T2541">日</text:span><text:span text:style-name="T2542">期</text:span><text:span text:style-name="T2543">、</text:span><text:span text:style-name="T2544">預</text:span><text:span text:style-name="T2545">估</text:span><text:span text:style-name="T2546">效益及</text:span><text:span text:style-name="T2547">核</text:span><text:span text:style-name="T2548">准理</text:span><text:span text:style-name="T2549">由等</text:span><text:span text:style-name="T2550">相關資</text:span><text:span text:style-name="T2551">料，</text:span><text:span text:style-name="T2552">由</text:span><text:span text:style-name="T2553">委</text:span><text:span text:style-name="T2554">員</text:span></text:p>
      <text:p text:style-name="P2555"/>
      <text:p text:style-name="P2556"><text:span text:style-name="T2557">會</text:span><text:span text:style-name="T2558"><text:s/></text:span><text:span text:style-name="T2559">建置於</text:span><text:span text:style-name="T2560">本</text:span><text:span text:style-name="T2561">公司</text:span><text:span text:style-name="T2562">網</text:span><text:span text:style-name="T2563">站。</text:span></text:p>
      <text:p text:style-name="P2564"/>
      <text:p text:style-name="P2565"><text:span text:style-name="T2566">二</text:span><text:span text:style-name="T2567">十</text:span><text:span text:style-name="T2568">、</text:span><text:span text:style-name="T2569">新（增、改）建</text:span><text:span text:style-name="T2570">中</text:span><text:span text:style-name="T2571">或運轉中發電、</text:span><text:span text:style-name="T2572">輸</text:span><text:span text:style-name="T2573">電及變電設施，</text:span><text:span text:style-name="T2574">如</text:span><text:span text:style-name="T2575">經政府核定暫停</text:span><text:span text:style-name="T2576"><text:s/></text:span><text:span text:style-name="T2577">或</text:span><text:span text:style-name="T2578">停</text:span><text:span text:style-name="T2579">止執行者，應停</text:span><text:span text:style-name="T2580">止</text:span><text:span text:style-name="T2581">對其周邊地區之</text:span><text:span text:style-name="T2582">協</text:span><text:span text:style-name="T2583">助，並停止撥付</text:span><text:span text:style-name="T2584">第</text:span><text:span text:style-name="T2585">八點至第</text:span><text:span text:style-name="T2586">十</text:span><text:span text:style-name="T2587">四</text:span><text:span text:style-name="T2588"><text:s/></text:span><text:span text:style-name="T2589">點規定</text:span><text:span text:style-name="T2590">之</text:span><text:span text:style-name="T2591">促協</text:span><text:span text:style-name="T2592">金</text:span><text:span text:style-name="T2593">。</text:span></text:p>
      <text:p text:style-name="P2594"><text:span text:style-name="T2595">二十</text:span><text:span text:style-name="T2596">一</text:span><text:span text:style-name="T2597">、</text:span><text:span text:style-name="T2598">發</text:span><text:span text:style-name="T2599">電</text:span><text:span text:style-name="T2600">、輸</text:span><text:span text:style-name="T2601">電及變</text:span><text:span text:style-name="T2602">電</text:span><text:span text:style-name="T2603">設施</text:span><text:span text:style-name="T2604">之規劃、施</text:span><text:span text:style-name="T2605">工或</text:span><text:span text:style-name="T2606">運</text:span><text:span text:style-name="T2607">轉</text:span><text:span text:style-name="T2608">如</text:span><text:span text:style-name="T2609">遭遇不</text:span><text:span text:style-name="T2610">合作</text:span><text:span text:style-name="T2611">、</text:span><text:span text:style-name="T2612"><text:s/></text:span><text:span text:style-name="T2613">反對</text:span><text:span text:style-name="T2614">或抗</text:span><text:span text:style-name="T2615"><text:s/></text:span><text:span text:style-name="T2616">爭</text:span><text:span text:style-name="T2617">等</text:span><text:span text:style-name="T2618">阻礙行動時，應</text:span><text:span text:style-name="T2619">減</text:span><text:span text:style-name="T2620">少、延後或停止</text:span><text:span text:style-name="T2621">對</text:span><text:span text:style-name="T2622">該周邊地區之協</text:span><text:span text:style-name="T2623">助</text:span><text:span text:style-name="T2624">，或停止</text:span><text:span text:style-name="T2625">撥</text:span><text:span text:style-name="T2626">付</text:span><text:span text:style-name="T2627"><text:s/></text:span><text:span text:style-name="T2628">第八點</text:span><text:span text:style-name="T2629">至</text:span><text:span text:style-name="T2630">第十</text:span><text:span text:style-name="T2631">四點</text:span><text:span text:style-name="T2632">規定</text:span><text:span text:style-name="T2633">之</text:span><text:span text:style-name="T2634">促</text:span><text:span text:style-name="T2635">協金。</text:span></text:p>
      <text:p text:style-name="P2636"><text:span text:style-name="T2637">二</text:span><text:span text:style-name="T2638">十</text:span><text:span text:style-name="T2639">二</text:span><text:span text:style-name="T2640">、</text:span><text:span text:style-name="T2641">本促協金除協</text:span><text:span text:style-name="T2642">助</text:span><text:span text:style-name="T2643">發電、輸電、變</text:span><text:span text:style-name="T2644">電</text:span><text:span text:style-name="T2645">設施周邊地區地</text:span><text:span text:style-name="T2646">方</text:span><text:span text:style-name="T2647">政</text:span><text:span text:style-name="T2648">府</text:span><text:span text:style-name="T2649">外，其餘係</text:span><text:span text:style-name="T2650"><text:s/></text:span><text:span text:style-name="T2651">統</text:span><text:span text:style-name="T2652">籌</text:span><text:span text:style-name="T2653">運用於促進電力</text:span><text:span text:style-name="T2654">開</text:span><text:span text:style-name="T2655">發之整體發展，</text:span><text:span text:style-name="T2656">不</text:span><text:span text:style-name="T2657">得以單一地區發</text:span><text:span text:style-name="T2658">電</text:span><text:span text:style-name="T2659">、輸電、</text:span><text:span text:style-name="T2660">變</text:span><text:span text:style-name="T2661">電</text:span><text:span text:style-name="T2662"><text:s/></text:span><text:span text:style-name="T2663">設施之</text:span><text:span text:style-name="T2664">提</text:span><text:span text:style-name="T2665">撥總</text:span><text:span text:style-name="T2666">額為</text:span><text:span text:style-name="T2667">基礎，</text:span><text:span text:style-name="T2668">要</text:span><text:span text:style-name="T2669">求本</text:span><text:span text:style-name="T2670">公司</text:span><text:span text:style-name="T2671">全額協</text:span><text:span text:style-name="T2672">助</text:span><text:span text:style-name="T2673">至該</text:span><text:span text:style-name="T2674">地區</text:span><text:span text:style-name="T2675">。</text:span></text:p>
      <text:p text:style-name="P2676"><text:span text:style-name="T2677">二</text:span><text:span text:style-name="T2678">十</text:span><text:span text:style-name="T2679">三</text:span><text:span text:style-name="T2680">、</text:span><text:span text:style-name="T2681">本促協金不得</text:span><text:span text:style-name="T2682">用</text:span><text:span text:style-name="T2683">於公害糾紛所致</text:span><text:span text:style-name="T2684">之</text:span><text:span text:style-name="T2685">補（賠）償；如</text:span><text:span text:style-name="T2686">有</text:span><text:span text:style-name="T2687">公害糾紛發生</text:span><text:span text:style-name="T2688">，</text:span><text:span text:style-name="T2689"><text:s/></text:span><text:span text:style-name="T2690">鄰</text:span><text:span text:style-name="T2691">近</text:span><text:span text:style-name="T2692">居民未依法申請</text:span><text:span text:style-name="T2693">調</text:span><text:span text:style-name="T2694">處、鑑定，或尚</text:span><text:span text:style-name="T2695">在</text:span><text:span text:style-name="T2696">調處鑑定中而逕</text:span><text:span text:style-name="T2697">行</text:span><text:span text:style-name="T2698">採取抗爭</text:span><text:span text:style-name="T2699">行</text:span><text:span text:style-name="T2700">動</text:span><text:span text:style-name="T2701"><text:s/></text:span><text:span text:style-name="T2702">之情形</text:span><text:span text:style-name="T2703">者</text:span><text:span text:style-name="T2704">，本</text:span><text:span text:style-name="T2705">公司</text:span><text:span text:style-name="T2706">得減少</text:span><text:span text:style-name="T2707">、</text:span><text:span text:style-name="T2708">延緩</text:span><text:span text:style-name="T2709">或停</text:span><text:span text:style-name="T2710">止既有</text:span><text:span text:style-name="T2711">協</text:span><text:span text:style-name="T2712">助。</text:span></text:p>
      <text:p text:style-name="P2713"><text:span text:style-name="T2714">二</text:span><text:span text:style-name="T2715">十</text:span><text:span text:style-name="T2716">四</text:span><text:span text:style-name="T2717">、</text:span><text:span text:style-name="T2718">本要點內各</text:span><text:span text:style-name="T2719">項</text:span><text:span text:style-name="T2720">促</text:span><text:span text:style-name="T2721">協</text:span><text:span text:style-name="T2722">金</text:span><text:span text:style-name="T2723">之申請撥付</text:span><text:span text:style-name="T2724">案</text:span><text:span text:style-name="T2725">，應送委員會審</text:span><text:span text:style-name="T2726">議</text:span><text:span text:style-name="T2727">，其審議結果</text:span><text:span text:style-name="T2728">依</text:span><text:span text:style-name="T2729"><text:s/></text:span><text:span text:style-name="T2730">本公司</text:span><text:span text:style-name="T2731">相</text:span><text:span text:style-name="T2732">關規</text:span><text:span text:style-name="T2733">定辦</text:span><text:span text:style-name="T2734">理。</text:span></text:p>
      <text:p text:style-name="P2735"><text:span text:style-name="T2736">二</text:span><text:span text:style-name="T2737">十</text:span><text:span text:style-name="T2738">五、本公司所屬新</text:span><text:span text:style-name="T2739">（</text:span><text:span text:style-name="T2740">增、改）建總裝</text:span><text:span text:style-name="T2741">置</text:span><text:span text:style-name="T2742">容</text:span><text:span text:style-name="T2743">量</text:span><text:span text:style-name="T2744">未達二萬瓩</text:span><text:span text:style-name="T2745">小</text:span><text:span text:style-name="T2746">型水</text:span><text:span text:style-name="T2747">力</text:span><text:span text:style-name="T2748">及風力</text:span><text:span text:style-name="T2749">發</text:span></text:p>
      <text:p text:style-name="P2750"><text:span text:style-name="T2751">電設施</text:span><text:span text:style-name="T2752">之</text:span><text:span text:style-name="T2753">促協</text:span><text:span text:style-name="T2754">金</text:span><text:span text:style-name="T2755">，</text:span><text:span text:style-name="T2756">其撥付</text:span><text:span text:style-name="T2757">及</text:span><text:span text:style-name="T2758">運用</text:span><text:span text:style-name="T2759">依下</text:span><text:span text:style-name="T2760">列規定</text:span><text:span text:style-name="T2761">辦</text:span><text:span text:style-name="T2762">理：</text:span></text:p>
      <text:p text:style-name="P2763"><text:span text:style-name="T2764">(</text:span><text:span text:style-name="T2765">一</text:span><text:span text:style-name="T2766">)</text:span><text:span text:style-name="T2767">新（增、</text:span><text:span text:style-name="T2768">改</text:span><text:span text:style-name="T2769">）建風</text:span><text:span text:style-name="T2770">力</text:span><text:span text:style-name="T2771">及小型水力電廠</text:span><text:span text:style-name="T2772">之</text:span><text:span text:style-name="T2773">建廠前</text:span><text:span text:style-name="T2774">置</text:span><text:span text:style-name="T2775">促協</text:span><text:span text:style-name="T2776">金</text:span><text:span text:style-name="T2777">，</text:span><text:span text:style-name="T2778">以總裝置</text:span><text:span text:style-name="T2779">容</text:span><text:span text:style-name="T2780"><text:s/></text:span><text:span text:style-name="T2781">量</text:span><text:span text:style-name="T2782">每</text:span><text:span text:style-name="T2783">千瓩新臺幣三十</text:span><text:span text:style-name="T2784">萬</text:span><text:span text:style-name="T2785">元計算，分別撥</text:span><text:span text:style-name="T2786">付</text:span><text:span text:style-name="T2787">其總額之百分之</text:span><text:span text:style-name="T2788">五</text:span><text:span text:style-name="T2789">十予</text:span><text:span text:style-name="T2790">機</text:span><text:span text:style-name="T2791">組</text:span><text:span text:style-name="T2792"><text:s/></text:span><text:span text:style-name="T2793">所</text:span><text:span text:style-name="T2794">在</text:span><text:span text:style-name="T2795">地鄉（鎮、市、</text:span><text:span text:style-name="T2796">區</text:span><text:span text:style-name="T2797">）公所及其直轄</text:span><text:span text:style-name="T2798">市</text:span><text:span text:style-name="T2799">、縣（市）政府</text:span><text:span text:style-name="T2800">，</text:span><text:span text:style-name="T2801">並依</text:span><text:span text:style-name="T2802">第</text:span><text:span text:style-name="T2803">十</text:span><text:span text:style-name="T2804"><text:s/></text:span><text:span text:style-name="T2805">三點相</text:span><text:span text:style-name="T2806">關</text:span><text:span text:style-name="T2807">規定</text:span><text:span text:style-name="T2808">辦理</text:span><text:span text:style-name="T2809">。</text:span></text:p>
      <text:p text:style-name="P2810"><text:span text:style-name="T2811">(</text:span><text:span text:style-name="T2812">二</text:span><text:span text:style-name="T2813">)</text:span><text:span text:style-name="T2814">建廠前置</text:span><text:span text:style-name="T2815">促</text:span><text:span text:style-name="T2816">協</text:span><text:span text:style-name="T2817">金</text:span><text:span text:style-name="T2818">之</text:span><text:span text:style-name="T2819">撥</text:span><text:span text:style-name="T2820">付，以本公司取</text:span><text:span text:style-name="T2821">得</text:span><text:span text:style-name="T2822">施工執照開工後</text:span><text:span text:style-name="T2823">撥</text:span><text:span text:style-name="T2824">付其總額</text:span><text:span text:style-name="T2825">之</text:span><text:span text:style-name="T2826"><text:s/></text:span><text:span text:style-name="T2827">百分之</text:span><text:span text:style-name="T2828">七</text:span><text:span text:style-name="T2829">十，</text:span><text:span text:style-name="T2830">完工</text:span><text:span text:style-name="T2831">後再撥</text:span><text:span text:style-name="T2832">付</text:span><text:span text:style-name="T2833">其總</text:span><text:span text:style-name="T2834">額之</text:span><text:span text:style-name="T2835">百分之</text:span><text:span text:style-name="T2836">三</text:span><text:span text:style-name="T2837">十。</text:span></text:p>
      <text:p text:style-name="P2838"><text:span text:style-name="T2839">(</text:span><text:span text:style-name="T2840">三</text:span><text:span text:style-name="T2841">)</text:span><text:span text:style-name="T2842">第一款運</text:span><text:span text:style-name="T2843">轉</text:span><text:span text:style-name="T2844">中</text:span><text:span text:style-name="T2845">及隸屬</text:span><text:span text:style-name="T2846">同</text:span><text:span text:style-name="T2847">一電</text:span><text:span text:style-name="T2848">廠</text:span><text:span text:style-name="T2849">之</text:span><text:span text:style-name="T2850">發電設</text:span><text:span text:style-name="T2851">施</text:span><text:span text:style-name="T2852">，其</text:span><text:span text:style-name="T2853">運轉</text:span><text:span text:style-name="T2854">中發電</text:span><text:span text:style-name="T2855">年</text:span><text:span text:style-name="T2856">度</text:span><text:span text:style-name="T2857">促</text:span><text:span text:style-name="T2858">協</text:span><text:span text:style-name="T2859">金</text:span><text:span text:style-name="T2860"><text:s/></text:span><text:span text:style-name="T2861">之計算</text:span><text:span text:style-name="T2862">與</text:span><text:span text:style-name="T2863">撥付</text:span><text:span text:style-name="T2864">，依</text:span><text:span text:style-name="T2865">第八點</text:span><text:span text:style-name="T2866">及</text:span><text:span text:style-name="T2867">第十</text:span><text:span text:style-name="T2868">點相</text:span><text:span text:style-name="T2869">關規定</text:span><text:span text:style-name="T2870">辦</text:span><text:span text:style-name="T2871">理。</text:span></text:p>
      <text:p text:style-name="P2872"><text:span text:style-name="T2873">前項促</text:span><text:span text:style-name="T2874">協</text:span><text:span text:style-name="T2875">金之</text:span><text:span text:style-name="T2876">撥付</text:span><text:span text:style-name="T2877">及運</text:span><text:span text:style-name="T2878">用，</text:span><text:span text:style-name="T2879">除</text:span><text:span text:style-name="T2880">依</text:span><text:span text:style-name="T2881">前</text:span><text:span text:style-name="T2882">項</text:span><text:span text:style-name="T2883">各款規</text:span><text:span text:style-name="T2884">定</text:span><text:span text:style-name="T2885">外，</text:span><text:span text:style-name="T2886">其</text:span><text:span text:style-name="T2887">所</text:span><text:span text:style-name="T2888">得</text:span><text:span text:style-name="T2889">促協</text:span><text:span text:style-name="T2890">金</text:span><text:span text:style-name="T2891">運用</text:span><text:span text:style-name="T2892">範</text:span><text:span text:style-name="T2893">圍</text:span><text:span text:style-name="T2894">，</text:span></text:p>
      <text:soft-page-break/>
      <text:p text:style-name="P2895"><text:span text:style-name="T2896">依</text:span><text:span text:style-name="T2897">第</text:span><text:span text:style-name="T2898">十五點相關規定</text:span><text:span text:style-name="T2899">辦</text:span><text:span text:style-name="T2900">理。如有第二</text:span><text:span text:style-name="T2901">十</text:span><text:span text:style-name="T2902">點</text:span><text:span text:style-name="T2903">及</text:span><text:span text:style-name="T2904">第</text:span><text:span text:style-name="T2905">二十一點之</text:span><text:span text:style-name="T2906">情</text:span><text:span text:style-name="T2907">形，應減少</text:span><text:span text:style-name="T2908">、</text:span></text:p>
      <text:p text:style-name="P2909"><text:span text:style-name="T2910">延後或</text:span><text:span text:style-name="T2911">停</text:span><text:span text:style-name="T2912">止撥</text:span><text:span text:style-name="T2913">付</text:span><text:span text:style-name="T2914">促</text:span><text:span text:style-name="T2915">協</text:span><text:span text:style-name="T2916">金</text:span><text:span text:style-name="T2917">。</text:span></text:p>
      <text:p text:style-name="P2918"/>
      <text:p text:style-name="P2919"><text:span text:style-name="T2920">二</text:span><text:span text:style-name="T2921">十</text:span><text:span text:style-name="T2922">六</text:span><text:span text:style-name="T2923">、</text:span><text:span text:style-name="T2924">本促協金年度</text:span><text:span text:style-name="T2925">實</text:span><text:span text:style-name="T2926">際提撥金額低於</text:span><text:span text:style-name="T2927">第</text:span><text:span text:style-name="T2928">三點第一項之額</text:span><text:span text:style-name="T2929">度</text:span><text:span text:style-name="T2930">時，得減少各</text:span><text:span text:style-name="T2931">項</text:span><text:span text:style-name="T2932"><text:s/></text:span><text:span text:style-name="T2933">促協金</text:span><text:span text:style-name="T2934">金</text:span><text:span text:style-name="T2935">額之</text:span><text:span text:style-name="T2936">撥付</text:span><text:span text:style-name="T2937">。</text:span></text:p>
      <text:p text:style-name="P2938"><text:span text:style-name="T2939">二</text:span><text:span text:style-name="T2940">十</text:span><text:span text:style-name="T2941">七</text:span><text:span text:style-name="T2942">、</text:span><text:span text:style-name="T2943">每年度終了填</text:span><text:span text:style-name="T2944">報</text:span><text:span text:style-name="T2945">該年度</text:span><text:span text:style-name="T2946">之</text:span><text:span text:style-name="T2947">促協金</text:span><text:span text:style-name="T2948">經</text:span><text:span text:style-name="T2949">費動支情形統計</text:span><text:span text:style-name="T2950">分</text:span><text:span text:style-name="T2951">析表，並依縣</text:span><text:span text:style-name="T2952">市</text:span><text:span text:style-name="T2953"><text:s/></text:span><text:span text:style-name="T2954">別</text:span><text:span text:style-name="T2955">及</text:span><text:span text:style-name="T2956">非政府單位之團</text:span><text:span text:style-name="T2957">體</text:span><text:span text:style-name="T2958">性質加以檢討分</text:span><text:span text:style-name="T2959">析</text:span><text:span text:style-name="T2960">後，於次年度二</text:span><text:span text:style-name="T2961">月</text:span><text:span text:style-name="T2962">二十日前</text:span><text:span text:style-name="T2963">函</text:span><text:span text:style-name="T2964">送</text:span><text:span text:style-name="T2965"><text:s/></text:span><text:span text:style-name="T2966">經濟部</text:span><text:span text:style-name="T2967">國</text:span><text:span text:style-name="T2968">營事</text:span><text:span text:style-name="T2969">業委</text:span><text:span text:style-name="T2970">員會備</text:span><text:span text:style-name="T2971">查</text:span><text:span text:style-name="T2972">。</text:span></text:p>
      <text:p text:style-name="P2973"><text:span text:style-name="T2974">二</text:span><text:span text:style-name="T2975">十</text:span><text:span text:style-name="T2976">八</text:span><text:span text:style-name="T2977">、</text:span><text:span text:style-name="T2978">依據本要點訂</text:span><text:span text:style-name="T2979">定</text:span><text:span text:style-name="T2980">工作計畫據以執</text:span><text:span text:style-name="T2981">行</text:span><text:span text:style-name="T2982">並持續追蹤考核</text:span><text:span text:style-name="T2983">，</text:span><text:span text:style-name="T2984">工作辦理情形</text:span><text:span text:style-name="T2985">及</text:span><text:span text:style-name="T2986"><text:s/></text:span><text:span text:style-name="T2987">追蹤考</text:span><text:span text:style-name="T2988">核</text:span><text:span text:style-name="T2989">資料</text:span><text:span text:style-name="T2990">視同</text:span><text:span text:style-name="T2991">本公司</text:span><text:span text:style-name="T2992">正</text:span><text:span text:style-name="T2993">式文</text:span><text:span text:style-name="T2994">書，</text:span><text:span text:style-name="T2995">專卷妥</text:span><text:span text:style-name="T2996">善</text:span><text:span text:style-name="T2997">保管</text:span><text:span text:style-name="T2998">，供</text:span><text:span text:style-name="T2999">相關單</text:span><text:span text:style-name="T3000">位</text:span><text:span text:style-name="T3001">查核。</text:span><text:span text:style-name="T3002"><text:s/></text:span><text:span text:style-name="T3003">二</text:span><text:span text:style-name="T3004">十</text:span><text:span text:style-name="T3005">九</text:span><text:span text:style-name="T3006">、</text:span><text:span text:style-name="T3007">本要點各項促</text:span><text:span text:style-name="T3008">協</text:span><text:span text:style-name="T3009">金</text:span><text:span text:style-name="T3010">之申請、撥付</text:span><text:span text:style-name="T3011">、</text:span><text:span text:style-name="T3012">報銷及查核等作</text:span><text:span text:style-name="T3013">業</text:span><text:span text:style-name="T3014">事宜，由</text:span><text:span text:style-name="T3015">本</text:span><text:span text:style-name="T3016">公司</text:span></text:p>
      <text:p text:style-name="P3017"><text:span text:style-name="T3018">依</text:span><text:span text:style-name="T3019">相</text:span><text:span text:style-name="T3020">關規定另訂</text:span><text:span text:style-name="T3021">之</text:span><text:span text:style-name="T3022">；</text:span><text:span text:style-name="T3023">本</text:span><text:span text:style-name="T3024">要點未規定事宜</text:span><text:span text:style-name="T3025">，</text:span><text:span text:style-name="T3026">悉依「中央政府</text:span><text:span text:style-name="T3027">各</text:span><text:span text:style-name="T3028">機關對民</text:span><text:span text:style-name="T3029">間</text:span><text:span text:style-name="T3030">團</text:span><text:span text:style-name="T3031"><text:s/></text:span><text:span text:style-name="T3032">體及</text:span><text:span text:style-name="T3033">個</text:span><text:span text:style-name="T3034">人補（捐）助預</text:span><text:span text:style-name="T3035">算</text:span><text:span text:style-name="T3036">執行應注意事項</text:span><text:span text:style-name="T3037">」、</text:span><text:span text:style-name="T3038">「經濟</text:span><text:span text:style-name="T3039">部</text:span><text:span text:style-name="T3040">所屬事</text:span><text:span text:style-name="T3041">業</text:span><text:span text:style-name="T3042">機構睦鄰</text:span><text:span text:style-name="T3043">工</text:span><text:span text:style-name="T3044"><text:s/></text:span><text:span text:style-name="T3045">作</text:span><text:span text:style-name="T3046">要</text:span><text:span text:style-name="T3047">點」及「經濟部</text:span><text:span text:style-name="T3048">對</text:span><text:span text:style-name="T3049">民間團體及個人</text:span><text:span text:style-name="T3050">補</text:span><text:span text:style-name="T3051">（捐）助預算執</text:span><text:span text:style-name="T3052">行</text:span><text:span text:style-name="T3053">管考作業</text:span><text:span text:style-name="T3054">注</text:span><text:span text:style-name="T3055">意</text:span><text:span text:style-name="T3056"><text:s/></text:span><text:span text:style-name="T3057">事項」</text:span><text:span text:style-name="T3058">規</text:span><text:span text:style-name="T3059">定辦</text:span><text:span text:style-name="T3060">理</text:span><text:span text:style-name="T3061">。</text:span></text:p>
      <text:p text:style-name="P3062"><text:span text:style-name="T3063">三十、</text:span><text:span text:style-name="T3064">本</text:span><text:span text:style-name="T3065">要點</text:span><text:span text:style-name="T3066">經董</text:span><text:span text:style-name="T3067">事會通</text:span><text:span text:style-name="T3068">過</text:span><text:span text:style-name="T3069">並報</text:span><text:span text:style-name="T3070">奉經</text:span><text:span text:style-name="T3071">濟部核</text:span><text:span text:style-name="T3072">定</text:span><text:span text:style-name="T3073">後實</text:span><text:span text:style-name="T3074">施</text:span><text:span text:style-name="T3075">；</text:span><text:span text:style-name="T3076">其修正</text:span><text:span text:style-name="T3077">時</text:span><text:span text:style-name="T3078">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尾" style:display-name="頁尾" style:family="paragraph" style:parent-style-name="Standard">
      <style:text-properties fo:hyphenate="false"/>
    </style:style>
    <style:style style:name="Framecontents" style:display-name="Frame contents"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3in" style:print-orientation="portrait" fo:margin-top="0.5in" fo:margin-left="0.7083in" fo:margin-bottom="0.7437in" fo:margin-right="0.6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12in"/>
      </style:footer-style>
    </style:page-layout>
    <style:style style:name="P2" style:parent-style-name="Standard" style:family="paragraph">
      <style:paragraph-properties fo:margin-bottom="0in" fo:line-height="0.1055in"/>
    </style:style>
    <style:style style:name="T3" style:parent-style-name="預設段落字型" style:family="text">
      <style:text-properties fo:font-size="7.5pt" style:font-size-asian="7.5pt" style:font-size-complex="7.5pt" style:language-asian="zh" style:country-asian="TW"/>
    </style:style>
    <style:style style:name="P4" style:parent-style-name="Framecontents" style:family="paragraph">
      <style:paragraph-properties fo:margin-bottom="0in" fo:line-height="0.1548in" fo:margin-left="0.0277in" fo:margin-right="-0.0138in">
        <style:tab-stops/>
      </style:paragraph-properties>
    </style:style>
    <style:page-layout style:name="PL1">
      <style:page-layout-properties fo:page-width="8.2777in" fo:page-height="11.693in" style:print-orientation="portrait" fo:margin-top="0.5in" fo:margin-left="0.7083in" fo:margin-bottom="0.7437in" fo:margin-right="0.6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59in"/>
      </style:footer-style>
    </style:page-layout>
    <style:page-layout style:name="PL2">
      <style:page-layout-properties fo:page-width="8.2777in" fo:page-height="11.693in" style:print-orientation="portrait" fo:margin-top="0.5in" fo:margin-left="0.7083in" fo:margin-bottom="0.7437in" fo:margin-right="0.708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59in"/>
      </style:footer-style>
    </style:page-layout>
    <style:page-layout style:name="PL3">
      <style:page-layout-properties fo:page-width="8.2777in" fo:page-height="11.693in" style:print-orientation="portrait" fo:margin-top="0.5in" fo:margin-left="0.7083in" fo:margin-bottom="0.7437in" fo:margin-right="0.6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59in"/>
      </style:footer-style>
    </style:page-layout>
    <style:page-layout style:name="PL4">
      <style:page-layout-properties fo:page-width="8.2777in" fo:page-height="11.693in" style:print-orientation="portrait" fo:margin-top="0.5in" fo:margin-left="0.7083in" fo:margin-bottom="0.7437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59in"/>
      </style:footer-style>
    </style:page-layout>
    <style:page-layout style:name="PL5">
      <style:page-layout-properties fo:page-width="8.2777in" fo:page-height="11.693in" style:print-orientation="portrait" fo:margin-top="0.5in" fo:margin-left="0.7083in" fo:margin-bottom="0.7437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59in"/>
      </style:footer-style>
    </style:page-layout>
    <style:page-layout style:name="PL6">
      <style:page-layout-properties fo:page-width="8.2777in" fo:page-height="11.693in" style:print-orientation="portrait" fo:margin-top="0.5in" fo:margin-left="0.7083in" fo:margin-bottom="0.7437in" fo:margin-right="0.708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59in"/>
      </style:footer-style>
    </style:page-layout>
    <style:page-layout style:name="PL7">
      <style:page-layout-properties fo:page-width="8.2777in" fo:page-height="11.693in" style:print-orientation="portrait" fo:margin-top="0.5in" fo:margin-left="0.7083in" fo:margin-bottom="0.7437in" fo:margin-right="0.6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12in"/>
      </style:footer-style>
    </style:page-layout>
    <style:page-layout style:name="PL8">
      <style:page-layout-properties fo:page-width="8.2777in" fo:page-height="11.693in" style:print-orientation="portrait" fo:margin-top="0.5in" fo:margin-left="0.7083in" fo:margin-bottom="0.7437in" fo:margin-right="0.708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12in"/>
      </style:footer-style>
    </style:page-layout>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4.07165in" svg:y="10.73898in" svg:width="0.125in" svg:height="0.1659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6" style:page-layout-name="PL6">
      <style:footer>
        <text:p text:style-name="頁尾"/>
      </style:footer>
    </style:master-page>
    <style:master-page style:name="MP7" style:page-layout-name="PL7">
      <style:footer>
        <text:p text:style-name="頁尾"/>
      </style:footer>
    </style:master-page>
    <style:master-page style:name="MP8" style:page-layout-name="PL8">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電力股份有限公司促進電力開發協助金執行要點修正草案總說明</dc:title>
    <meta:initial-creator>0750103</meta:initial-creator>
    <dc:creator>user85</dc:creator>
    <meta:creation-date>2019-05-24T01:59:00Z</meta:creation-date>
    <dc:date>2019-05-24T01:59:00Z</dc:date>
    <meta:template xlink:href="Normal.dotm" xlink:type="simple"/>
    <meta:editing-cycles>2</meta:editing-cycles>
    <meta:editing-duration>PT60S</meta:editing-duration>
    <meta:user-defined meta:name="AppVersion">12.0000</meta:user-defined>
    <meta:user-defined meta:name="Created" meta:value-type="date">2015-11-10T00:00:00Z</meta:user-defined>
    <meta:user-defined meta:name="DocSecurity" meta:value-type="float">0</meta:user-defined>
    <meta:user-defined meta:name="HyperlinksChanged" meta:value-type="boolean">false</meta:user-defined>
    <meta:user-defined meta:name="LastSaved" meta:value-type="date">2016-06-22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82" meta:character-count="5900" meta:row-count="41" meta:non-whitespace-character-count="5029"/>
  </office:meta>
</office:document-meta>
</file>