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5in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Textbody" style:list-style-name="LFO1" style:family="paragraph">
      <style:paragraph-properties fo:line-height="11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list-style-name="LFO1" style:family="paragraph">
      <style:paragraph-properties fo:line-height="11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list-style-name="LFO1" style:family="paragraph">
      <style:paragraph-properties fo:line-height="11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1.9034in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2.3965in"/>
    </style:style>
    <style:style style:name="TableColumn10" style:family="table-column">
      <style:table-column-properties style:column-width="2.2in"/>
    </style:style>
    <style:style style:name="Table5" style:family="table">
      <style:table-properties style:width="10.111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left="-0.0118in" fo:margin-right="-0.0548in" fo:text-indent="0.0118in">
        <style:tab-stops/>
      </style:paragraph-properties>
      <style:text-properties style:font-name="標楷體" style:font-name-asian="標楷體" style:font-size-complex="13.5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left="-0.0062in" fo:text-indent="0.0062in">
        <style:tab-stops/>
      </style:paragraph-properties>
      <style:text-properties style:font-name="標楷體" style:font-name-asian="標楷體" style:font-size-complex="13.5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Row22" style:family="table-row">
      <style:table-row-properties style:min-row-height="0.9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4083in" fo:text-indent="-0.4083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4083in" fo:text-indent="-0.4083in">
        <style:tab-stops/>
      </style:paragraph-properties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0.4083in" fo:text-indent="-0.4083in">
        <style:tab-stops/>
      </style:paragraph-properties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0.4083in" fo:text-indent="-0.4083in">
        <style:tab-stops/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4083in" fo:text-indent="-0.4083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left="0.4083in" fo:margin-right="0.388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line-height="150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150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>
        <style:tab-stops>
          <style:tab-stop style:type="left" style:position="4.638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3.5pt"/>
    </style:style>
    <style:style style:name="P50" style:parent-style-name="Textbody" style:family="paragraph">
      <style:paragraph-properties>
        <style:tab-stops>
          <style:tab-stop style:type="left" style:position="4.6388in"/>
        </style:tab-stops>
      </style:paragraph-properties>
      <style:text-properties style:font-name="標楷體" style:font-name-asian="標楷體" style:font-size-complex="13.5pt"/>
    </style:style>
    <style:style style:name="P51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  <style:text-properties style:font-name="標楷體" style:font-name-asian="標楷體" style:font-size-complex="13.5pt"/>
    </style:style>
    <style:style style:name="P52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3.5pt"/>
    </style:style>
    <style:style style:name="T54" style:parent-style-name="預設段落字型" style:family="text">
      <style:text-properties style:font-name="標楷體" style:font-name-asian="標楷體" style:font-size-complex="13.5pt"/>
    </style:style>
    <style:style style:name="P55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3.5pt"/>
    </style:style>
    <style:style style:name="T57" style:parent-style-name="預設段落字型" style:family="text">
      <style:text-properties style:font-name="標楷體" style:font-name-asian="標楷體" style:font-size-complex="13.5pt"/>
    </style:style>
    <style:style style:name="P58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T60" style:parent-style-name="預設段落字型" style:family="text">
      <style:text-properties style:font-name="標楷體" style:font-name-asian="標楷體" style:font-size-complex="13.5pt"/>
    </style:style>
    <style:style style:name="P61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3.5pt"/>
    </style:style>
    <style:style style:name="T63" style:parent-style-name="預設段落字型" style:family="text">
      <style:text-properties style:font-name="標楷體" style:font-name-asian="標楷體" style:font-size-complex="13.5pt"/>
    </style:style>
    <style:style style:name="P64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P67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P71" style:parent-style-name="Textbody" style:family="paragraph">
      <style:paragraph-properties fo:line-height="0.3055in">
        <style:tab-stops>
          <style:tab-stop style:type="left" style:position="4.638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高雄市政府各局(處)<text:bookmark-start text:name="_Hlk218687431"/>及團體<text:bookmark-end text:name="_Hlk218687431"/>癌症篩檢服務上門申請表</text:p>
      <text:list text:style-name="LFO1" text:continue-numbering="true">
        <text:list-item>
          <text:p text:style-name="P2">單位名稱：_______________________ <text:s text:c="12"/></text:p>
        </text:list-item>
        <text:list-item>
          <text:p text:style-name="P3">聯絡人：______________　電話：________________　地址：___________________________________</text:p>
        </text:list-item>
        <text:list-item>
          <text:p text:style-name="P4">欲參與癌症篩檢資訊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預估參與篩檢人數</text:p>
          </table:table-cell>
          <table:table-cell table:style-name="TableCell16">
            <text:p text:style-name="P17">可配合篩檢日期</text:p>
          </table:table-cell>
          <table:table-cell table:style-name="TableCell18">
            <text:p text:style-name="P19">可配合篩檢之時間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大腸癌篩檢</text:span></text:p>
            <text:p text:style-name="P27"><text:span text:style-name="T28">□</text:span><text:span text:style-name="T29">口腔癌篩檢</text:span></text:p>
            <text:p text:style-name="P30"><text:span text:style-name="T31">□</text:span><text:span text:style-name="T32">乳癌篩檢</text:span></text:p>
            <text:p text:style-name="P33"><text:span text:style-name="T34">□</text:span><text:span text:style-name="T35">子宮頸癌篩檢</text:span></text:p>
            <text:p text:style-name="P36"><text:span text:style-name="T37">□</text:span><text:span text:style-name="T38">胃癌篩檢</text:span></text:p>
          </table:table-cell>
          <table:table-cell table:style-name="TableCell39">
            <text:p text:style-name="P40">人</text:p>
          </table:table-cell>
          <table:table-cell table:style-name="TableCell41">
            <text:p text:style-name="P42"><text:s text:c="5"/>月 <text:s text:c="3"/>日</text:p>
          </table:table-cell>
          <table:table-cell table:style-name="TableCell43">
            <text:p text:style-name="P44">□上午 <text:s text:c="2"/>時 <text:s/>至 <text:s text:c="2"/>時</text:p>
            <text:p text:style-name="P45">□下午 <text:s text:c="2"/>時 <text:s/>至 <text:s text:c="2"/>時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其他需求：</text:span></text:p>
      <text:p text:style-name="P50">備註：</text:p>
      <text:p text:style-name="P51">1.符合篩檢資格對象：</text:p>
      <text:p text:style-name="P52"><text:span text:style-name="T53"><text:s text:c="2"/>(1)</text:span><text:s/><text:span text:style-name="T54">大腸癌篩檢：45-74歲或40-44歲有家族史，其父母、子女或兄弟姊妹經診斷為大腸癌者 (限114-115年度未接受本項篩檢者)。</text:span></text:p>
      <text:p text:style-name="P55"><text:span text:style-name="T56"><text:s text:c="2"/>(2)</text:span><text:s/><text:span text:style-name="T57">口腔癌篩檢：30歲以上有嚼檳榔(含已戒)或吸菸者，或有嚼檳榔(含已戒)之年滿18歲以上原住民(限114-115年未接受本項篩檢者)。</text:span></text:p>
      <text:p text:style-name="P58"><text:span text:style-name="T59"><text:s text:c="2"/>(3)</text:span><text:s/><text:span text:style-name="T60">乳癌篩檢：40-74歲之婦女(限114-115年度未接受本項篩檢者)。</text:span></text:p>
      <text:p text:style-name="P61"><text:span text:style-name="T62"><text:s text:c="2"/>(4)</text:span><text:s/><text:span text:style-name="T63">子宮癌篩檢：25歲至29歲女性(且114-115年度未接受本項篩檢者)或30歲以上女性(限115年度未接受本項篩檢者)。</text:span></text:p>
      <text:p text:style-name="P64"><text:span text:style-name="T65"><text:s text:c="2"/>(5)</text:span><text:s/><text:span text:style-name="T66">胃癌篩檢：45歲至74歲者(終身一次)。</text:span></text:p>
      <text:p text:style-name="P67"><text:span text:style-name="T68">2.本調查表填妥後，請於mail回傳至</text:span><text:span text:style-name="T69">garydu38@kcg.gov.tw</text:span><text:span text:style-name="T70">，或傳真：(07)722-5594。將盡快為您聯繫安排醫事機構服務。</text:span></text:p>
      <text:p text:style-name="P71"><text:span text:style-name="T72">3.有任何篩檢安排事宜，請洽高雄市政府衛生局杜先生07-7134000#5109或廖小姐07-7134000#510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玉雯@癌症防治組</meta:initial-creator>
    <dc:creator>區公所 三民</dc:creator>
    <meta:creation-date>2025-12-24T06:16:00Z</meta:creation-date>
    <dc:date>2026-01-07T06:10:00Z</dc:date>
    <meta:print-date>2021-05-10T01:27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105" meta:character-count="705" meta:row-count="5" meta:non-whitespace-character-count="601"/>
  </office:meta>
</office:document-meta>
</file>