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61cm" style:rel-width="100%" fo:margin-left="0cm" style:page-number="auto" table:align="left"/>
    </style:style>
    <style:style style:name="表格1.A" style:family="table-column">
      <style:table-column-properties style:column-width="14.661cm" style:rel-column-width="8312*"/>
    </style:style>
    <style:style style:name="表格1.A1" style:family="table-cell">
      <style:table-cell-properties style:vertical-align="middle" fo:padding="0.058cm" fo:border="none" style:writing-mode="lr-tb"/>
    </style:style>
    <style:style style:name="表格2" style:family="table">
      <style:table-properties style:width="13.818cm" style:rel-width="95%" table:align="center"/>
    </style:style>
    <style:style style:name="表格2.A" style:family="table-column">
      <style:table-column-properties style:column-width="1.468cm" style:rel-column-width="830*"/>
    </style:style>
    <style:style style:name="表格2.B" style:family="table-column">
      <style:table-column-properties style:column-width="0.933cm" style:rel-column-width="528*"/>
    </style:style>
    <style:style style:name="表格2.C" style:family="table-column">
      <style:table-column-properties style:column-width="0.713cm" style:rel-column-width="403*"/>
    </style:style>
    <style:style style:name="表格2.E" style:family="table-column">
      <style:table-column-properties style:column-width="0.931cm" style:rel-column-width="527*"/>
    </style:style>
    <style:style style:name="表格2.H" style:family="table-column">
      <style:table-column-properties style:column-width="2.628cm" style:rel-column-width="1487*"/>
    </style:style>
    <style:style style:name="表格2.I" style:family="table-column">
      <style:table-column-properties style:column-width="5.009cm" style:rel-column-width="2835*"/>
    </style:style>
    <style:style style:name="表格2.A1" style:family="table-cell">
      <style:table-cell-properties style:vertical-align="middle" fo:background-color="#e1eee7" fo:padding="0.039cm" fo:border="0.75pt outset #808080" style:writing-mode="lr-tb">
        <style:background-image/>
      </style:table-cell-properties>
    </style:style>
    <style:style style:name="表格2.A3" style:family="table-cell">
      <style:table-cell-properties style:vertical-align="middle" fo:background-color="#ecf4ef" fo:padding="0.039cm" fo:border="0.75pt outset #808080" style:writing-mode="lr-tb">
        <style:background-image/>
      </style:table-cell-properties>
    </style:style>
    <style:style style:name="表格2.A26" style:family="table-cell">
      <style:table-cell-properties style:vertical-align="middle" fo:background-color="#ecf4ef" fo:padding="0.039cm" fo:border-left="0.75pt outset #808080" fo:border-right="0.75pt outset #808080" fo:border-top="none" fo:border-bottom="0.75pt outset #80808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176cm" fo:margin-bottom="0.176cm" loext:contextual-spacing="false" fo:orphans="2" fo:widows="2" fo:text-indent="0.476cm" style:auto-text-indent="false" fo:break-before="pag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/>
      <style:text-properties style:font-name="Arial" fo:font-size="10pt" style:letter-kerning="false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3.5pt" style:letter-kerning="false" style:font-size-asian="13.5pt" style:font-size-complex="13.5pt"/>
    </style:style>
    <style:style style:name="T1" style:family="text">
      <style:text-properties fo:color="#000000" style:font-name="Times New Roman" fo:font-size="13.5pt" fo:font-weight="bold" style:letter-kerning="false" style:font-size-asian="13.5pt" style:font-weight-asian="bold" style:font-size-complex="13.5pt" style:font-weight-complex="bold"/>
    </style:style>
    <style:style style:name="T2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3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4" style:family="text">
      <style:text-properties style:font-name="Arial" fo:font-size="10pt" style:letter-kerning="false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pan text:style-name="預設段落字型"><text:span text:style-name="T1">歷任區長簡介</text:span></text:span></text:p>
          </table:table-cell>
        </table:table-row>
        <table:table-row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C" table:number-columns-repeated="2"/>
              <table:table-column table:style-name="表格2.H"/>
              <table:table-column table:style-name="表格2.I"/>
              <table:table-row>
                <table:table-cell table:style-name="表格2.A1" table:number-rows-spanned="2" office:value-type="string">
                  <text:p text:style-name="P2"><text:span text:style-name="預設段落字型"><text:span text:style-name="T2">姓名</text:span></text:span></text:p>
                </table:table-cell>
                <table:table-cell table:style-name="表格2.A1" table:number-columns-spanned="3" office:value-type="string">
                  <text:p text:style-name="P2"><text:span text:style-name="預設段落字型"><text:span text:style-name="T2">就　職</text:span></text:span>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2"><text:span text:style-name="預設段落字型"><text:span text:style-name="T2">卸　職</text:span></text:span></text:p>
                </table:table-cell>
                <table:covered-table-cell/>
                <table:covered-table-cell/>
                <table:table-cell table:style-name="表格2.A1" table:number-rows-spanned="2" office:value-type="string">
                  <text:p text:style-name="P2"><text:span text:style-name="預設段落字型"><text:span text:style-name="T2">任職時間</text:span></text:span></text:p>
                </table:table-cell>
                <table:table-cell table:style-name="表格2.A1" table:number-rows-spanned="2" office:value-type="string">
                  <text:p text:style-name="P2"><text:span text:style-name="預設段落字型"><text:span text:style-name="T2">備　　註</text:span></text:span>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2"><text:span text:style-name="預設段落字型"><text:span text:style-name="T3">年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月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日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年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月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日</text:span></text:span></text:p>
                </table:table-cell>
                <table:covered-table-cell/>
                <table:covered-table-cell/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王隆遜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3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3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高雄市光復後委派首屆區長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潘子榮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3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年07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民選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張阿盆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3年11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民選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蔡老福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59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3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4年04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民選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蘇文璽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59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9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年01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謝今井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9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謝酉山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2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5年06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陳坤章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2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3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年01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郭哲雄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3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年01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郭英雄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3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5年06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林裕欽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3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5年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李海鈺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7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9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年5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陳居豐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9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9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年10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嚴文彬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9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年4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駱邦吉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0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4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2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4年10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王宏榮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22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5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陳盈秀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5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1個月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3"><text:span text:style-name="預設段落字型"><text:span text:style-name="T4">林清益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06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8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108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4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12 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1年8個月</text:span></text:span></text:p>
                </table:table-cell>
                <table:table-cell table:style-name="表格2.A3" office:value-type="string">
                  <text:p text:style-name="P3"><text:span text:style-name="預設段落字型"><text:span text:style-name="T4"> </text:span></text:span></text:p>
                </table:table-cell>
              </table:table-row>
              <table:table-row>
                <table:table-cell table:style-name="表格2.A3" office:value-type="string">
                  <text:p text:style-name="P4">藍美珍</text:p>
                </table:table-cell>
                <table:table-cell table:style-name="表格2.A3" office:value-type="string">
                  <text:p text:style-name="P4">108</text:p>
                </table:table-cell>
                <table:table-cell table:style-name="表格2.A3" office:value-type="string">
                  <text:p text:style-name="P4">4</text:p>
                </table:table-cell>
                <table:table-cell table:style-name="表格2.A3" office:value-type="string">
                  <text:p text:style-name="P4">12</text:p>
                </table:table-cell>
                <table:table-cell table:style-name="表格2.A3" office:value-type="string">
                  <text:p text:style-name="P4">110</text:p>
                </table:table-cell>
                <table:table-cell table:style-name="表格2.A3" office:value-type="string">
                  <text:p text:style-name="P4">2</text:p>
                </table:table-cell>
                <table:table-cell table:style-name="表格2.A3" office:value-type="string">
                  <text:p text:style-name="P4">8</text:p>
                </table:table-cell>
                <table:table-cell table:style-name="表格2.A3" office:value-type="string">
                  <text:p text:style-name="P4">1年10個月</text:p>
                </table:table-cell>
                <table:table-cell table:style-name="表格2.A3" office:value-type="string">
                  <text:p text:style-name="P4"/>
                </table:table-cell>
              </table:table-row>
              <table:table-row>
                <table:table-cell table:style-name="表格2.A3" office:value-type="string">
                  <text:p text:style-name="P4">宋貴龍</text:p>
                </table:table-cell>
                <table:table-cell table:style-name="表格2.A3" office:value-type="string">
                  <text:p text:style-name="P4">110</text:p>
                </table:table-cell>
                <table:table-cell table:style-name="表格2.A3" office:value-type="string">
                  <text:p text:style-name="P4">2</text:p>
                </table:table-cell>
                <table:table-cell table:style-name="表格2.A3" office:value-type="string">
                  <text:p text:style-name="P4">8</text:p>
                </table:table-cell>
                <table:table-cell table:style-name="表格2.A3" office:value-type="string">
                  <text:p text:style-name="P4">113</text:p>
                </table:table-cell>
                <table:table-cell table:style-name="表格2.A3" office:value-type="string">
                  <text:p text:style-name="P4">11</text:p>
                </table:table-cell>
                <table:table-cell table:style-name="表格2.A3" office:value-type="string">
                  <text:p text:style-name="P4">19</text:p>
                </table:table-cell>
                <table:table-cell table:style-name="表格2.A3" office:value-type="string">
                  <text:p text:style-name="P4">3年9個月</text:p>
                </table:table-cell>
                <table:table-cell table:style-name="表格2.A3" office:value-type="string">
                  <text:p text:style-name="P4"/>
                </table:table-cell>
              </table:table-row>
              <table:table-row>
                <table:table-cell table:style-name="表格2.A3" office:value-type="string">
                  <text:p text:style-name="P4"><text:soft-page-break/>羅長安</text:p>
                </table:table-cell>
                <table:table-cell table:style-name="表格2.A3" office:value-type="string">
                  <text:p text:style-name="P4">113</text:p>
                </table:table-cell>
                <table:table-cell table:style-name="表格2.A3" office:value-type="string">
                  <text:p text:style-name="P4">11</text:p>
                </table:table-cell>
                <table:table-cell table:style-name="表格2.A3" office:value-type="string">
                  <text:p text:style-name="P4">20</text:p>
                </table:table-cell>
                <table:table-cell table:style-name="表格2.A3" office:value-type="string">
                  <text:p text:style-name="P4">114</text:p>
                </table:table-cell>
                <table:table-cell table:style-name="表格2.A3" office:value-type="string">
                  <text:p text:style-name="P4">7</text:p>
                </table:table-cell>
                <table:table-cell table:style-name="表格2.A3" office:value-type="string">
                  <text:p text:style-name="P4">27</text:p>
                </table:table-cell>
                <table:table-cell table:style-name="表格2.A3" office:value-type="string">
                  <text:p text:style-name="P4">8個月</text:p>
                </table:table-cell>
                <table:table-cell table:style-name="表格2.A3" office:value-type="string">
                  <text:p text:style-name="P4"/>
                </table:table-cell>
              </table:table-row>
              <table:table-row>
                <table:table-cell table:style-name="表格2.A3" office:value-type="string">
                  <text:p text:style-name="P4">許淑媛</text:p>
                </table:table-cell>
                <table:table-cell table:style-name="表格2.A3" office:value-type="string">
                  <text:p text:style-name="P4">114</text:p>
                </table:table-cell>
                <table:table-cell table:style-name="表格2.A3" office:value-type="string">
                  <text:p text:style-name="P4">7</text:p>
                </table:table-cell>
                <table:table-cell table:style-name="表格2.A3" office:value-type="string">
                  <text:p text:style-name="P4">28</text:p>
                </table:table-cell>
                <table:table-cell table:style-name="表格2.A3" office:value-type="string">
                  <text:p text:style-name="P4">114</text:p>
                </table:table-cell>
                <table:table-cell table:style-name="表格2.A3" office:value-type="string">
                  <text:p text:style-name="P4">10</text:p>
                </table:table-cell>
                <table:table-cell table:style-name="表格2.A3" office:value-type="string">
                  <text:p text:style-name="P4">19</text:p>
                </table:table-cell>
                <table:table-cell table:style-name="表格2.A3" office:value-type="string">
                  <text:p text:style-name="P4">3個月</text:p>
                </table:table-cell>
                <table:table-cell table:style-name="表格2.A3" office:value-type="string">
                  <text:p text:style-name="P4"/>
                </table:table-cell>
              </table:table-row>
              <table:table-row>
                <table:table-cell table:style-name="表格2.A3" office:value-type="string">
                  <text:p text:style-name="P4">顏賜山</text:p>
                </table:table-cell>
                <table:table-cell table:style-name="表格2.A3" office:value-type="string">
                  <text:p text:style-name="P4">114</text:p>
                </table:table-cell>
                <table:table-cell table:style-name="表格2.A3" office:value-type="string">
                  <text:p text:style-name="P4">10</text:p>
                </table:table-cell>
                <table:table-cell table:style-name="表格2.A3" office:value-type="string">
                  <text:p text:style-name="P4">20</text:p>
                </table:table-cell>
                <table:table-cell table:style-name="表格2.A3" office:value-type="string">
                  <text:p text:style-name="P4">114</text:p>
                </table:table-cell>
                <table:table-cell table:style-name="表格2.A3" office:value-type="string">
                  <text:p text:style-name="P4">12</text:p>
                </table:table-cell>
                <table:table-cell table:style-name="表格2.A3" office:value-type="string">
                  <text:p text:style-name="P4">17</text:p>
                </table:table-cell>
                <table:table-cell table:style-name="表格2.A3" office:value-type="string">
                  <text:p text:style-name="P4">2個月</text:p>
                </table:table-cell>
                <table:table-cell table:style-name="表格2.A3" office:value-type="string">
                  <text:p text:style-name="P4">代理區長</text:p>
                </table:table-cell>
              </table:table-row>
              <table:table-row>
                <table:table-cell table:style-name="表格2.A26" office:value-type="string">
                  <text:p text:style-name="P4">陳昱如</text:p>
                </table:table-cell>
                <table:table-cell table:style-name="表格2.A26" office:value-type="string">
                  <text:p text:style-name="P4">114</text:p>
                </table:table-cell>
                <table:table-cell table:style-name="表格2.A26" office:value-type="string">
                  <text:p text:style-name="P4">12</text:p>
                </table:table-cell>
                <table:table-cell table:style-name="表格2.A26" office:value-type="string">
                  <text:p text:style-name="P4">18</text:p>
                </table:table-cell>
                <table:table-cell table:style-name="表格2.A26" office:value-type="string">
                  <text:p text:style-name="P4"/>
                </table:table-cell>
                <table:table-cell table:style-name="表格2.A26" office:value-type="string">
                  <text:p text:style-name="P4"/>
                </table:table-cell>
                <table:table-cell table:style-name="表格2.A26" office:value-type="string">
                  <text:p text:style-name="P4"/>
                </table:table-cell>
                <table:table-cell table:style-name="表格2.A26" office:value-type="string">
                  <text:p text:style-name="P4"/>
                </table:table-cell>
                <table:table-cell table:style-name="表格2.A26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75</meta:initial-creator>
    <meta:creation-date>2025-07-28T03:04:00Z</meta:creation-date>
    <dc:date>2025-12-24T11:33:58.061000000</dc:date>
    <meta:print-date>2025-07-28T03:03:00Z</meta:print-date>
    <meta:editing-cycles>5</meta:editing-cycles>
    <meta:editing-duration>PT10M42S</meta:editing-duration>
    <meta:document-statistic meta:table-count="2" meta:image-count="0" meta:object-count="0" meta:page-count="2" meta:paragraph-count="219" meta:word-count="350" meta:character-count="634" meta:non-whitespace-character-count="468"/>
    <meta:template xlink:type="simple" xlink:actuate="onRequest" xlink:title="" xlink:href="Normal.dotm"/>
  </office:meta>
</office:document-meta>
</file>