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0.882cm" fo:text-align="end" style:justify-single-word="false" style:snap-to-layout-grid="false" style:writing-mode="page"/>
      <style:text-properties style:text-line-through-style="none" style:text-line-through-type="none" fo:font-size="16pt" style:text-underline-style="none" style:font-name-asian="標楷體" style:font-size-asian="16pt" style:font-size-complex="16pt"/>
    </style:style>
    <style:style style:name="P2" style:family="paragraph" style:parent-style-name="Default">
      <style:paragraph-properties fo:line-height="0.882cm" style:snap-to-layout-grid="false" style:writing-mode="page"/>
      <style:text-properties style:text-line-through-style="none" style:text-line-through-type="none" fo:font-size="16pt" style:text-underline-style="none" style:font-name-asian="標楷體" style:font-size-asian="16pt" style:font-size-complex="16pt"/>
    </style:style>
    <style:style style:name="P3" style:family="paragraph" style:parent-style-name="Default">
      <style:paragraph-properties fo:line-height="0.882cm" fo:text-align="center" style:justify-single-word="false" style:snap-to-layout-grid="false" style:writing-mode="lr-tb"/>
      <style:text-properties officeooo:paragraph-rsid="0014f906"/>
    </style:style>
    <style:style style:name="P4" style:family="paragraph" style:parent-style-name="Default">
      <style:paragraph-properties fo:line-height="0.882cm" fo:text-align="end" style:justify-single-word="false" style:snap-to-layout-grid="false" style:writing-mode="lr-tb"/>
      <style:text-properties style:font-name="標楷體" fo:font-size="16pt" officeooo:paragraph-rsid="0014f906" style:font-name-asian="標楷體" style:font-size-asian="16pt" style:font-size-complex="16pt"/>
    </style:style>
    <style:style style:name="P5" style:family="paragraph" style:parent-style-name="Default">
      <style:paragraph-properties fo:line-height="0.882cm" style:snap-to-layout-grid="false" style:writing-mode="lr-tb"/>
      <style:text-properties style:font-name="標楷體" fo:font-size="16pt" officeooo:paragraph-rsid="0014f906" style:font-name-asian="標楷體" style:font-size-asian="16pt" style:font-size-complex="16pt"/>
    </style:style>
    <style:style style:name="P6" style:family="paragraph" style:parent-style-name="Default">
      <style:paragraph-properties fo:margin-left="1.296cm" fo:margin-right="0cm" fo:line-height="0.882cm" fo:text-indent="-0.556cm" style:auto-text-indent="false" style:snap-to-layout-grid="false" style:writing-mode="lr-tb">
        <style:tab-stops/>
      </style:paragraph-properties>
      <style:text-properties style:font-name="標楷體" fo:font-size="16pt" officeooo:paragraph-rsid="0014f906" style:font-name-asian="標楷體" style:font-size-asian="16pt" style:font-size-complex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text-line-through-style="none" style:text-line-through-type="none" style:text-underline-style="none"/>
    </style:style>
    <style:style style:name="T6" style:family="text">
      <style:text-properties style:text-line-through-style="none" style:text-line-through-type="none" style:text-underline-style="none" style:font-name-asian="標楷體"/>
    </style:style>
    <style:style style:name="T7" style:family="text">
      <style:text-properties style:text-line-through-style="none" style:text-line-through-type="none" fo:font-size="24pt" style:text-underline-style="none" style:font-name-asian="標楷體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4">從敬鵬工廠大火淺談機關火災防護</text:span></text:p>
      <text:p text:style-name="P5"><text:span text:style-name="T5"><text:s text:c="4"/>桃園市平鎮區敬鵬工廠107年4月28日深夜發生大火，7名消防員及2名移工受困失聯，最終造成6名消防員殉職，1人重傷，2名移工死亡。這起重大火災案件令人感到悲痛，也不禁教人思考，對於機關火災預防，我們能做些什麼？</text:span></text:p>
      <text:p text:style-name="P5"><text:span text:style-name="T5">一、電力設施</text:span></text:p>
      <text:p text:style-name="P6"><text:span text:style-name="T5">1.所有電力設施之機件、線路之裝設、檢修與保養，應由專業技術人員辦理。</text:span></text:p>
      <text:p text:style-name="P6"><text:span text:style-name="T5">2.嚴禁違規用電及使用不合規格之機件材料。</text:span></text:p>
      <text:p text:style-name="P6"><text:span text:style-name="T5">3.每次颱風、地震、水災、火災後，應實施普遍檢查。</text:span></text:p>
      <text:p text:style-name="P6"><text:span text:style-name="T5">4.電力設施每年實施定期檢查及保養。</text:span></text:p>
      <text:p text:style-name="P5"><text:span text:style-name="T5">二、消防安全設備</text:span></text:p>
      <text:p text:style-name="P6"><text:span text:style-name="T5">1.各機關應依規定設置相關之消防安全設備，並定期檢修。</text:span></text:p>
      <text:p text:style-name="P6"><text:span text:style-name="T5">2.消防安全設備應指定專人保管。</text:span></text:p>
      <text:p text:style-name="P5"><text:span text:style-name="T5">三、其他注意事項</text:span></text:p>
      <text:p text:style-name="P6"><text:span text:style-name="T5">1.各機關每年應定期舉辦演練，一般員工均應熟習消防安全設備之使用要領及避難逃生常識。</text:span></text:p>
      <text:p text:style-name="P6"><text:span text:style-name="T5">2.瓦斯管道及開關應隨時檢查，使用完畢應立即關閉。</text:span></text:p>
      <text:p text:style-name="P6"><text:span text:style-name="T5">3.視需要辦理火災保險。</text:span></text:p>
      <text:p text:style-name="P6"><text:span text:style-name="T5">4.將警報設備之鈴聲使機關所有員工周知，以利及時應變。</text:span></text:p>
      <text:p text:style-name="P4"><text:span text:style-name="T6">資料來源：臺灣桃園農田水利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Clay" draw:style="linear" draw:start-color="#423c24" draw:end-color="#968751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4pt groove #3f0080" fo:padding="0.049cm" style:shadow="none" fo:background-color="#e0c428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gradient" draw:fill-color="#729fcf" draw:fill-gradient-name="Tango_20_Yellow" draw:gradient-step-count="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1:44:00</meta:creation-date>
    <dc:title>消費新生活運動 大家一起來推行</dc:title>
    <meta:initial-creator>morality</meta:initial-creator>
    <dc:date>2019-03-28T14:22:53.998000000</dc:date>
    <meta:editing-duration>PT16M24S</meta:editing-duration>
    <meta:editing-cycles>6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6" meta:word-count="391" meta:character-count="409" meta:non-whitespace-character-count="404"/>
  </office:meta>
</office:document-meta>
</file>