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style:snap-to-layout-grid="false" style:writing-mode="page">
        <style:tab-stops/>
      </style:paragraph-properties>
      <style:text-properties style:font-name="標楷體" fo:font-size="16pt" officeooo:paragraph-rsid="00071e8a" style:font-name-asian="標楷體" style:font-size-asian="16pt" style:font-size-complex="16pt"/>
    </style:style>
    <style:style style:name="P2" style:family="paragraph" style:parent-style-name="Default">
      <style:paragraph-properties fo:line-height="0.882cm" style:snap-to-layout-grid="false" style:writing-mode="page">
        <style:tab-stops/>
      </style:paragraph-properties>
      <style:text-properties style:text-line-through-style="none" style:text-line-through-type="none" style:font-name="標楷體" fo:font-size="16pt" style:text-underline-style="none" officeooo:paragraph-rsid="00071e8a" style:font-name-asian="標楷體" style:font-size-asian="16pt" style:font-size-complex="16pt"/>
    </style:style>
    <style:style style:name="P3" style:family="paragraph" style:parent-style-name="Default">
      <style:text-properties style:text-line-through-style="none" style:text-line-through-type="none" fo:font-size="14pt" style:text-underline-style="none" style:font-size-asian="14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20pt" style:font-name-asian="標楷體" style:font-size-asian="20pt"/>
    </style:style>
    <style:style style:name="T1" style:family="text">
      <style:text-properties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行動裝置資通安全注意事項</text:p>
      <text:p text:style-name="P2">(一)、行動裝置資安防護建議：</text:p>
      <text:p text:style-name="P2">1.軟體下載與使用</text:p>
      <text:p text:style-name="P2">(1)僅安裝來自可信任來源之軟體</text:p>
      <text:p text:style-name="P2">(2)注意軟體安裝時所要求之權限是否合理</text:p>
      <text:p text:style-name="P2">(3)定期進行軟體更新或修補作業</text:p>
      <text:p text:style-name="P2">(4)安裝資安防護軟體</text:p>
      <text:p text:style-name="P2">2.資料保護</text:p>
      <text:p text:style-name="P2">(1)注意資料備份與加密防護</text:p>
      <text:p text:style-name="P2">(2)安裝具「可遠端定位並進行資料清除」功能的資安軟體</text:p>
      <text:p text:style-name="P2">(3)注意廢棄行動裝置之資料處理</text:p>
      <text:p text:style-name="P2">3.連線功能設定</text:p>
      <text:p text:style-name="P2">(1)小心使用公開的無線Wi-Fi 網路</text:p>
      <text:p text:style-name="P2">(2)小心使用藍芽(Bluetooth)功能</text:p>
      <text:p text:style-name="P2">(3)小心使用全球定位(Global Positioning System ,GPS)功能</text:p>
      <text:p text:style-name="P2">(4)小心使用近場通訊(Near Field Communication,NFC)功能</text:p>
      <text:p text:style-name="P2">4.設定行動裝置密碼自動鎖定功能</text:p>
      <text:p text:style-name="P2">5.其他</text:p>
      <text:p text:style-name="P2">(1)請勿修改或破解行動裝置之安全措施</text:p>
      <text:p text:style-name="P2">(2)請勿利用行動裝置進行重要交易行為</text:p>
      <text:p text:style-name="P2">(二)、行動裝置存在資安威脅徵兆：</text:p>
      <text:p text:style-name="P2">1.電池壽命變短</text:p>
      <text:p text:style-name="P2">2.通話經常不尋常中斷</text:p>
      <text:p text:style-name="P2">3.電信費用異常</text:p>
      <text:p text:style-name="P2">4.自動下載軟體</text:p>
      <text:p text:style-name="P2">5.手機效能變差</text:p>
      <text:p text:style-name="P1"><text:s/>資料來源：苗栗縣警察局苗栗分局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4pt groove #7e2bd2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Sky" draw:fill-image-width="10.294cm" draw:fill-image-height="10.294cm" style:repeat="repeat" draw:fill-image-ref-point-x="0%" draw:fill-image-ref-point-y="0%" draw:fill-image-ref-point="center" draw:tile-repeat-offset="0% vertical" style:footnote-max-height="0cm">
        <style:background-image xlink:href="Pictures/100000000000005E0000005EE38FF1A0FC2F67B7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0:54:00</meta:creation-date>
    <dc:title>在處理、保存，及廢紙再利用時，不經意地造成資料外洩的消息時有所聞</dc:title>
    <meta:initial-creator>morality</meta:initial-creator>
    <dc:date>2019-01-31T10:28:53.442000000</dc:date>
    <meta:editing-duration>PT5M34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7" meta:word-count="327" meta:character-count="435" meta:non-whitespace-character-count="427"/>
  </office:meta>
</office:document-meta>
</file>