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Standard">
      <style:paragraph-properties fo:line-height="0.882cm" style:snap-to-layout-grid="false" style:writing-mode="page"/>
      <style:text-properties style:text-line-through-style="none" style:text-line-through-type="none" fo:font-size="16pt" style:text-underline-style="none" style:font-name-asian="標楷體" style:font-size-asian="16pt" style:font-size-complex="16pt"/>
    </style:style>
    <style:style style:name="P3" style:family="paragraph" style:parent-style-name="Default">
      <style:paragraph-properties fo:line-height="0.882cm" fo:text-align="end" style:justify-single-word="false" style:snap-to-layout-grid="false" style:writing-mode="page"/>
      <style:text-properties style:text-line-through-style="none" style:text-line-through-type="none" fo:font-size="16pt" style:text-underline-style="none" style:font-name-asian="標楷體" style:font-size-asian="16pt" style:font-size-complex="16pt"/>
    </style:style>
    <style:style style:name="P4" style:family="paragraph" style:parent-style-name="Default">
      <style:paragraph-properties fo:line-height="0.882cm" style:snap-to-layout-grid="false" style:writing-mode="page"/>
      <style:text-properties style:text-line-through-style="none" style:text-line-through-type="none" fo:font-size="16pt" style:text-underline-style="none" style:font-name-asian="標楷體" style:font-size-asian="16pt" style:font-size-complex="16pt"/>
    </style:style>
    <style:style style:name="T1" style:family="text">
      <style:text-properties fo:font-size="24pt" style:font-name-asian="標楷體" style:font-size-asian="2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text:s/><text:span text:style-name="T1">恐怖主義威脅</text:span></text:p>
      <text:p text:style-name="P3">◎中央警察大學教授兼恐怖主義研究中心主任汪毓瑋</text:p>
      <text:p text:style-name="P4"><text:s text:c="4"/>法國巴黎發生的連續恐怖攻擊及美國加州聖貝納迪諾郡的恐怖槍擊事件，不是涉及「伊斯蘭國」的「恐怖分子」，就是受到恐怖主義組織或仇恨意識形態影響的「本土成長暴力極端主義分子」。雖然兩起事件攻擊者之性質不同，但是均與恐怖主義組織有關。都是在一般「市民社會」針對開放、人流自由及群聚的空間發動攻擊，且沒有鎖定特定目標，卻是盡一切力量要造成最大傷亡。</text:p>
      <text:p text:style-name="P4">恐怖分子攻擊之二項戰略指導原則：</text:p>
      <text:p text:style-name="P4">第一、就是針對國家之「耗損而弱化」原則。亦即作為一群「非國家行為者」自視自己的能力不足以對抗「國家力量」，也沒有想過真的可以擊敗一個國家，因此常是利用被攻擊國家關鍵基礎設施所忽視之「弱點」進行「非對稱性攻擊」，且因恐怖分子與被攻擊國家在比較上是「敵暗我明」，又能快速機動地調整戰術，並以自殺作為必要攻擊手段；因此，任何國家之反制措施，大概均是購買裝備最新且昂貴的科技設備，同時在威脅評估之「特定時空」下派出大量的軍警人員，盼能夠收到嚇阻之效。但是常可以發現，數百萬美元的檢測機器卻無法完全阻止恐怖攻擊、一層又一層的繁瑣安檢程序也未緝拿到多數恐怖分子，卻引起民怨四起，當情治人員疲於奔命後之喘息片刻，不料攻擊又發生了。因此，如何在符合成本效益又不擾民的情況下，收到最大的反恐效果，已是各國政府必須面對的最大難題。</text:p>
      <text:p text:style-name="P2">第二、就是針對民眾之「驚慌而誇大」原則。國家安全工作之基本守則就是「要多做而少說」，但是民眾卻常無法區分而把國家安全工作視為一般行政事務而希望更加透明。恐怖分子就利用民眾此等預期，透過威脅或是攻擊而使民眾恐懼，造成間接施壓政府採行各項中斷日常事務運作措施，不自覺地型塑「緊張氛圍」，此恰好落入恐怖分子所企求之宣傳陷阱，並製造更多的社會對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Clay" draw:style="linear" draw:start-color="#423c24" draw:end-color="#968751" draw:start-intensity="100%" draw:end-intensity="100%" draw:angle="6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order="4pt groove #3f0080" fo:padding="0.049cm" style:shadow="none" fo:background-color="#e0c428"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gradient" draw:fill-color="#729fcf" draw:fill-gradient-name="Tango_20_Yellow" draw:gradient-step-count="0"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1:44:00</meta:creation-date>
    <dc:title>消費新生活運動 大家一起來推行</dc:title>
    <meta:initial-creator>morality</meta:initial-creator>
    <dc:date>2019-01-31T10:29:34.245000000</dc:date>
    <meta:editing-duration>PT10M8S</meta:editing-duration>
    <meta:editing-cycles>5</meta:editing-cycles>
    <meta:generator>LibreOffice/5.3.7.2$Windows_X86_64 LibreOffice_project/6b8ed514a9f8b44d37a1b96673cbbdd077e24059</meta:generator>
    <meta:document-statistic meta:table-count="0" meta:image-count="0" meta:object-count="0" meta:page-count="1" meta:paragraph-count="6" meta:word-count="739" meta:character-count="744" meta:non-whitespace-character-count="739"/>
  </office:meta>
</office:document-meta>
</file>