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left"/>
    </style:style>
    <style:style style:name="表格1.A" style:family="table-column">
      <style:table-column-properties style:column-width="17cm" style:rel-column-width="65535*"/>
    </style:style>
    <style:style style:name="表格1.A1" style:family="table-cell">
      <style:table-cell-properties style:vertical-align="middle"/>
    </style:style>
    <style:style style:name="表格2" style:family="table">
      <style:table-properties style:width="17cm" style:rel-width="100%" table:align="left"/>
    </style:style>
    <style:style style:name="表格2.A" style:family="table-column">
      <style:table-column-properties style:column-width="17cm" style:rel-column-width="65535*"/>
    </style:style>
    <style:style style:name="表格3" style:family="table">
      <style:table-properties style:width="17cm" style:rel-width="100%" table:align="center"/>
    </style:style>
    <style:style style:name="表格3.A" style:family="table-column">
      <style:table-column-properties style:column-width="17cm" style:rel-column-width="65535*"/>
    </style:style>
    <style:style style:name="表格3.A1" style:family="table-cell">
      <style:table-cell-properties style:vertical-align="middle"/>
    </style:style>
    <style:style style:name="表格4" style:family="table">
      <style:table-properties style:width="17cm" style:rel-width="100%" table:align="left" style:shadow="none"/>
    </style:style>
    <style:style style:name="表格4.A" style:family="table-column">
      <style:table-column-properties style:column-width="17cm" style:rel-column-width="65535*"/>
    </style:style>
    <style:style style:name="表格4.A1" style:family="table-cell">
      <style:table-cell-properties style:vertical-align="middle" fo:padding="0.049cm" fo:border="0.05pt double-thin #000000"/>
    </style:style>
    <style:style style:name="P1" style:family="paragraph" style:parent-style-name="Standard">
      <style:paragraph-properties fo:margin-top="0cm" fo:margin-bottom="0cm" loext:contextual-spacing="false"/>
      <style:text-properties fo:font-size="2pt" style:font-size-asian="2pt" style:font-size-complex="2pt"/>
    </style:style>
    <style:style style:name="P2" style:family="paragraph" style:parent-style-name="Table_20_Contents">
      <style:text-properties fo:font-size="2pt" style:font-size-asian="2pt" style:font-size-complex="2pt"/>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Standard">
      <style:paragraph-properties fo:margin-left="1.111cm" fo:margin-right="0cm" fo:line-height="0.882cm" fo:text-indent="-1.111cm" style:auto-text-indent="false" style:snap-to-layout-grid="false" style:writing-mode="page">
        <style:tab-stops/>
      </style:paragraph-properties>
      <style:text-properties style:font-name="標楷體" fo:font-size="16pt" officeooo:paragraph-rsid="001b41af" style:font-name-asian="標楷體" style:font-size-asian="16pt" style:font-size-complex="16pt"/>
    </style:style>
    <style:style style:name="P5" style:family="paragraph" style:parent-style-name="List_20_Contents">
      <style:paragraph-properties fo:margin-left="0cm" fo:margin-right="0cm" fo:margin-top="0cm" fo:margin-bottom="0.499cm" loext:contextual-spacing="false" fo:text-align="end" style:justify-single-word="false" fo:text-indent="0cm" style:auto-text-indent="false"/>
      <style:text-properties style:font-name="標楷體" fo:font-size="14pt" officeooo:paragraph-rsid="001a2af4" style:font-name-asian="標楷體" style:font-size-asian="14pt" style:font-size-complex="14pt"/>
    </style:style>
    <style:style style:name="P6" style:family="paragraph" style:parent-style-name="Default">
      <style:paragraph-properties fo:text-align="center" style:justify-single-word="false"/>
    </style:style>
    <style:style style:name="P7" style:family="paragraph" style:parent-style-name="Default">
      <style:paragraph-properties fo:line-height="0.882cm" style:snap-to-layout-grid="false" style:writing-mode="page"/>
      <style:text-properties style:font-name="標楷體" fo:font-size="16pt" officeooo:paragraph-rsid="001b41af" style:font-name-asian="標楷體" style:font-size-asian="16pt" style:font-size-complex="16pt"/>
    </style:style>
    <style:style style:name="P8" style:family="paragraph" style:parent-style-name="Default">
      <style:paragraph-properties fo:line-height="0.882cm" fo:text-align="center" style:justify-single-word="false" style:snap-to-layout-grid="false" style:writing-mode="page"/>
      <style:text-properties style:font-name="標楷體" fo:font-size="16pt" style:font-name-asian="標楷體" style:font-size-asian="16pt" style:font-size-complex="16pt"/>
    </style:style>
    <style:style style:name="P9" style:family="paragraph" style:parent-style-name="Default">
      <style:paragraph-properties fo:margin-left="1.111cm" fo:margin-right="0cm" fo:line-height="0.882cm" fo:text-indent="-1.111cm" style:auto-text-indent="false" style:snap-to-layout-grid="false" style:writing-mode="page">
        <style:tab-stops/>
      </style:paragraph-properties>
      <style:text-properties style:font-name="標楷體" fo:font-size="16pt" officeooo:paragraph-rsid="001b41af" style:font-name-asian="標楷體" style:font-size-asian="16pt" style:font-size-complex="16pt"/>
    </style:style>
    <style:style style:name="T1" style:family="text">
      <style:text-properties fo:font-size="22pt" style:font-size-asian="22pt"/>
    </style:style>
    <style:style style:name="T2" style:family="text">
      <style:text-properties style:text-line-through-style="none" style:text-line-through-type="none" fo:font-size="16pt" style:text-underline-style="none" style:font-size-asian="16pt"/>
    </style:style>
    <style:style style:name="T3" style:family="text">
      <style:text-properties style:text-line-through-style="none" style:text-line-through-type="none" fo:font-size="14pt" style:text-underline-style="none" style:font-size-asian="14pt"/>
    </style:style>
    <style:style style:name="T4" style:family="text">
      <style:text-properties style:text-line-through-style="none" style:text-line-through-type="none" style:text-underline-style="none"/>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2pt" style:font-name-asian="標楷體" style:font-size-asian="2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content">
          <table:table table:name="表格1" table:style-name="表格1">
            <table:table-column table:style-name="表格1.A"/>
            <table:table-row>
              <table:table-cell table:style-name="表格1.A1" office:value-type="string">
                <table:table table:name="表格2" table:style-name="表格2">
                  <table:table-column table:style-name="表格2.A"/>
                  <table:table-row>
                    <table:table-cell office:value-type="string">
                      <text:p text:style-name="P1"><text:bookmark text:name="data_table"/><text:bookmark text:name="content_middle"/></text:p>
                      <table:table table:name="表格3" table:style-name="表格3">
                        <table:table-column table:style-name="表格3.A"/>
                        <table:table-row>
                          <table:table-cell table:style-name="表格3.A1" office:value-type="string">
                            <table:table table:name="表格4" table:style-name="表格4">
                              <table:table-column table:style-name="表格4.A"/>
                              <table:table-row>
                                <table:table-cell table:style-name="表格4.A1" office:value-type="string">
                                  <text:p text:style-name="P6"><text:s/><text:span text:style-name="T6">如何選購及使用安全帽及護目鏡</text:span></text:p>
                                  <text:p text:style-name="P8"><text:span text:style-name="T4">經濟部標準檢驗局臺南分局提供消費者實用小技巧！</text:span></text:p>
                                  <text:p text:style-name="P7"><text:span text:style-name="T4"><text:s text:c="4"/>臺灣是全世界機車密度最高的國家之一，而安全帽則是每一位騎士必要的安全防護商品，經濟部標準檢驗局臺南分局分局長王煥龍表示：市購合格的安全帽必須通過國家標準CNS嚴格的檢測，以確保商品在遭受衝擊時，能夠有效吸收足夠的衝擊能量，避免騎士的頭部受到更大的傷害，此外，安全帽的護目鏡可防止尖銳物品穿刺傷及頭部，若護目鏡強度試驗不合格，則可能在遭撞擊時鏡片容易破碎刮傷臉部皮膚，而透明度不合格代表護目鏡容易因視線不良而影響行車安全。消費者可透過標準檢驗局網站直接輸入商品檢驗標識號碼查詢該商品的報驗資料，包括是否為合格商品及其它詳細資訊，查詢網址如下：</text:span><text:a xlink:type="simple" xlink:href="https://civil.bsmi.gov.tw/bsmi_pqn/" text:style-name="Internet_20_link" text:visited-style-name="Visited_20_Internet_20_Link">https://civil.bsmi.gov.tw/bsmi_pqn/</text:a><text:span text:style-name="T4">。</text:span></text:p>
                                  <text:p text:style-name="P7"><text:span text:style-name="T4"><text:s text:c="4"/>為確保消費者使用安全，標準檢驗局臺南分局特別提供選購及使用安全帽及護目鏡之實用小技巧，供消費者參考：</text:span></text:p>
                                  <text:p text:style-name="P9"><text:span text:style-name="T4">一、不買來路不明之商品，購買時請認明商品本體須貼有「商品安全標章」。</text:span></text:p>
                                  <text:p text:style-name="P9"><text:span text:style-name="T4">二、機車用安全帽依用途分普通型（未滿125cc之非競賽用機車）、加強型（超過125cc之非競賽用機車）二種，請選擇適合本身用途及適合自己頭部形狀、大小之安全帽，而且戴上後不能感覺太沉重，頭部任何一處都不能有壓迫感。</text:span></text:p>
                                  <text:p text:style-name="P9"><text:span text:style-name="T4">三、勿將自行車、溜冰鞋、滑板及直排輪等活動用頭盔或產業用防護頭盔充當機車用安全帽佩戴。</text:span></text:p>
                                  <text:p text:style-name="P9"><text:span text:style-name="T4">四、選購時考慮新品，外觀顏色鮮明，內襯清潔無異味，不可有毀損、鬆脫或變更之情形，並注意頤帶上不得裝設顎杯。</text:span></text:p>
                                  <text:p text:style-name="P9"><text:span text:style-name="T4">五、佩戴機車用安全帽時，應將頤帶通過顎部下方確實繫緊，穩固戴在頭上，不致上、下、左、右晃動，不可遮蔽視線。</text:span></text:p>
                                  <text:p text:style-name="P9"><text:span text:style-name="T4">六、機車用安全帽之帽體不要隨意塗裝或改裝。</text:span></text:p>
                                  <text:p text:style-name="P9"><text:span text:style-name="T4">七、安全帽若曾受到嚴重撞擊，即使外觀看不出其損傷，也應該立</text:span><text:soft-page-break/><text:span text:style-name="T4">即</text:span></text:p>
                                  <text:p text:style-name="P4"><text:span text:style-name="T4">更換。</text:span></text:p>
                                  <text:p text:style-name="P4"><text:span text:style-name="T4">八、護目鏡戴用時應檢視是否有破損，鏡面宜保持清晰。</text:span></text:p>
                                  <text:p text:style-name="P4"><text:span text:style-name="T4">九、護目鏡各部位不可有尖銳稜角或凹凸，避免戴用者有遭受割傷或擦傷之虞。</text:span></text:p>
                                  <text:p text:style-name="P3"><text:span text:style-name="T4"/></text:p>
                                  <text:p text:style-name="P5"><text:span text:style-name="T4">資料來源：消費者保護處</text:span></text:p>
                                </table:table-cell>
                              </table:table-row>
                            </table:table>
                            <text:p text:style-name="P2"/>
                          </table:table-cell>
                        </table:table-row>
                      </table:table>
                      <text:p text:style-name="P2"/>
                    </table:table-cell>
                  </table:table-row>
                </table:table>
                <text:p text:style-name="P2"/>
              </table:table-cell>
            </table:table-row>
          </table:table>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12:01:00</meta:creation-date>
    <dc:date>2019-01-21T10:47:38.558000000</dc:date>
    <meta:editing-duration>PT14M20S</meta:editing-duration>
    <meta:editing-cycles>3</meta:editing-cycles>
    <meta:generator>LibreOffice/5.3.7.2$Windows_X86_64 LibreOffice_project/6b8ed514a9f8b44d37a1b96673cbbdd077e24059</meta:generator>
    <dc:title>消費新生活運動 大家一起來推行</dc:title>
    <meta:initial-creator>morality</meta:initial-creator>
    <meta:document-statistic meta:table-count="4" meta:image-count="0" meta:object-count="0" meta:page-count="2" meta:paragraph-count="15" meta:word-count="764" meta:character-count="817" meta:non-whitespace-character-count="808"/>
  </office:meta>
</office:document-meta>
</file>