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style:text-line-through-style="none" style:text-line-through-type="none" fo:font-size="14pt" style:text-underline-style="none" style:font-size-asian="14pt"/>
    </style:style>
    <style:style style:name="P3" style:family="paragraph" style:parent-style-name="Default">
      <style:paragraph-properties fo:line-height="0.882cm" style:snap-to-layout-grid="false" style:writing-mode="page">
        <style:tab-stops/>
      </style:paragraph-properties>
      <style:text-properties fo:font-size="16pt" officeooo:paragraph-rsid="000a7c22" style:font-name-asian="標楷體" style:font-size-asian="16pt" style:font-size-complex="16pt"/>
    </style:style>
    <style:style style:name="P4" style:family="paragraph" style:parent-style-name="Default">
      <style:paragraph-properties fo:margin-left="1.111cm" fo:margin-right="0cm" fo:line-height="0.882cm" fo:text-indent="1.111cm" style:auto-text-indent="false" style:snap-to-layout-grid="false" style:writing-mode="page">
        <style:tab-stops/>
      </style:paragraph-properties>
      <style:text-properties fo:font-size="16pt" officeooo:paragraph-rsid="000a7c22" style:font-name-asian="標楷體" style:font-size-asian="16pt" style:font-size-complex="16pt"/>
    </style:style>
    <style:style style:name="P5" style:family="paragraph" style:parent-style-name="Default">
      <style:paragraph-properties fo:margin-left="1.852cm" fo:margin-right="0cm" fo:line-height="0.882cm" fo:text-indent="-1.111cm" style:auto-text-indent="false" style:snap-to-layout-grid="false" style:writing-mode="page">
        <style:tab-stops/>
      </style:paragraph-properties>
      <style:text-properties fo:font-size="16pt" officeooo:paragraph-rsid="000a7c22" style:font-name-asian="標楷體" style:font-size-asian="16pt" style:font-size-complex="16pt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 fo:line-height="0.882cm" fo:text-align="center" style:justify-single-word="false" style:snap-to-layout-grid="false" style:writing-mode="page">
        <style:tab-stops/>
      </style:paragraph-properties>
      <style:text-properties fo:font-size="18pt" fo:font-weight="bold" officeooo:paragraph-rsid="000a7c22" style:font-name-asian="標楷體" style:font-size-asian="18pt" style:font-weight-asian="bold" style:font-size-complex="18pt" style:font-weight-complex="bold"/>
    </style:style>
    <style:style style:name="T1" style:family="text">
      <style:text-properties fo:font-size="22pt" style:font-size-asian="22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0a7c22"/>
    </style:style>
    <style:style style:name="T5" style:family="text">
      <style:text-properties style:text-line-through-style="none" style:text-line-through-type="none" style:font-name="DFKai-SB" style:text-underline-style="none" officeooo:rsid="000a7c22" style:font-name-asian="標楷體1"/>
    </style:style>
    <style:style style:name="T6" style:family="text">
      <style:text-properties fo:font-size="14pt" style:font-size-asian="14pt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機關危安狀況的掌控與處理</text:p>
      <text:p text:style-name="P3"><text:span text:style-name="T3">壹、前言</text:span></text:p>
      <text:p text:style-name="P4"><text:span text:style-name="T3">安全狀況的掌握、反映、與處理，為防範危害機關安全事件的主要環節，「狀況掌握」在掌握事件發生之初的各種跡象與徵候，「狀況反映」則在達到先知快報的要求，而「狀況處理」在於謀求對事件的有效防制與消弭，三者互為關連，不能偏廢。故要防範任何危害事件的發生，必須先要確實瞭解機構安全狀況，就其中足以危害安全的各種因素，加以掌握，防微杜漸，惟有能在事前洞察機先，深入瞭解掌握，及有效處置等作法，才能使問題不致發生，即使發生亦能及時反映並作適切處理，俾事態不致於擴大，而能應急制變，適時導正或消弭，使傷害層面減至最低程度，以確保機構的安全。</text:span></text:p>
      <text:p text:style-name="P3"><text:span text:style-name="T3">貳、防範要領</text:span></text:p>
      <text:p text:style-name="P5"><text:span text:style-name="T3">一、狀況掌握：安全狀況掌握，要確實掌握安全面，對機關任何狀況均需有效掌握，不容稍有疏忽，故有賴全體員工提高安全警覺，人人對責任區主動蒐集可疑事物，綿密實施檢查，期能先期發掘危安徵候，並加強與各單位的協調聯繫，勤查、勤問，嚴密防範，瞭解全般狀況，掌握暗流與暗礁，以達到防患未然的要求。</text:span></text:p>
      <text:p text:style-name="P5"><text:span text:style-name="T3">二、狀況反映：安全狀況反映著眼迅速與保密，狀況反映迅速，在使上級或有關單位儘速獲悉徵候與現象，俾能預謀對策、或作適當處置；而保密著眼為預防節外生枝，故宜就事件的性質，與其可能造成危害安全的程度加以衡量決定，考慮反映範圍，優先反映上級單位，爭取時效，以免貽誤處理時機，並在保密原則下，選擇最適當的方式反映，以達到先知快報的目的。</text:span></text:p>
      <text:p text:style-name="P5"><text:span text:style-name="T3">三、狀況處理：安全狀況處理，不能一成不變，墨守成規，要以冷靜、理智、機警、果決的態度，針對狀況，採取適當的作為，在事件醞釀之初及時發現，將其化解；在其發生之際要</text:span><text:soft-page-break/><text:span text:style-name="T3">掌握動態立即予以制止；在其發生之後要當機立斷，徹底解決；在其平息以後更要提防餘波蕩漾，注意死灰復燃，以達有效消弭與防制功能。</text:span></text:p>
      <text:p text:style-name="P3"><text:span text:style-name="T3">參、結語</text:span><text:span text:style-name="T5">：</text:span></text:p>
      <text:p text:style-name="P4"><text:span text:style-name="T3">機關安全狀況的掌握、反映、與處理，為員工的主要職責，更為維護單位安全的重要環節，故在掌握上要見微知著；在反映上要先知快報；在處理上要握機制變，三者相輔相成，缺一不可，此外相關單位應確實按照「先期反映、詳情續報」之原則，於案發第一時間內，瞭解實情、迅速反映，對未悉之處，賡續掌握、查察續報，切忌浮報或隱匿不報。故防範危安事件之發生，貴在弭禍於未萌，防患於先制，除應積極掌握狀況外，並應發揮及時反映與處理的功能，方能減輕損失，化險為夷，以確保機關整體的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4:01:00</meta:creation-date>
    <dc:title>在處理、保存，及廢紙再利用時，不經意地造成資料外洩的消息時有所聞</dc:title>
    <meta:initial-creator>morality</meta:initial-creator>
    <dc:date>2019-01-11T10:20:29.877000000</dc:date>
    <meta:editing-duration>PT5M19S</meta:editing-duration>
    <meta:editing-cycles>1</meta:editing-cycles>
    <meta:document-statistic meta:table-count="0" meta:image-count="0" meta:object-count="0" meta:page-count="2" meta:paragraph-count="9" meta:word-count="962" meta:character-count="962" meta:non-whitespace-character-count="962"/>
    <meta:generator>LibreOffice/5.3.7.2$Windows_X86_64 LibreOffice_project/6b8ed514a9f8b44d37a1b96673cbbdd077e24059</meta:generator>
  </office:meta>
</office:document-meta>
</file>