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Contents">
      <style:paragraph-properties fo:margin-top="0cm" fo:margin-bottom="0.499cm" loext:contextual-spacing="false" fo:text-align="end" style:justify-single-word="false"/>
      <style:text-properties style:font-name="標楷體" fo:font-size="10pt" officeooo:paragraph-rsid="00107f1e" style:font-name-asian="標楷體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標楷體" fo:font-size="14pt" officeooo:paragraph-rsid="00107f1e" style:font-name-asian="標楷體" style:font-size-asian="14pt" style:font-size-complex="14pt"/>
    </style:style>
    <style:style style:name="P3" style:family="paragraph" style:parent-style-name="List_20_Heading">
      <style:paragraph-properties fo:text-align="center" style:justify-single-word="false"/>
      <style:text-properties style:font-name="標楷體" fo:font-size="14pt" officeooo:paragraph-rsid="00107f1e" style:font-name-asian="標楷體" style:font-size-asian="14pt" style:font-size-complex="14pt"/>
    </style:style>
    <style:style style:name="T1" style:family="text">
      <style:text-properties officeooo:rsid="00107f1e"/>
    </style:style>
    <style:style style:name="T2" style:family="text">
      <style:text-properties officeooo:rsid="00107f1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公布「4G應用程式App基本資安檢測」結果</text:p>
      <text:p text:style-name="P1">日期：107-06-26    資料來源：消費者保護處</text:p>
      <text:p text:style-name="P2"><text:s text:c="4"/>行政院消費者保護處(以下簡稱行政院消保處)依據經濟部工業局(以下簡稱工業局)去(106)年3月7日公告之「行動應用App基本資安檢測基準V2.1」規範，抽測市面15件4G應用程式App，初測結果全部未通過，複測結果只有7件通過，提醒消費大眾下載App時注意個人資安保護。<text:line-break/> <text:s text:c="3"/>行政院消保處於去年10月至今(107)年5月透過Andriod(Google)及iOS(Apple)兩大系統平台下載App，Andriod(Google)10件及iOS(Apple)5件合計15件(其中包括線上購物類6件、保(壽)業類3件、線上支付類4件及線上訂票類2件)，本次檢測項目共29項，包括行動應用程式發布安全(中級2項)、敏感性資料保護(初級3項、中級8項)、付費資源控管安全(高級4項)、身分認證、授權與連線管理安全(中級6項)、行動應用程式碼安全(初級3項、中級3項)，檢測結果如下：<text:line-break/>一、初測：抽測15件App，全數未通過。行政院消保處遂與全部App業者開會並建議委由財團法人台灣電子檢驗中心(以下簡稱台檢中心)免費提供教育訓練、講師、場地及諮詢窗口，如App業者同意參加教育訓練並通過複測者，台檢中心將協助取得行動資安聯盟標章。<text:line-break/>二、複測：接受教育訓練有10件，連同其他5件，再進行複測結果，有8件未通過，檢測通過7件包括國泰人壽(Android)、南山人壽行動智慧網(Android)、三商美邦人壽行動夥伴(iOS)、歐付寶行動支付(iOS)、Hami Wallet中華電信行動通信分公司(Android)、遠傳行動客服(Android)、台灣大哥大行動客服(Android)。<text:line-break/> <text:s text:c="3"/>檢測通過App業者會在「行動應用資安聯盟網站」公布App名稱及版本，消費大眾從Andriod(Google)及iOS(Apple)系統下載時可看到行動應用資安聯盟標章(有效時間為1年)。<text:line-break/> <text:s text:c="3"/>工業局檢測基準係參考NIST國際標準訂定，惟現階段非屬法規，對App業者尚無要求受測、改善或下架之公權力，僅為提供業者自律檢測基準，屬行政機關對業者為所為之行政指導，行政院消保處僅就通過之App予以公布以資鼓勵，另未通過App業者考量資安尚有漏洞，不宜公布，以避免駭客乘機而入，僅公布件數及未通過檢測項目數目，不公布名稱<text:span text:style-name="T2">。</text:span><text:line-break/> <text:s text:c="3"/>本案經提報本院消費者保護會第56次會議，決議請中央各主管機關鼓勵業管App業者重視資安機制，於開發或改版時即進行資安檢測，並加強宣導App資安活動，最後請行政院資通安全處協調國家發展委員會促請全國各機關、學校App進行資安檢測。<text:line-break/> <text:s text:c="3"/>行政院消保處提醒消費者注意，儘量下載Andriod(Google)及iOS(Apple)兩大系統平台中已經檢測通過之App，如透過兩大系統下載卻無檢測通過App，使用時應避免過度提供個人資料，部分有支援線上支付功能者，請注意定時更換密碼，避免連結至來路不明網路(網址)，以確保個人資料不會遭有心人士不當使用或搜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09:15:28.678000000</meta:creation-date>
    <dc:date>2018-06-27T09:18:11.085000000</dc:date>
    <meta:editing-duration>PT2M42S</meta:editing-duration>
    <meta:editing-cycles>1</meta:editing-cycles>
    <meta:document-statistic meta:table-count="0" meta:image-count="0" meta:object-count="0" meta:page-count="1" meta:paragraph-count="3" meta:word-count="1033" meta:character-count="1287" meta:non-whitespace-character-count="1251"/>
    <meta:generator>LibreOffice/5.3.7.2$Windows_X86_64 LibreOffice_project/6b8ed514a9f8b44d37a1b96673cbbdd077e24059</meta:generator>
  </office:meta>
</office:document-meta>
</file>