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200%" fo:text-align="center" style:justify-single-word="false" style:writing-mode="page"/>
    </style:style>
    <style:style style:name="P2" style:family="paragraph" style:parent-style-name="Default">
      <style:paragraph-properties fo:line-height="200%" style:writing-mod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Default">
      <style:paragraph-properties fo:line-height="200%" fo:text-align="end" style:justify-single-word="false" style:writing-mod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22pt" style:font-size-asian="22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0pt" style:text-underline-style="none" style:font-size-asian="10pt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7">現代科技談公務機密保防</text:span></text:p>
      <text:p text:style-name="P3"><text:span text:style-name="T5">陳建群</text:span></text:p>
      <text:p text:style-name="P2"><text:span text:style-name="T5"><text:s text:c="4"/>記得大學時代上軍訓時，曾聽過教官講過一段真人實事，國外有一位官拜少將的情報人員，每天穿著光鮮筆挺的軍服上班，在他擔任機密要務之際，保防工作實行得滴水不漏幾近苛求，也因此每次上級長官所交付的任務均能順利遂行。然而自從他換了新的裁縫師之後，每次一經手機密文件，過沒多久便被各大媒體登上版面，所洩漏的軍事機密差點讓他丟了官，直到他卸任之後，將那套軍服高掛塵封，有時拿出來睹物思情一番，才發現那套軍服胸前的第二顆鈕扣與其他鈕扣形式有點不同，於是拿去請專家鑑定，後來才發現那顆鈕扣是一台袖珍針孔攝影機，當將軍坐在辦公桌前處理文件或打字時，眼前的機密一覽無遺，真相才因此大白，而那位裁縫師於事跡敗露後被逮補，才發覺他原來是敵對國派來臥底的情報員，藉由平凡的身分與高精密的儀器滲透於對方情報陣營，藉此竊取機要以掌握敵情。</text:span></text:p>
      <text:p text:style-name="P2"><text:span text:style-name="T5"><text:s text:c="4"/>這則案例雖然帶有幾分不可思議，猶如電影情節般充滿懸疑，然而卻給了我們一個值得省思的方向，當時代在進步，物質生活不斷提昇的同時，許多潛藏的危機及隱憂會隨著高科技而加重，就以目前的個人資料來說，如果我們的電腦軟體沒有安裝防火牆，或者保管個人資料的機關疏於防備，便極有可能遭到駭客入侵而使權益受損。反觀</text:span><text:soft-page-break/><text:span text:style-name="T5">軍中機密亦是如此，在電腦週邊設備、電子通信器材、監測控管儀器發展迅速的現代，身為保防環節中的一分子，如果無法隨著科技進步而自我加強資訊新知，很容易因落伍而失去先機，甚至無法預估可能發生的危安因素，所以政府機關的精英幹部應該自求跟上潮流，才能及早建立新的保防危機意識。</text:span></text:p>
      <text:p text:style-name="P2"><text:span text:style-name="T5"><text:s text:c="4"/>二十一世紀的戰爭型態已進入太空科技的領域，幾乎所有的先進武器都是透過微電腦控制執行，而反制與反反制作戰也倚賴高精密的偵測儀器相互較勁，如果我們能透過虛擬世界的高可塑性、輕巧便利及無遠弗屆的傳輸改良我們的武器系統，在日積月累之下，必能有可觀的研究成果，然而此種能力若是被敵人用來滲透、入侵乃至癱瘓國防資訊網路，所面臨之危機損失絕非一朝一夕所能挽救。如果我們能著重培養資訊人才，及早奠基於資訊保防教育，今後之精良部隊必能落實資訊保防觀念，同時藉由自我平日進修而提升相關常識，如此才能將國防安全帶入科技的潮流中。科技文明一日千里，「水可載舟，亦可覆舟」當我們手中拿著多功能的照相手機，胸前掛著新穎的MP3隨身碟時，不妨想想這些資訊器材如果用來偵蒐機密竊取情報，其後果必然不堪設想，如果每個人都能建立資訊科技保防的安全觀念，深知資訊洩密的嚴重後果，那麼安危的死角便可減少許多，資訊的流通將更有保障。 <text:s text:c="29"/>資料來源：清流月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08:00</meta:creation-date>
    <dc:title>消費新生活運動 大家一起來推行</dc:title>
    <meta:initial-creator>morality</meta:initial-creator>
    <dc:date>2018-02-12T14:09:42.993000000</dc:date>
    <meta:editing-duration>PT2M13S</meta:editing-duration>
    <meta:editing-cycles>1</meta:editing-cycles>
    <meta:document-statistic meta:table-count="0" meta:image-count="0" meta:object-count="0" meta:page-count="2" meta:paragraph-count="5" meta:word-count="1050" meta:character-count="1095" meta:non-whitespace-character-count="1052"/>
    <meta:generator>LibreOffice/5.3.7.2$Windows_X86_64 LibreOffice_project/6b8ed514a9f8b44d37a1b96673cbbdd077e24059</meta:generator>
  </office:meta>
</office:document-meta>
</file>