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86cm" fo:margin-left="-0.383cm" fo:margin-top="0cm" fo:margin-bottom="0cm" table:align="left"/>
    </style:style>
    <style:style style:name="表格1.A" style:family="table-column">
      <style:table-column-properties style:column-width="14.686cm"/>
    </style:style>
    <style:style style:name="表格1.1" style:family="table-row">
      <style:table-row-properties style:min-row-height="10.474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200%" fo:text-align="end" style:justify-single-word="false" style:writing-mod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Default">
      <style:text-properties style:text-line-through-style="none" style:text-line-through-type="none" fo:font-size="14pt" style:text-underline-style="none" style:font-size-asian="14pt"/>
    </style:style>
    <style:style style:name="P3" style:family="paragraph" style:parent-style-name="Default">
      <style:paragraph-properties fo:line-height="200%" fo:text-align="center" style:justify-single-word="false" style:writing-mode="page">
        <style:tab-stops/>
      </style:paragraph-properties>
    </style:style>
    <style:style style:name="P4" style:family="paragraph" style:parent-style-name="Default">
      <style:paragraph-properties fo:line-height="200%" style:writing-mode="pag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T1" style:family="text">
      <style:text-properties fo:font-size="20pt" style:font-size-asian="20pt"/>
    </style:style>
    <style:style style:name="T2" style:family="text">
      <style:text-properties style:text-line-through-style="none" style:text-line-through-type="none" fo:font-size="14pt" style:text-underline-style="none" style:font-size-asian="14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font-size="11.5pt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/><text:span text:style-name="T5">認識火災危險、做好火災管理</text:span></text:p>
            <text:p text:style-name="P4"><text:span text:style-name="T3">火災除了奪取人命，財物損失更是難以估計，近年幾次死傷慘重的大火，暴露國人對火災危險及防火管理之知識之不足與欠缺。為了減少悲劇，除了靠消防人員及時趕赴現場搶救外，最重要的莫過於防患未然，靠大家的力量來共同防範，認識火災危險，做好防火管理。</text:span></text:p>
            <text:p text:style-name="P4"><text:span text:style-name="T3">★首先最傷害我們人體的殺手的「火災危險」有三：</text:span></text:p>
            <text:p text:style-name="P4"><text:span text:style-name="T3">一、煙：由於煙成分中含有碳粒、焦油，足以遮擋光線造成視覺受阻，喪失判斷逃生路逕之能力，且吸入大量濃煙將使人短時間內喪命。</text:span></text:p>
            <text:p text:style-name="P4"><text:span text:style-name="T3">二、有毒氣體：家具、裝潢材料、衣物等燃燒後均會產生種種生成物，如一氧化碳、二氧化碳、甲醛等數十種有毒氣體，其中最危險的應屬一氧化碳，因為一氧化碳會與血液中紅血球之血紅素結合，阻礙紅血球輸送氧之功能，一旦吸入隨時隨地即可能產生缺氧致死。</text:span></text:p>
            <text:p text:style-name="P4"><text:span text:style-name="T3">三、熱：火場中高溫會使人血液循環及呼吸加速，皮膚亦因熱產生火傷，輕則產生水泡，重則皮膚全層壞死、潰瘍化，嚴重時均會使人致命。</text:span></text:p>
            <text:p text:style-name="P4"><text:span text:style-name="T3">★知道火災對人體所產生的危險後，「防火管理」應如何</text:span><text:soft-page-break/><text:span text:style-name="T3">做呢？可簡要分為下述2 部分：</text:span></text:p>
            <text:p text:style-name="P4"><text:span text:style-name="T3">一、「硬體」之維護：消防安全設備平日是否做好檢查及維護；機關應定期找消防專業機構來檢查，如1.火警警報器之功能是否正常？2.滅火器之藥劑是否過期？3.消防栓、自動灑水設備之水源是否正常？4緊急照明燈及避難指標設備是否正常？5.逃生門是否有堆積物品，阻礙逃生等等？</text:span></text:p>
            <text:p text:style-name="P4"><text:span text:style-name="T3">二、「軟體」之教育、訓練：</text:span></text:p>
            <text:p text:style-name="P4"><text:span text:style-name="T3">機關應指派防火管理人，平時做好消防防護計畫，包含自衛消防編組，其中滅火、通報及避難訓練之實施，每半年至少應舉辦一次，如此才能使同仁在火災發生時，能有組織，有系統地逃生避難。</text:span></text:p>
            <text:p text:style-name="P1"><text:s/>資料來源：新竹區監理所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6:14:00</meta:creation-date>
    <dc:title>在處理、保存，及廢紙再利用時，不經意地造成資料外洩的消息時有所聞</dc:title>
    <meta:initial-creator>morality</meta:initial-creator>
    <dc:date>2018-02-12T14:03:57.804000000</dc:date>
    <meta:editing-duration>PT1M49S</meta:editing-duration>
    <meta:editing-cycles>1</meta:editing-cycles>
    <meta:document-statistic meta:table-count="1" meta:image-count="0" meta:object-count="0" meta:page-count="2" meta:paragraph-count="11" meta:word-count="669" meta:character-count="676" meta:non-whitespace-character-count="673"/>
    <meta:generator>LibreOffice/5.3.7.2$Windows_X86_64 LibreOffice_project/6b8ed514a9f8b44d37a1b96673cbbdd077e24059</meta:generator>
  </office:meta>
</office:document-meta>
</file>