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style:vertical-align="middle"/>
    </style:style>
    <style:style style:name="表格4" style:family="table">
      <style:table-properties style:width="17cm" style:rel-width="100%" table:align="left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List_20_Heading"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content">
          <table:table table:name="表格1" table:style-name="表格1">
            <table:table-column table:style-name="表格1.A"/>
            <table:table-row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office:value-type="string">
                      <text:p text:style-name="P1"><text:bookmark text:name="content_middle"/><text:bookmark text:name="data_table"/></text:p>
                      <table:table table:name="表格3" table:style-name="表格3">
                        <table:table-column table:style-name="表格3.A"/>
                        <table:table-row>
                          <table:table-cell table:style-name="表格3.A1" office:value-type="string">
                            <table:table table:name="表格4" table:style-name="表格4">
                              <table:table-column table:style-name="表格4.A"/>
                              <table:table-row>
                                <table:table-cell table:style-name="表格4.A1" office:value-type="string">
                                  <text:p text:style-name="P2"><text:bookmark text:name="data_midlle"/>公布「市售魚蝦品質檢測及標示查核」結果</text:p>
                                  <text:p text:style-name="P5">日期：107-02-08    資料來源：消費者保護處</text:p>
                                  <text:p text:style-name="P4"><text:line-break/>農曆春節即將到來，家家戶戶忙於採購年菜料理，魚蝦食材因與國人喜愛之吉祥話「年年有餘」及「鴻運當頭」(蝦蒸熟後變成紅色)呼應，已成為每個家庭年菜必備菜色之一。有鑒於此，行政院消費者保護處(以下簡稱行政院消保處)抽查20家賣場、超市和量販店業者之60件魚蝦品質檢驗及標示查核。品質抽驗60件，全數符合規定；標示查核60件，48件符合規定，12件不符合規定，行政院消保處表示不符合規定之業者，均已請主管機關衛生福利部(下稱衛福部)督導地方政府衛生局依法處辦。<text:line-break/>除了年節時家庭之應景食材以外，魚蝦產品亦在國人營養均衡中扮演著重要角色，一旦品質未符合安全衛生標準，輕微者恐引發消費者過敏，嚴重者恐致消費者食物中毒。行政院消保處為維護消費者權益，於去(106)年11月下旬間會同地方政府消費者保護官及衛生局人員，至臺北市、新北市、桃園市、臺南市、高雄市、屏東縣及基隆市等地，隨機就賣場、超市和量販店業者販售之冷凍魚蝦之新鮮度、動物用藥、重金屬、二氧化硫等品質項目及標示進行抽驗和查核，共計抽樣45件魚(其中海撈魚27件、養殖魚18件)和15件蝦，委由台灣檢驗科技股份有限公司進行檢驗重金屬、動物用藥、二氧化硫及新鮮度等項目。<text:line-break/>本次查核和抽驗結果如下:（請參附表）:<text:line-break/>ㄧ、品質及衛生安全抽驗部分:共計抽樣45件魚(其中海撈魚27件和養殖魚18件)及15件蝦:<text:line-break/>1.27件海撈魚檢驗項目為:甲基汞、重金屬(鉛、鎘)、揮發性鹽基態氮、組織胺，全數符合規定。<text:line-break/>2.18件養殖魚檢驗項目為:動物用藥多重殘留、四環黴素、孔雀綠、揮發性鹽基態氮、組織胺，全數符合規定。<text:line-break/>3.15件蝦類檢驗項目為:二氧化硫、動物用藥多重殘留、四環黴素、孔雀綠、揮發性鹽基態氮、組織胺，全數符合規定。<text:line-break/>二、標示查核部分:48件符合規定，12件者不符合規定，主要違失項目如下:<text:line-break/>(ㄧ)營養標示項目:6件未依規定辦理。<text:line-break/>(二)淨重項目:4件未依規定辦理。<text:line-break/>(三)其他經中央主管機關公告應標示事項，如應標示保存方法、及調理條件:4件未依規定辦理。<text:line-break/>(四)品名項目:3件未依規定辦理。<text:line-break/>(五)須冷藏或須冷凍字樣標示方式:3件未依規定辦理。 <text:line-break/><text:line-break/>本次產品標示有違失的業者，已由相關衛生局進行後續之調查，並有3件已依據食品安全衛生管理法科處新臺幣3萬元罰鍰在案。<text:line-break/>行政院消保處提醒消費者，採買魚類時，可從「眼、腮、腹、氣味、色澤、肉質」來做挑選，也就是新鮮的魚類，魚眼球為明亮透明、魚腮為淡紅色或暗紅色、魚腹因內臟完整腹部堅實、無腥味、魚體本身有光澤、魚肉有彈性。選購<text:soft-page-break/>蝦類時，應以「光澤度」及「肉質」為標準，新鮮之蝦類有光澤度，蝦殼未變黑、無白斑，且肉質結實，頭部未斷落。消費者倘掌握以上簡單之選購小要領，將可以保障自己的健康。</text:p>
                                </table:table-cell>
                              </table:table-row>
                            </table:table>
                            <text:p text:style-name="P3"/>
                          </table:table-cell>
                        </table:table-row>
                      </table:table>
                      <text:p text:style-name="P3"/>
                    </table:table-cell>
                  </table:table-row>
                </table:table>
                <text:p text:style-name="P3"/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3:45:56.683000000</meta:creation-date>
    <dc:date>2018-02-12T13:54:09.155000000</dc:date>
    <meta:editing-duration>PT8M12S</meta:editing-duration>
    <meta:editing-cycles>1</meta:editing-cycles>
    <meta:document-statistic meta:table-count="4" meta:image-count="0" meta:object-count="0" meta:page-count="2" meta:paragraph-count="3" meta:word-count="1117" meta:character-count="1182" meta:non-whitespace-character-count="1161"/>
    <meta:generator>LibreOffice/5.3.7.2$Windows_X86_64 LibreOffice_project/6b8ed514a9f8b44d37a1b96673cbbdd077e24059</meta:generator>
  </office:meta>
</office:document-meta>
</file>