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1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3.406cm"/>
    </style:style>
    <style:style style:name="表格1.F" style:family="table-column">
      <style:table-column-properties style:column-width="2.662cm"/>
    </style:style>
    <style:style style:name="表格1.G" style:family="table-column">
      <style:table-column-properties style:column-width="3.141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5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046cm" fo:keep-together="always"/>
    </style:style>
    <style:style style:name="表格1.11" style:family="table-row">
      <style:table-row-properties style:min-row-height="1.5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2.445cm" fo:keep-together="always"/>
    </style:style>
    <style:style style:name="表格1.13" style:family="table-row">
      <style:table-row-properties style:min-row-height="2.977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style:snap-to-layout-grid="false"/>
      <style:text-properties fo:font-size="11pt" style:font-size-asian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 style:list-style-name="WW8Num2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564cm" style:page-number="auto"/>
    </style:style>
    <style:style style:name="P19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Standard" style:list-style-name="WW8Num4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3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1.164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.582cm" fo:margin-right="0cm" fo:margin-top="0.318cm" fo:margin-bottom="0.318cm" loext:contextual-spacing="false" fo:line-height="0.564cm" fo:text-align="justify" style:justify-single-word="false" fo:text-indent="-0.032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0.388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margin-left="0cm" fo:margin-right="0cm" fo:line-height="0.564cm" fo:text-indent="2.117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line-height="0.564cm" fo:text-indent="2.117cm" style:auto-text-indent="false" style:snap-to-layout-grid="false"/>
    </style:style>
    <style:style style:name="P29" style:family="paragraph" style:parent-style-name="Footer">
      <style:paragraph-properties fo:text-align="center" style:justify-single-word="false"/>
      <style:text-properties style:font-name-asian="標楷體"/>
    </style:style>
    <style:style style:name="P30" style:family="paragraph" style:parent-style-name="Text_20_body_20_indent">
      <style:paragraph-properties fo:margin-left="0cm" fo:margin-right="0cm" fo:line-height="0.564cm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language="af" fo:country="ZA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language="af" fo:country="ZA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fo:font-weight="bold" style:font-name-asian="標楷體" style:font-size-asian="11pt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8pt" fo:font-weight="bold" style:font-name-asian="標楷體" style:font-size-asian="8pt" style:font-weight-asian="bold" style:font-weight-complex="bold"/>
    </style:style>
    <style:style style:name="T14" style:family="text">
      <style:text-properties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5"/>高雄市鼓山區公所</text:span>檔案閱覽抄錄複製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table:number-columns-spanned="2" office:value-type="string">
            <text:p text:style-name="P8">出生年月日</text:p>
          </table:table-cell>
          <table:covered-table-cell/>
          <table:table-cell table:style-name="表格1.C1" office:value-type="string">
            <text:p text:style-name="P1"><text:span text:style-name="T10"><text:s text:c="2"/></text:span><text:span text:style-name="T8">身分證明字號</text:span>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  <text:p text:style-name="P23"/>
          </table:table-cell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F2" table:number-columns-spanned="2" office:value-type="string">
            <text:p text:style-name="P30">地址：</text:p>
            <text:p text:style-name="P30">電話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2006788614938730184" text:style-name="WW8Num2">
              <text:list-item>
                <text:p text:style-name="P11"/>
              </text:list-item>
            </text:list>
            <text:p text:style-name="P12">代理人</text:p>
            <text:p text:style-name="P16"/>
            <text:p text:style-name="P12">與申請人之關係</text:p>
            <text:p text:style-name="P4"><text:span text:style-name="T8">（　　　　）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2" office:value-type="string">
            <text:p text:style-name="P12">地址：</text:p>
            <text:p text:style-name="P4"><text:span text:style-name="T8">電話：(</text:span><text:span text:style-name="T8">H</text:span><text:span text:style-name="T8">)</text:span></text:p>
            <text:p text:style-name="P24">(O)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8787319809758299588" text:style-name="WW8Num4">
              <text:list-item>
                <text:p text:style-name="P20">法人、團體、事務所或營業所名稱：</text:p>
              </text:list-item>
            </text:list>
            <text:p text:style-name="P25">地址：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2"><text:span text:style-name="T11">檔號或收文字號</text:span></text:p>
          </table:table-cell>
          <table:covered-table-cell/>
          <table:table-cell table:style-name="表格1.B5" table:number-columns-spanned="3" office:value-type="string">
            <text:p text:style-name="P14">檔案名稱或內容要旨</text:p>
          </table:table-cell>
          <table:covered-table-cell/>
          <table:covered-table-cell/>
          <table:table-cell table:style-name="表格1.G5" office:value-type="string">
            <text:p text:style-name="P4"><text:span text:style-name="T11">申請項目</text:span><text:span text:style-name="T13">（可複選）</text:span></text:p>
            <text:p text:style-name="P4"><text:span text:style-name="T14">【閱覽】【抄錄】【複製】</text:span></text:p>
          </table:table-cell>
        </table:table-row>
        <table:table-row table:style-name="表格1.6">
          <table:table-cell table:style-name="表格1.A6" office:value-type="string">
            <text:p text:style-name="P10">1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3" office:value-type="string">
            <text:p text:style-name="P15"/>
          </table:table-cell>
          <table:covered-table-cell/>
          <table:covered-table-cell/>
          <table:table-cell table:style-name="表格1.G6" office:value-type="string">
            <text:p text:style-name="P5"><text:span text:style-name="T4"><text:s/>□</text:span><text:span text:style-name="T6">　</text:span><text:span text:style-name="T4"> □ <text:s text:c="3"/>□</text:span><text:span text:style-name="T6">　　　</text:span></text:p>
          </table:table-cell>
        </table:table-row>
        <table:table-row table:style-name="表格1.7">
          <table:table-cell table:style-name="表格1.A6" office:value-type="string">
            <text:p text:style-name="P10">2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3" office:value-type="string">
            <text:p text:style-name="P15"/>
          </table:table-cell>
          <table:covered-table-cell/>
          <table:covered-table-cell/>
          <table:table-cell table:style-name="表格1.G6" office:value-type="string">
            <text:p text:style-name="P7"><text:span text:style-name="T4">□</text:span><text:span text:style-name="T6">　</text:span><text:span text:style-name="T4"> □ <text:s text:c="3"/>□</text:span></text:p>
          </table:table-cell>
        </table:table-row>
        <table:table-row table:style-name="表格1.6">
          <table:table-cell table:style-name="表格1.A6" office:value-type="string">
            <text:p text:style-name="P10">3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6"><text:span text:style-name="T4">□</text:span><text:span text:style-name="T6">　</text:span><text:span text:style-name="T4"> □ <text:s text:c="3"/>□</text:span></text:p>
          </table:table-cell>
        </table:table-row>
        <table:table-row table:style-name="表格1.6">
          <table:table-cell table:style-name="表格1.A6" office:value-type="string">
            <text:p text:style-name="P10">4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6"><text:span text:style-name="T4">□</text:span><text:span text:style-name="T6">　</text:span><text:span text:style-name="T4"> □ <text:s text:c="3"/>□</text:span></text:p>
          </table:table-cell>
        </table:table-row>
        <table:table-row table:style-name="表格1.6">
          <table:table-cell table:style-name="表格1.A6" office:value-type="string">
            <text:p text:style-name="P10">5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6"><text:span text:style-name="T4">□</text:span><text:span text:style-name="T6">　</text:span><text:span text:style-name="T4"> □ <text:s text:c="3"/>□</text:span>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4"><text:span text:style-name="T10">※</text:span><text:span text:style-name="T8">序號</text:span><text:span text:style-name="T12">　　　　　　　　　</text:span><text:span text:style-name="T8">有使用檔案原件之必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7" office:value-type="string">
            <text:p text:style-name="P3"><text:span text:style-name="T8">申請目的：</text:span><text:span text:style-name="T10">□</text:span><text:span text:style-name="T8">個人或關係人資料查詢　</text:span><text:span text:style-name="T10">□</text:span><text:span text:style-name="T8">學術研究　</text:span><text:span text:style-name="T10">□</text:span><text:span text:style-name="T8">新聞刊物報導　</text:span><text:span text:style-name="T10">□</text:span><text:span text:style-name="T8">業務參考</text:span></text:p>
            <text:p text:style-name="P3"><text:span text:style-name="T8">(可複選) <text:s text:c="2"/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4"><text:span text:style-name="T4"><text:s text:c="4"/></text:span><text:span text:style-name="T6">此致</text:span></text:p>
            <text:p text:style-name="P4"><text:span text:style-name="T3">高雄市鼓山區公所</text:span></text:p>
            <text:p text:style-name="P27"/>
            <text:p text:style-name="P28"><text:span text:style-name="T6">申請人簽章：</text:span><text:span text:style-name="T4"> <text:s text:c="15"/>※</text:span><text:span text:style-name="T6">代理人簽章：</text:span><text:span text:style-name="T4"> </text:span></text:p>
            <text:p text:style-name="P28"><text:span text:style-name="T6">申請日期：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002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81"/></text:span>附件一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6-02-14T09:11:00</meta:creation-date>
    <dc:creator>user</dc:creator>
    <dc:date>2018-04-09T18:01:00</dc:date>
    <meta:print-date>2006-02-14T13:55:00</meta:print-date>
    <meta:editing-cycles>9</meta:editing-cycles>
    <meta:editing-duration>PT48M</meta:editing-duration>
    <meta:document-statistic meta:table-count="1" meta:image-count="0" meta:object-count="0" meta:page-count="1" meta:paragraph-count="41" meta:word-count="268" meta:character-count="447" meta:non-whitespace-character-count="272"/>
    <meta:generator>LibreOffice/5.1.2.2$Windows_x86 LibreOffice_project/d3bf12ecb743fc0d20e0be0c58ca359301eb705f</meta:generator>
  </office:meta>
</office:document-meta>
</file>