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7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076cm" fo:keep-together="always"/>
    </style:style>
    <style:style style:name="表格1.5" style:family="table-row">
      <style:table-row-properties style:min-row-height="1.62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line-height="0.706cm" fo:text-indent="1.693cm" style:auto-text-indent="false"/>
    </style:style>
    <style:style style:name="P9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fo:font-size="9.5pt" style:font-size-asian="9.5pt" style:font-name-complex="標楷體" style:font-size-complex="9.5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非　現　耕　繼　承　人　同　意　書</text:p>
      <text:p text:style-name="Standard"><text:span text:style-name="T2">立同意書人　　　　　等　　　　　人確係原承租人　　　　　之非現耕繼承人，對於其生前承租所有坐落高雄市 <text:s text:c="7"/>區之下列標示耕地，同意歸由現耕繼承人　　　　　繼承承租耕作，爰依照「</text:span><text:span text:style-name="T3">高雄市耕地租約登記自治條例</text:span>」第六條第五款第一目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1"/>
            <text:p text:style-name="P12">土</text:p>
            <text:p text:style-name="P2">地</text:p>
            <text:p text:style-name="P2">坐</text:p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5">面積</text:p>
            <text:p text:style-name="P5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5" table:number-columns-spanned="2" office:value-type="string">
            <text:p text:style-name="P5">承租面積</text:p>
            <text:p text:style-name="P5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8" table:number-columns-spanned="2" office:value-type="string">
            <text:p text:style-name="P3">備註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P8" office:value-type="string">
            <text:p text:style-name="P4"/>
          </table:table-cell>
        </table:table-row>
      </table:table>
      <text:p text:style-name="P7">此致</text:p>
      <text:p text:style-name="P8"><text:span text:style-name="T2">鼓山區公所</text:span></text:p>
      <text:p text:style-name="P9">立　同　意　書　人：　　　　　　　　　　簽章</text:p>
      <text:p text:style-name="P9">國民身分證統一編號：</text:p>
      <text:p text:style-name="P9">地　　　　　　　址：</text:p>
      <text:p text:style-name="P9">立　同　意　書　人：　　　　　　　　　　簽章</text:p>
      <text:p text:style-name="P9">國民身分證統一編號：</text:p>
      <text:p text:style-name="P9">地　　　　　　　址：</text:p>
      <text:p text:style-name="P6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2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、非現耕繼承人同意書</dc:title>
    <meta:initial-creator>123</meta:initial-creator>
    <meta:creation-date>2016-10-11T11:59:00</meta:creation-date>
    <dc:creator>user</dc:creator>
    <dc:date>2017-11-28T09:31:00</dc:date>
    <meta:print-date>2015-07-14T14:25:00</meta:print-date>
    <meta:editing-cycles>3</meta:editing-cycles>
    <meta:document-statistic meta:table-count="1" meta:image-count="0" meta:object-count="0" meta:page-count="1" meta:paragraph-count="26" meta:word-count="226" meta:character-count="318" meta:non-whitespace-character-count="226"/>
    <meta:generator>LibreOffice/5.1.2.2$Windows_x86 LibreOffice_project/d3bf12ecb743fc0d20e0be0c58ca359301eb705f</meta:generator>
  </office:meta>
</office:document-meta>
</file>