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7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size-asian="2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　承　系　統　表</text:p>
      <text:p text:style-name="P6"/>
      <text:p text:style-name="P1"/>
      <text:p text:style-name="P1"/>
      <text:p text:style-name="P7">被繼承人</text:p>
      <text:p text:style-name="P8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本系統表由申請繼承人依照民法有關規定自行訂定，如有遺漏或錯誤致他人受損害者，申請人願負法律責任。</text:p>
      <text:p text:style-name="P1"/>
      <text:p text:style-name="P4">申請繼承人：</text:p>
      <text:p text:style-name="P4">國民身分證統一編號：</text:p>
      <text:p text:style-name="P4">住址：</text:p>
      <text:p text:style-name="P1"/>
      <text:p text:style-name="P1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USER</meta:initial-creator>
    <meta:creation-date>2016-10-11T11:58:00</meta:creation-date>
    <dc:creator>ASUS</dc:creator>
    <dc:date>2016-10-11T11:58:00</dc:date>
    <meta:editing-cycles>2</meta:editing-cycles>
    <meta:document-statistic meta:table-count="1" meta:image-count="0" meta:object-count="0" meta:page-count="2" meta:paragraph-count="10" meta:word-count="87" meta:character-count="154" meta:non-whitespace-character-count="87"/>
    <meta:generator>LibreOffice/5.1.2.2$Windows_x86 LibreOffice_project/d3bf12ecb743fc0d20e0be0c58ca359301eb705f</meta:generator>
  </office:meta>
</office:document-meta>
</file>