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9cm" fo:margin-left="-0.2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318cm" fo:margin-left="-0.259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42cm"/>
    </style:style>
    <style:style style:name="表格2.C" style:family="table-column">
      <style:table-column-properties style:column-width="0.616cm"/>
    </style:style>
    <style:style style:name="表格2.D" style:family="table-column">
      <style:table-column-properties style:column-width="0.494cm"/>
    </style:style>
    <style:style style:name="表格2.E" style:family="table-column">
      <style:table-column-properties style:column-width="1.087cm"/>
    </style:style>
    <style:style style:name="表格2.F" style:family="table-column">
      <style:table-column-properties style:column-width="0.988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66cm"/>
    </style:style>
    <style:style style:name="表格2.I" style:family="table-column">
      <style:table-column-properties style:column-width="1.189cm"/>
    </style:style>
    <style:style style:name="表格2.J" style:family="table-column">
      <style:table-column-properties style:column-width="1.827cm"/>
    </style:style>
    <style:style style:name="表格2.K" style:family="table-column">
      <style:table-column-properties style:column-width="1.582cm"/>
    </style:style>
    <style:style style:name="表格2.L" style:family="table-column">
      <style:table-column-properties style:column-width="0.367cm"/>
    </style:style>
    <style:style style:name="表格2.M" style:family="table-column">
      <style:table-column-properties style:column-width="1.506cm"/>
    </style:style>
    <style:style style:name="表格2.N" style:family="table-column">
      <style:table-column-properties style:column-width="0.3cm"/>
    </style:style>
    <style:style style:name="表格2.O" style:family="table-column">
      <style:table-column-properties style:column-width="1.215cm"/>
    </style:style>
    <style:style style:name="表格2.Q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041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59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text-properties fo:color="#000000" style:font-name="標楷體" fo:font-size="11pt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line-height="0.423cm" fo:text-align="justify" fo:text-align-last="justify" style:justify-single-word="false"/>
    </style:style>
    <style:style style:name="P46" style:family="paragraph" style:parent-style-name="Standard">
      <style:paragraph-properties fo:line-height="0.459cm"/>
    </style:style>
    <style:style style:name="P47" style:family="paragraph" style:parent-style-name="Standard">
      <style:paragraph-properties fo:line-height="0.882cm" fo:text-align="center" style:justify-single-word="false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margin-left="0cm" fo:margin-right="0cm" fo:text-indent="0.635cm" style:auto-text-indent="fals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T11" style:family="text">
      <style:text-properties fo:color="#000000" style:font-name="標楷體" fo:font-size="11pt" style:font-size-asian="11pt" style:font-name-complex="標楷體" style:font-size-complex="11pt"/>
    </style:style>
    <style:style style:name="T12" style:family="text">
      <style:text-properties fo:color="#000000" style:font-name="標楷體" fo:letter-spacing="-0.035cm" style:font-name-complex="標楷體" style:text-scale="80%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size-complex="12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49"><text:span text:style-name="T2"><text:s text:c="2"/>鼓山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table:number-columns-spanned="3" office:value-type="string">
            <text:p text:style-name="P1">租約</text:p>
          </table:table-cell>
          <table:covered-table-cell/>
          <table:covered-table-cell/>
          <table:table-cell table:style-name="表格1.I7" table:number-columns-spanned="2" office:value-type="string">
            <text:p text:style-name="P6">登記</text:p>
          </table:table-cell>
          <table:covered-table-cell/>
          <table:table-cell table:style-name="表格1.I7" office:value-type="string">
            <text:p text:style-name="P5"/>
          </table:table-cell>
          <table:table-cell table:style-name="表格1.D1" table:number-columns-spanned="2" office:value-type="string">
            <text:p text:style-name="P4">原因 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3"><text:span text:style-name="T2">自民國 <text:s text:c="2"/>年 <text:s text:c="2"/>月 <text:s text:c="2"/>日至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14">高雄市耕地租約登記自治條例</text:span><text:span text:style-name="T1">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2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５.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2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６.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2">３.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2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table:number-columns-spanned="2" office:value-type="string">
            <text:p text:style-name="P54">段</text:p>
          </table:table-cell>
          <table:covered-table-cell/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Q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5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Q1" office:value-type="string">
            <text:p text:style-name="P40"/>
          </table:table-cell>
        </table:table-row>
        <table:table-row table:style-name="表格2.11">
          <table:table-cell table:style-name="表格2.A11" table:number-columns-spanned="2" office:value-type="string">
            <text:p text:style-name="Standard"><text:span text:style-name="T13">區公所核定</text:span><text:span text:style-name="T10">情形</text:span></text:p>
          </table:table-cell>
          <table:covered-table-cell/>
          <table:table-cell table:style-name="表格2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12">主辦人員</text:p>
            <text:p text:style-name="P12">課長</text:p>
            <text:p text:style-name="P12">核稿</text:p>
          </table:table-cell>
          <table:covered-table-cell/>
          <table:table-cell table:style-name="表格2.A1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47"><text:span text:style-name="T12">區 <text:s text:c="3"/></text:span><text:span text:style-name="T2">長</text:span></text:p>
          </table:table-cell>
          <table:table-cell table:style-name="表格2.Q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2" office:value-type="string">
            <text:p text:style-name="P46"><text:span text:style-name="T11">市府地政局備查情形</text:span></text:p>
          </table:table-cell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12">主辦人員</text:p>
            <text:p text:style-name="P44"><text:span text:style-name="T2">主辦股長</text:span></text:p>
            <text:p text:style-name="P9">主管科長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47"><text:span text:style-name="T2">局 <text:s/>長</text:span></text:p>
          </table:table-cell>
          <table:table-cell table:style-name="表格2.Q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8">附註</text:span><text:span text:style-name="T8">：</text:span><text:span text:style-name="T8"> </text:span></text:p>
          </table:table-cell>
          <table:table-cell table:style-name="表格2.Q1" table:number-columns-spanned="16" office:value-type="string">
            <text:p text:style-name="P35">一、本申請書依式填寫一式二份。</text:p>
            <text:p text:style-name="Standard"><text:span text:style-name="T11">二、本申請書內之「法令依據」欄及「附繳證件」欄，請參照高雄市耕地租約登記自治條例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6-10-11T11:58:00</meta:creation-date>
    <dc:creator>user</dc:creator>
    <dc:date>2017-05-03T09:30:00</dc:date>
    <meta:print-date>2009-01-07T15:40:00</meta:print-date>
    <meta:editing-cycles>3</meta:editing-cycles>
    <meta:editing-duration>PT2M</meta:editing-duration>
    <meta:document-statistic meta:table-count="2" meta:image-count="0" meta:object-count="0" meta:page-count="1" meta:paragraph-count="71" meta:word-count="286" meta:character-count="336" meta:non-whitespace-character-count="286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