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9cm" fo:margin-left="-0.199cm" table:align="left" style:writing-mode="lr-tb"/>
    </style:style>
    <style:style style:name="表格1.A" style:family="table-column">
      <style:table-column-properties style:column-width="8.781cm"/>
    </style:style>
    <style:style style:name="表格1.B" style:family="table-column">
      <style:table-column-properties style:column-width="8.798cm"/>
    </style:style>
    <style:style style:name="表格1.1" style:family="table-row">
      <style:table-row-properties style:min-row-height="5.10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fo:color="#999999" style:font-name="標楷體" fo:font-size="26pt" style:font-name-asian="標楷體" style:font-size-asian="26pt" style:font-name-complex="標楷體" style:font-size-complex="26pt"/>
    </style:style>
    <style:style style:name="P3" style:family="paragraph" style:parent-style-name="Standard">
      <style:paragraph-properties fo:text-align="center" style:justify-single-word="false" fo:orphans="2" fo:widows="2"/>
      <style:text-properties fo:color="#999999" style:font-name="標楷體" fo:font-size="26pt" style:font-name-asian="標楷體" style:font-size-asian="26pt" style:font-name-complex="標楷體" style:font-size-complex="26pt"/>
    </style:style>
    <style:style style:name="P4" style:family="paragraph" style:parent-style-name="Standard">
      <style:paragraph-properties fo:margin-left="2.469cm" fo:margin-right="0cm" fo:text-indent="-2.469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469cm" fo:margin-right="0cm" style:line-height-at-least="0.423cm" fo:text-indent="-2.469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469cm" fo:margin-right="0cm" fo:line-height="150%" fo:text-indent="-2.46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601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247cm"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color="#999999" style:font-name="標楷體" fo:font-size="26pt" style:font-name-asian="標楷體" style:font-size-asian="26pt" style:font-name-complex="標楷體" style:font-size-complex="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委 <text:s text:c="6"/>託 <text:s text:c="6"/>書</text:p>
      <text:p text:style-name="P5">立委託書人 <text:s text:c="14"/>因事務繁忙，不克親自前往，故立此書委託　　　　</text:p>
      <text:p text:style-name="P5">君向貴所申請農業用地作農業使用證明書及領取農業用地作農業使用證明書等一切</text:p>
      <text:p text:style-name="P4">事宜。</text:p>
      <text:p text:style-name="Standard"><text:span text:style-name="T3">如有虛偽不實本人及受託人(代理人)</text:span><text:span text:style-name="T6"> </text:span><text:span text:style-name="T3">願負一切法律責任。</text:span></text:p>
      <text:p text:style-name="P6">此致 <text:s text:c="3"/>高雄市鼓山區公所</text:p>
      <text:p text:style-name="Standard"><text:span text:style-name="T4">委託</text:span><text:span text:style-name="T5">人</text:span><text:span text:style-name="T3">： <text:s text:c="17"/>（簽章） </text:span><text:span text:style-name="T4">受託</text:span><text:span text:style-name="T5">人</text:span><text:span text:style-name="T3">： <text:s text:c="15"/>（簽章）</text:span></text:p>
      <text:p text:style-name="P1">身分證號碼： <text:s text:c="26"/>身分證號碼：</text:p>
      <text:p text:style-name="P1">電 <text:s text:c="5"/>話： <text:s text:c="26"/>電 <text:s text:c="5"/>話：</text:p>
      <text:p text:style-name="Standard"><text:span text:style-name="T5">地 <text:s text:c="5"/>址</text:span><text:span text:style-name="T3">： <text:s text:c="26"/>地 <text:s text:c="5"/>址：</text:span></text:p>
      <table:table table:name="表格1" table:style-name="表格1">
        <table:table-column table:style-name="表格1.A"/>
        <table:table-column table:style-name="表格1.B"/>
        <table:table-row table:style-name="表格1.1">
          <table:table-cell table:style-name="表格1.A1" office:value-type="string">
            <text:p text:style-name="P2">委託人</text:p>
            <text:p text:style-name="P2">身分證影本正面</text:p>
          </table:table-cell>
          <table:table-cell table:style-name="表格1.B1" office:value-type="string">
            <text:p text:style-name="P2">委託人</text:p>
            <text:p text:style-name="P3">身分證影本背面</text:p>
          </table:table-cell>
        </table:table-row>
        <table:table-row table:style-name="表格1.1">
          <table:table-cell table:style-name="表格1.A1" office:value-type="string">
            <text:p text:style-name="P2">受委託人</text:p>
            <text:p text:style-name="P2">身分證影本正面</text:p>
          </table:table-cell>
          <table:table-cell table:style-name="表格1.B1" office:value-type="string">
            <text:p text:style-name="P2">受委託人</text:p>
            <text:p text:style-name="P3">身分證影本背面</text:p>
          </table:table-cell>
        </table:table-row>
      </table:table>
      <text:p text:style-name="P7"/>
      <text:p text:style-name="P7">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4pt" style:font-name-asian="標楷體" style:font-family-asian="標楷體" style:font-family-generic-asian="script" style:font-size-asian="14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Text_20_body_20_indent" style:display-name="Text body indent" style:family="paragraph" style:parent-style-name="Standard" style:class="text">
      <style:paragraph-properties fo:margin-left="2.469cm" fo:margin-right="0cm" fo:margin-top="0.212cm" fo:margin-bottom="0.212cm" loext:contextual-spacing="false" style:line-height-at-least="0cm" fo:text-align="justify" style:justify-single-word="false" fo:orphans="2" fo:widows="2" fo:hyphenation-ladder-count="no-limit"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純文字" style:family="paragraph" style:parent-style-name="Standard">
      <style:paragraph-properties style:line-height-at-least="0.635cm"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條款二" style:family="paragraph" style:parent-style-name="Standard">
      <style:paragraph-properties fo:margin-left="2.067cm" fo:margin-right="0.101cm" style:line-height-at-least="0.423cm" fo:text-align="justify" style:justify-single-word="false" fo:hyphenation-ladder-count="no-limit"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本文縮排_20_2" style:display-name="本文縮排 2" style:family="paragraph" style:parent-style-name="Standard">
      <style:paragraph-properties fo:margin-left="0.519cm" fo:margin-right="0cm" fo:line-height="0.882cm" fo:text-align="justify" style:justify-single-word="false" fo:hyphenation-ladder-count="no-limit" fo:text-indent="-0.51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區塊文字" style:family="paragraph" style:parent-style-name="Standard">
      <style:paragraph-properties fo:margin-left="0.519cm" fo:margin-right="0.649cm" fo:line-height="0.882cm" fo:text-align="justify" style:justify-single-word="false" fo:hyphenation-ladder-count="no-limit" fo:text-indent="-0.51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coa</meta:initial-creator>
    <meta:creation-date>2019-01-16T16:14:00</meta:creation-date>
    <dc:creator>user</dc:creator>
    <dc:date>2019-01-16T16:14:00</dc:date>
    <meta:print-date>2013-08-08T11:22:00</meta:print-date>
    <meta:editing-cycles>2</meta:editing-cycles>
    <meta:document-statistic meta:table-count="1" meta:image-count="0" meta:object-count="0" meta:page-count="1" meta:paragraph-count="19" meta:word-count="191" meta:character-count="381" meta:non-whitespace-character-count="191"/>
    <meta:generator>LibreOffice/5.1.2.2$Windows_x86 LibreOffice_project/d3bf12ecb743fc0d20e0be0c58ca359301eb705f</meta:generator>
  </office:meta>
</office:document-meta>
</file>