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-0.475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TableColumn207" style:family="table-column">
      <style:table-column-properties style:column-width="5.9256in" style:use-optimal-column-width="false"/>
    </style:style>
    <style:style style:name="Table206" style:family="table">
      <style:table-properties style:width="5.9256in" fo:margin-left="0in" table:align="left"/>
    </style:style>
    <style:style style:name="TableRow208" style:family="table-row">
      <style:table-row-properties style:min-row-height="5.7854in" style:use-optimal-row-height="false"/>
    </style:style>
    <style:style style:name="TableCell209" style:family="table-cell">
      <style:table-cell-properties fo:border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/>
    </style:style>
    <style:style style:name="P2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P22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P24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P26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P279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P2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/>
    </style:style>
    <style:style style:name="P28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0" style:parent-style-name="預設段落字型" style:family="text">
      <style:text-properties fo:font-size="11pt" style:font-size-asian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P29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/>
    </style:style>
    <style:style style:name="P30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內文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text:span text:style-name="T211">附件一：</text:span><text:span text:style-name="T212">申請報備書</text:span><text:span text:style-name="T213"><text:s/></text:span><text:span text:style-name="T214">填寫規範</text:span></text:p>
            <text:p text:style-name="P215"><text:span text:style-name="T216">一、</text:span><text:span text:style-name="T217">公寓大廈</text:span><text:span text:style-name="T218">（社區）</text:span><text:span text:style-name="T219">名稱</text:span></text:p>
            <text:p text:style-name="P220">1.應以全名表示。</text:p>
            <text:p text:style-name="P221">2.應與其他報備文件使用相同名稱。</text:p>
            <text:p text:style-name="P222">二、申請日期、文號</text:p>
            <text:p text:style-name="P223"><text:span text:style-name="T224">依</text:span><text:span text:style-name="T225">送件</text:span><text:span text:style-name="T226">日期及建檔文號序填寫</text:span><text:span text:style-name="T227">。</text:span></text:p>
            <text:p text:style-name="P228">三、報備事項</text:p>
            <text:p text:style-name="P229"><text:span text:style-name="T230">1.</text:span><text:span text:style-name="T231">依本次申請報備事項</text:span><text:span text:style-name="T232">勾選。</text:span></text:p>
            <text:p text:style-name="P233"><text:span text:style-name="T234">2.</text:span><text:span text:style-name="T235">本次申請報備事項如勾選管理組織報備事項者，應就管理委員會或管理負責人</text:span><text:span text:style-name="T236">擇一勾選</text:span><text:span text:style-name="T237">，並就</text:span><text:span text:style-name="T238">第一次</text:span><text:span text:style-name="T239">管理組織</text:span><text:span text:style-name="T240">報備</text:span><text:span text:style-name="T241">、</text:span><text:span text:style-name="T242">變更</text:span><text:span text:style-name="T243">主任委員或</text:span><text:span text:style-name="T244">變更管理負責人</text:span><text:span text:style-name="T245">擇一勾選。</text:span></text:p>
            <text:p text:style-name="P246"><text:span text:style-name="T247">3.</text:span><text:span text:style-name="T248">本次申請報備事項如勾選</text:span><text:span text:style-name="T249">本條例第</text:span><text:span text:style-name="T250">八</text:span><text:span text:style-name="T251">條報備事項</text:span><text:span text:style-name="T252">者，應就</text:span><text:span text:style-name="T253">第</text:span><text:span text:style-name="T254">八</text:span><text:span text:style-name="T255">條報備事項第一次報備</text:span><text:span text:style-name="T256">或</text:span><text:span text:style-name="T257">第</text:span><text:span text:style-name="T258">八</text:span><text:span text:style-name="T259">條報備事項變更報備</text:span><text:span text:style-name="T260">擇一勾選。</text:span></text:p>
            <text:p text:style-name="P261"><text:span text:style-name="T262">4.</text:span><text:span text:style-name="T263">本條例係指公寓大廈管</text:span><text:span text:style-name="T264">理條例。</text:span></text:p>
            <text:p text:style-name="P265"><text:span text:style-name="T266">四、</text:span><text:span text:style-name="T267">受理報備</text:span><text:span text:style-name="T268">機關</text:span></text:p>
            <text:p text:style-name="P269"><text:span text:style-name="T270">應查明受理報備機關為當地直轄市、縣（市）政府或</text:span><text:span text:style-name="T271">鄉</text:span><text:span text:style-name="T272">(</text:span><text:span text:style-name="T273">鎮、市、區</text:span><text:span text:style-name="T274">)</text:span><text:span text:style-name="T275">公所</text:span><text:span text:style-name="T276">，如不清楚時，請洽詢</text:span><text:span text:style-name="T277">當地直轄市、縣（市）政府</text:span><text:span text:style-name="T278">。</text:span></text:p>
            <text:p text:style-name="P279"><text:span text:style-name="T280">五、</text:span><text:span text:style-name="T281">申請人</text:span></text:p>
            <text:p text:style-name="P282">1.應為主任委員或管理負責人。</text:p>
            <text:p text:style-name="P283">2.申請人應簽名或蓋章。</text:p>
            <text:p text:style-name="P284"><text:span text:style-name="T285">六、</text:span><text:span text:style-name="T286">代辦</text:span><text:span text:style-name="T287">人</text:span></text:p>
            <text:p text:style-name="P288">1.經主任委員或管理負責人委託代為申請之人。</text:p>
            <text:p text:style-name="P289"><text:span text:style-name="T290">2.</text:span><text:span text:style-name="T291">代辦</text:span><text:span text:style-name="T292">人應</text:span><text:span text:style-name="T293">簽</text:span><text:span text:style-name="T294">名或蓋章。</text:span></text:p>
            <text:p text:style-name="P295"><text:span text:style-name="T296">七</text:span><text:span text:style-name="T297">、</text:span><text:span text:style-name="T298">代辦</text:span><text:span text:style-name="T299">人電話、通訊地址</text:span></text:p>
            <text:p text:style-name="P300"><text:span text:style-name="T301">委託代辦時，代辦人</text:span><text:span text:style-name="T302">應註明電話、</text:span><text:span text:style-name="T303">通訊</text:span><text:span text:style-name="T304">地址</text:span><text:span text:style-name="T305">，以</text:span><text:span text:style-name="T306">供查詢</text:span><text:span text:style-name="T30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13T09:12:00Z</meta:creation-date>
    <dc:date>2015-08-13T09:12:00Z</dc:date>
    <meta:print-date>2015-07-01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