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-0.1423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TableColumn208" style:family="table-column">
      <style:table-column-properties style:column-width="5.7819in" style:use-optimal-column-width="false"/>
    </style:style>
    <style:style style:name="Table207" style:family="table">
      <style:table-properties style:width="5.7819in" fo:margin-left="0in" table:align="center"/>
    </style:style>
    <style:style style:name="TableRow209" style:family="table-row">
      <style:table-row-properties style:min-row-height="6.4958in" style:use-optimal-row-height="false"/>
    </style:style>
    <style:style style:name="TableCell210" style:family="table-cell">
      <style:table-cell-properties fo:border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2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 style:font-size-complex="11pt"/>
    </style:style>
    <style:style style:name="T215" style:parent-style-name="預設段落字型" style:family="text">
      <style:text-properties fo:font-size="11pt" style:font-size-asian="11pt"/>
    </style:style>
    <style:style style:name="P21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7" style:parent-style-name="預設段落字型" style:family="text">
      <style:text-properties fo:font-size="11pt" style:font-size-asian="11pt"/>
    </style:style>
    <style:style style:name="P238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9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0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內文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soft-page-break/>
            <text:p text:style-name="P211">附件二：區分所有權人名冊<text:s/>填寫規範</text:p>
            <text:p text:style-name="P212"><text:span text:style-name="T213">一、公寓大廈</text:span><text:span text:style-name="T214">（社區）</text:span><text:span text:style-name="T215">名稱</text:span></text:p>
            <text:p text:style-name="P216">1.應以全名表示。</text:p>
            <text:p text:style-name="P217">2.應與其他報備文件使用相同名稱。</text:p>
            <text:p text:style-name="P218">二、資料時間</text:p>
            <text:p text:style-name="P219">係區分所有權人會議舉行日期。</text:p>
            <text:p text:style-name="P220">三、序號</text:p>
            <text:p text:style-name="P221">1.序號依建築物使用執照或戶政機關所附門牌編號排列。</text:p>
            <text:p text:style-name="P222">2.本序號與附件三之一出席人員名冊（簽到簿）之序號排列應相同。</text:p>
            <text:p text:style-name="P223">3.序號數原則與使用執照所載之戶數相同。</text:p>
            <text:p text:style-name="P224">4.序號數應與其他申請報備文件所載戶數相同。</text:p>
            <text:p text:style-name="P225">（申請書檢查表、區分所有標的基本資料表、會議紀錄）</text:p>
            <text:p text:style-name="P226">四、姓名</text:p>
            <text:p text:style-name="P227">1.指區分所有權登記人之姓名。</text:p>
            <text:p text:style-name="P228">2.區分所有權為共有者，應將共有人之姓名全部列入。</text:p>
            <text:p text:style-name="P229">五、地址門牌</text:p>
            <text:p text:style-name="P230">指每一區分所有權由戶政機關編列之門牌地址。</text:p>
            <text:p text:style-name="P231">六、區分所有權比例</text:p>
            <text:p text:style-name="P232">1.區分所有權比例指專有部分面積與專有部分全部面積總和之比。</text:p>
            <text:p text:style-name="P233">2.區分所有權比例依下列方式表示：</text:p>
            <text:p text:style-name="P234">分子／分母：每一專有部分面積／專有部分全部面積總和。</text:p>
            <text:p text:style-name="P235">七、備註</text:p>
            <text:p text:style-name="P236"><text:span text:style-name="T237">記載其他提示或說明事項（約定共用、共有區分所有權代表等）。</text:span></text:p>
            <text:p text:style-name="P238">八、編頁</text:p>
            <text:p text:style-name="P239"><text:span text:style-name="T240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本文21" style:display-name="本文 21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in" fo:margin-bottom="0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in" fo:margin-bottom="0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user</dc:creator>
    <meta:creation-date>2015-08-13T09:15:00Z</meta:creation-date>
    <dc:date>2015-08-13T09:15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