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28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937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075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075in"/>
    </style:style>
    <style:style style:name="T5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margin-right="-0.075in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1965in" fo:text-indent="-0.1965in">
        <style:tab-stops/>
      </style:paragraph-properties>
    </style:style>
    <style:style style:name="TableColumn64" style:family="table-column">
      <style:table-column-properties style:column-width="6.0381in" style:use-optimal-column-width="false"/>
    </style:style>
    <style:style style:name="Table63" style:family="table">
      <style:table-properties style:width="6.0381in" fo:margin-left="0in" table:align="center"/>
    </style:style>
    <style:style style:name="TableRow65" style:family="table-row">
      <style:table-row-properties style:min-row-height="4.0111in" style:use-optimal-row-height="false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7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1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letter-kerning="false"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style:letter-kerning="false" fo:font-size="11pt" style:font-size-asian="11pt" style:font-size-complex="11pt"/>
    </style:style>
    <style:style style:name="P8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90" style:parent-style-name="預設段落字型" style:family="text">
      <style:text-properties style:letter-kerning="false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</text:span><text:span text:style-name="T29">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簽</text:span><text:span text:style-name="T35"><text:s/></text:span><text:span text:style-name="T36">章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變更或設置事項</text:span></text:p>
          </table:table-cell>
          <table:covered-table-cell/>
          <table:table-cell table:style-name="TableCell43">
            <text:p text:style-name="P44">訂定方式</text:p>
          </table:table-cell>
          <table:table-cell table:style-name="TableCell45" table:number-columns-spanned="2">
            <text:p text:style-name="P46">規定內容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50">
            <text:p text:style-name="P51"><text:span text:style-name="T52">□</text:span><text:span text:style-name="T53">區分所有權會議決議</text:span></text:p>
            <text:p text:style-name="P54"><text:span text:style-name="T55">□</text:span><text:span text:style-name="T56">規約第</text:span><text:span text:style-name="T57"><text:s/></text:span><text:span text:style-name="T58"><text:s text:c="2"/></text:span><text:span text:style-name="T59"><text:s/></text:span><text:span text:style-name="T60">條</text:span></text:p>
          </table:table-cell>
          <table:table-cell table:style-name="TableCell61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68">附件</text:span><text:span text:style-name="T69">五：</text:span><text:span text:style-name="T70">公寓大廈共用部分變更或設置限制規定</text:span><text:span text:style-name="T71"><text:s/></text:span><text:span text:style-name="T72">填寫規範</text:span></text:p>
            <text:p text:style-name="P73">一、公寓大廈名稱</text:p>
            <text:p text:style-name="P74">1.應以全名表示。</text:p>
            <text:p text:style-name="P75">2.應與其他報備文件使用相同名稱。</text:p>
            <text:p text:style-name="P76">二、申報日期</text:p>
            <text:p text:style-name="P77">載明申報日期。</text:p>
            <text:p text:style-name="P78">三、簽章</text:p>
            <text:p text:style-name="P79">主任委員或管理負責人應簽名或蓋章。</text:p>
            <text:p text:style-name="P80">四、訂定方式</text:p>
            <text:p text:style-name="P81"><text:span text:style-name="T82">勾選</text:span><text:span text:style-name="T83">規定</text:span><text:span text:style-name="T84">內容</text:span>係以區分所有權會議決議或以規約方式規定<text:span text:style-name="T85">。</text:span></text:p>
            <text:p text:style-name="P86"><text:span text:style-name="T87">五、</text:span><text:span text:style-name="T88">規定內容</text:span></text:p>
            <text:p text:style-name="P89"><text:span text:style-name="T90">規定</text:span>內容應與區分<text:span text:style-name="T91">所有權</text:span>會議決議或規約規定所載相同。</text:p>
            <text:p text:style-name="P9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13T09:20:00Z</meta:creation-date>
    <dc:date>2015-08-13T09:20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