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6cm" fo:margin-left="-0.217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251cm"/>
    </style:style>
    <style:style style:name="表格1.G" style:family="table-column">
      <style:table-column-properties style:column-width="1.80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3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6.1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-asian="標楷體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0.635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635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635cm"/>
      <style:text-properties fo:font-size="16pt" style:font-name-asian="Times New Roman" style:font-size-asian="16pt" style:font-size-complex="16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indent="0.776cm" style:auto-text-indent="false"/>
    </style:style>
    <style:style style:name="P14" style:family="paragraph" style:parent-style-name="Standard">
      <style:paragraph-properties fo:margin-left="-0.191cm" fo:margin-right="0cm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2pt" style:letter-kerning="true" style:font-name-asian="Times New Roman" style:font-size-asian="22pt" style:font-size-complex="22pt"/>
    </style:style>
    <style:style style:name="T2" style:family="text">
      <style:text-properties fo:font-size="22pt" style:letter-kerning="true" style:font-name-asian="標楷體" style:font-size-asian="22pt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<text:span text:style-name="T1"><text:s text:c="3"/></text:span><text:span text:style-name="T2">調</text:span><text:span text:style-name="T1"> <text:s/></text:span><text:span text:style-name="T2">解</text:span><text:span text:style-name="T1"> <text:s/></text:span><text:span text:style-name="T2">委</text:span><text:span text:style-name="T1"> <text:s/></text:span><text:span text:style-name="T2">任</text:span><text:span text:style-name="T1"> <text:s/></text:span><text:span text:style-name="T2">書</text:span><text:span text:style-name="T1"> <text:s text:c="5"/></text:span><text:span text:style-name="T6">年</text:span><text:span text:style-name="T7"> <text:s text:c="2"/></text:span><text:span text:style-name="T6">調字第</text:span><text:span text:style-name="T7"> <text:s text:c="6"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B2" office:value-type="string">
            <text:p text:style-name="P1"><text:span text:style-name="T3"><text:s/></text:span><text:span text:style-name="T4">姓</text:span><text:span text:style-name="T3"> <text:s/></text:span><text:span text:style-name="T4">名</text:span></text:p>
            <text:p text:style-name="P2">(或名稱)</text:p>
          </table:table-cell>
          <table:table-cell table:style-name="表格1.C2" office:value-type="string">
            <text:p text:style-name="P2">性</text:p>
            <text:p text:style-name="P2">別</text:p>
          </table:table-cell>
          <table:table-cell table:style-name="表格1.D2" office:value-type="string">
            <text:p text:style-name="P1"><text:span text:style-name="T4">出</text:span><text:span text:style-name="T3"> <text:s/></text:span><text:span text:style-name="T4">生</text:span></text:p>
            <text:p text:style-name="P2">年月日</text:p>
          </table:table-cell>
          <table:table-cell table:style-name="表格1.C2" office:value-type="string">
            <text:p text:style-name="P2">身分證字號</text:p>
          </table:table-cell>
          <table:table-cell table:style-name="表格1.D2" office:value-type="string">
            <text:p text:style-name="P14">住(居)所</text:p>
            <text:p text:style-name="P4">（事務所或營業所）</text:p>
          </table:table-cell>
          <table:table-cell table:style-name="表格1.G2" office:value-type="string">
            <text:p text:style-name="P3">電話</text:p>
          </table:table-cell>
        </table:table-row>
        <table:table-row table:style-name="表格1.3">
          <table:table-cell table:style-name="表格1.A3" office:value-type="string">
            <text:p text:style-name="P8">委</text:p>
            <text:p text:style-name="P8">任</text:p>
            <text:p text:style-name="P8">人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8">受</text:p>
            <text:p text:style-name="P8">任</text:p>
            <text:p text:style-name="P8">人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 text:style-name="P9"/>
            <text:p text:style-name="P12"><text:span text:style-name="T3"><text:s text:c="3"/></text:span><text:span text:style-name="T8">茲因與</text:span><text:span text:style-name="T9"> <text:s text:c="18"/></text:span><text:span text:style-name="T8">間</text:span><text:span text:style-name="T9"> <text:s text:c="19"/></text:span><text:span text:style-name="T8">調解事件，委任</text:span><text:span text:style-name="T9"> <text:s text:c="10"/></text:span><text:span text:style-name="T8">為代理人，有代理為一切調解行為之權，並有同意調解條件、撤回、捨棄、領取所爭物或選任代理人等特別代理權。</text:span></text:p>
            <text:p text:style-name="P10"/>
            <text:p text:style-name="P6"><text:span text:style-name="T3"><text:s text:c="10"/></text:span><text:span text:style-name="T4">此</text:span><text:span text:style-name="T3"> <text:s text:c="5"/></text:span><text:span text:style-name="T4">致</text:span></text:p>
            <text:p text:style-name="P10"/>
            <text:p text:style-name="P6"><text:span text:style-name="T3"><text:s text:c="12"/></text:span><text:span text:style-name="T4">高</text:span><text:span text:style-name="T3"> </text:span><text:span text:style-name="T4">雄</text:span><text:span text:style-name="T3"> </text:span><text:span text:style-name="T4">市</text:span><text:span text:style-name="T3"> </text:span><text:span text:style-name="T4">鼓</text:span><text:span text:style-name="T3"> </text:span><text:span text:style-name="T4">山</text:span><text:span text:style-name="T3"> </text:span><text:span text:style-name="T4">區</text:span><text:span text:style-name="T3"> </text:span><text:span text:style-name="T4">調</text:span><text:span text:style-name="T3"> </text:span><text:span text:style-name="T4">解</text:span><text:span text:style-name="T3"> </text:span><text:span text:style-name="T4">委</text:span><text:span text:style-name="T3"> </text:span><text:span text:style-name="T4">員</text:span><text:span text:style-name="T3"> </text:span><text:span text:style-name="T4">會</text:span></text:p>
            <text:p text:style-name="P11"><text:s/></text:p>
            <text:p text:style-name="P10"/>
            <text:p text:style-name="P10"/>
            <text:p text:style-name="P7"><text:span text:style-name="T3"><text:s text:c="4"/></text:span><text:span text:style-name="T4">委任人：</text:span><text:span text:style-name="T3"> <text:s text:c="24"/></text:span><text:span text:style-name="T4">（</text:span><text:span text:style-name="T3"> </text:span><text:span text:style-name="T4">簽名蓋章）</text:span></text:p>
            <text:p text:style-name="P9"/>
            <text:p text:style-name="P7"><text:span text:style-name="T3"><text:s text:c="4"/></text:span><text:span text:style-name="T4">受任人：</text:span><text:span text:style-name="T3"> <text:s text:c="24"/></text:span><text:span text:style-name="T4">（</text:span><text:span text:style-name="T3"> </text:span><text:span text:style-name="T4">簽名蓋章）</text:span></text:p>
            <text:p text:style-name="P9"/>
            <text:p text:style-name="P9"/>
            <text:p text:style-name="P9"/>
            <text:p text:style-name="P5"><text:span text:style-name="T3"><text:s text:c="3"/></text:span><text:span text:style-name="T4">中</text:span><text:span text:style-name="T3"> <text:s/></text:span><text:span text:style-name="T4">華</text:span><text:span text:style-name="T3"> <text:s/></text:span><text:span text:style-name="T4">民</text:span><text:span text:style-name="T3"> <text:s/></text:span><text:span text:style-name="T4">國</text:span><text:span text:style-name="T3"> <text:s text:c="6"/></text:span><text:span text:style-name="T4">年</text:span><text:span text:style-name="T3"> <text:s text:c="6"/></text:span><text:span text:style-name="T4">月</text:span><text:span text:style-name="T3"> <text:s text:c="6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User</meta:initial-creator>
    <meta:creation-date>2019-01-16T16:20:00</meta:creation-date>
    <dc:creator>user</dc:creator>
    <dc:date>2019-01-16T16:20:00</dc:date>
    <meta:print-date>2005-04-06T13:48:00</meta:print-date>
    <meta:editing-cycles>2</meta:editing-cycles>
    <meta:document-statistic meta:table-count="1" meta:image-count="0" meta:object-count="0" meta:page-count="2" meta:paragraph-count="25" meta:word-count="155" meta:character-count="369" meta:non-whitespace-character-count="155"/>
    <meta:generator>LibreOffice/5.1.2.2$Windows_x86 LibreOffice_project/d3bf12ecb743fc0d20e0be0c58ca359301eb705f</meta:generator>
  </office:meta>
</office:document-meta>
</file>