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46cm" fo:margin-left="-0.217cm" style:page-number="auto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0.415cm"/>
    </style:style>
    <style:style style:name="表格1.C" style:family="table-column">
      <style:table-column-properties style:column-width="2.26cm"/>
    </style:style>
    <style:style style:name="表格1.D" style:family="table-column">
      <style:table-column-properties style:column-width="0.769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2.445cm"/>
    </style:style>
    <style:style style:name="表格1.H" style:family="table-column">
      <style:table-column-properties style:column-width="0.804cm"/>
    </style:style>
    <style:style style:name="表格1.I" style:family="table-column">
      <style:table-column-properties style:column-width="4.501cm"/>
    </style:style>
    <style:style style:name="表格1.J" style:family="table-column">
      <style:table-column-properties style:column-width="2.053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top" fo:padding-left="0.018cm" fo:padding-right="0.018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459cm" fo:keep-together="always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1.J3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2.409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469cm" fo:keep-together="always"/>
    </style:style>
    <style:style style:name="表格1.6" style:family="table-row">
      <style:table-row-properties style:min-row-height="0.741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1.7" style:family="table-row">
      <style:table-row-properties style:min-row-height="5.637cm"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8" style:family="table-row">
      <style:table-row-properties style:min-row-height="0.984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1.9" style:family="table-row">
      <style:table-row-properties style:min-row-height="0.732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11" style:family="table-row">
      <style:table-row-properties style:min-row-height="3.002cm" fo:keep-together="always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2" style:family="table-row">
      <style:table-row-properties style:min-row-height="2.215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.187cm" fo:margin-right="0cm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91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318cm" fo:margin-bottom="0cm" loext:contextual-spacing="false" fo:text-align="justify" style:justify-single-word="false" style:snap-to-layout-grid="false">
        <style:tab-stops>
          <style:tab-stop style:position="4.471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margin-top="0.088cm" fo:margin-bottom="0.318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indent="6.35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-asian="標楷體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5" office:value-type="string">
            <text:p text:style-name="Standard"><text:span text:style-name="T1">　</text:span><text:span text:style-name="T2">聲請調解書（筆錄）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5" office:value-type="string">
            <text:p text:style-name="P12">收件日期： <text:s text:c="3"/>年 <text:s text:c="3"/>　月　 <text:s text:c="2"/>日 <text:s text:c="5"/>時 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5" office:value-type="string">
            <text:p text:style-name="P1"><text:s/>收件編號： <text:s text:c="5"/>案號： <text:s text:c="3"/>年 <text:s text:c="5"/>調字第 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稱謂</text:p>
          </table:table-cell>
          <table:table-cell table:style-name="表格1.B3" table:number-columns-spanned="2" office:value-type="string">
            <text:p text:style-name="P7">姓名</text:p>
          </table:table-cell>
          <table:covered-table-cell/>
          <table:table-cell table:style-name="表格1.B3" office:value-type="string">
            <text:p text:style-name="P7">性別</text:p>
          </table:table-cell>
          <table:table-cell table:style-name="表格1.B3" table:number-columns-spanned="2" office:value-type="string">
            <text:p text:style-name="P7">出生</text:p>
            <text:p text:style-name="P7">日期</text:p>
          </table:table-cell>
          <table:covered-table-cell/>
          <table:table-cell table:style-name="表格1.B3" office:value-type="string">
            <text:p text:style-name="P7">國民身分證統一編號</text:p>
          </table:table-cell>
          <table:table-cell table:style-name="表格1.B3" office:value-type="string">
            <text:p text:style-name="P8">職業</text:p>
          </table:table-cell>
          <table:table-cell table:style-name="表格1.B3" office:value-type="string">
            <text:p text:style-name="P7">住所或居所</text:p>
            <text:p text:style-name="P7">（事務所或營業所）</text:p>
          </table:table-cell>
          <table:table-cell table:style-name="表格1.J3" office:value-type="string">
            <text:p text:style-name="P7">連絡電話</text:p>
          </table:table-cell>
        </table:table-row>
        <table:table-row table:style-name="表格1.4">
          <table:table-cell table:style-name="表格1.A4" office:value-type="string">
            <text:p text:style-name="P4">聲 <text:s/>請 <text:s/>人</text:p>
            <text:p text:style-name="P4">(法定代理人)</text:p>
            <text:p text:style-name="P4">(委任代理人)</text:p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office:value-type="string">
            <text:p text:style-name="P2"/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J4" office:value-type="string">
            <text:p text:style-name="P2"/>
          </table:table-cell>
        </table:table-row>
        <table:table-row table:style-name="表格1.5">
          <table:table-cell table:style-name="表格1.A4" office:value-type="string">
            <text:p text:style-name="P4">對 <text:s/>造 <text:s/>人</text:p>
            <text:p text:style-name="P4">(法定代理人)</text:p>
            <text:p text:style-name="P4">(委任代理人)</text:p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office:value-type="string">
            <text:p text:style-name="P2"/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J4" office:value-type="string">
            <text:p text:style-name="P2"/>
          </table:table-cell>
        </table:table-row>
        <table:table-row table:style-name="表格1.6">
          <table:table-cell table:style-name="表格1.A6" table:number-columns-spanned="10" office:value-type="string">
            <text:p text:style-name="P3">上當事人間　　　　　　　　　　　事件聲請調解，事件概要（宇願接受之調解條件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5">(本件現正 <text:s text:c="9"/>地方法院檢察署偵查審理中，案號如下：　　　　 <text:s text:c="3"/>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">證物名稱及件數</text:p>
          </table:table-cell>
          <table:covered-table-cell/>
          <table:table-cell table:style-name="表格1.C9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2" office:value-type="string">
            <text:p text:style-name="P1">聲請調查證據</text:p>
          </table:table-cell>
          <table:covered-table-cell/>
          <table:table-cell table:style-name="表格1.C10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15">此致 高雄市鼓山區調解委員會</text:p>
            <text:p text:style-name="P16">中華民國　　　　　年　　　　　月　　　　　日</text:p>
            <text:p text:style-name="P17"><text:s text:c="6"/>聲請人：　　　　　　　　　　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6">上筆錄經當場向聲請人朗讀或交付閱覽，聲請人認為無異：</text:p>
            <text:p text:style-name="P11"><text:span text:style-name="T1">　 <text:s text:c="35"/>筆錄人：　 <text:s text:c="11"/>　　　（簽名或蓋章）</text:span></text:p>
            <text:p text:style-name="P11"><text:span text:style-name="T1"><text:s text:c="38"/>聲請人：　 <text:s text:c="11"/>　　　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附</text:span><text:span text:style-name="T6">註：1.提出聲請調解書時，應按對造人數提出繕本。</text:span></text:p>
      <text:p text:style-name="P10"><text:span text:style-name="T7"><text:s text:c="6"/></text:span><text:span text:style-name="T4">2.當事人如有「法定代理人」或「委任代理人」，應於「稱謂」一欄下記明之；如兼有兩者，均</text:span></text:p>
      <text:p text:style-name="P10"><text:span text:style-name="T7"><text:s text:c="8"/></text:span><text:span text:style-name="T4">應記明。</text:span></text:p>
      <text:p text:style-name="P10"><text:span text:style-name="T7"><text:s text:c="6"/></text:span><text:span text:style-name="T4">3.聲請人或對造人為無行為能力人或限制行為能力者，應記明其法定代理人。</text:span></text:p>
      <text:p text:style-name="P10"><text:span text:style-name="T7"><text:s text:c="6"/></text:span><text:span text:style-name="T4">4.「事件概要」部分應摘要記明兩造爭議之情形，如該調解事件在法院審理或檢察署偵查中（該</text:span></text:p>
      <text:p text:style-name="P10"><text:span text:style-name="T7"><text:s text:c="8"/></text:span><text:span text:style-name="T4">事件如已經第一審法院辦論終結，不得聲請調解），並應將其案號及最近進行情形一併記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801cm" fo:margin-right="1.801cm" style:writing-mode="lr-tb" style:layout-grid-color="#c0c0c0" style:layout-grid-lines="42" style:layout-grid-base-height="0.6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稱謂</dc:title>
    <meta:initial-creator>user</meta:initial-creator>
    <meta:creation-date>2019-01-16T16:20:00</meta:creation-date>
    <dc:creator>user</dc:creator>
    <dc:date>2019-01-16T16:20:00</dc:date>
    <meta:print-date>2004-10-12T15:18:00</meta:print-date>
    <meta:editing-cycles>2</meta:editing-cycles>
    <meta:document-statistic meta:table-count="1" meta:image-count="0" meta:object-count="0" meta:page-count="1" meta:paragraph-count="35" meta:word-count="437" meta:character-count="706" meta:non-whitespace-character-count="441"/>
    <meta:generator>LibreOffice/5.1.2.2$Windows_x86 LibreOffice_project/d3bf12ecb743fc0d20e0be0c58ca359301eb705f</meta:generator>
  </office:meta>
</office:document-meta>
</file>