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E000001E837A2F98ACC45EBD2.jpg" manifest:media-type="image/jpeg"/>
  <manifest:file-entry manifest:full-path="Pictures/100000000000050000000320F80ABFE496154A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cm" fo:margin-right="0.014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fill="none" draw:textarea-vertical-align="top" draw:auto-grow-height="false" fo:min-height="1.238cm" fo:min-width="1.067cm" fo:padding-top="0.125cm" fo:padding-bottom="0.125cm" fo:padding-left="0.25cm" fo:padding-right="0.25cm" fo:wrap-option="wrap" fo:margin-left="0.318cm" fo:margin-right="0.392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連結網址之掛網圖檔如下：</text:p>
      <text:p text:style-name="Standard"/>
      <text:p text:style-name="Standard"><draw:frame draw:style-name="fr1" draw:name="圖片 2" text:anchor-type="as-char" svg:width="14.646cm" svg:height="7.405cm" draw:z-index="1"><draw:image xlink:href="Pictures/100000000000038E000001E837A2F98ACC45EBD2.jpg" xlink:type="simple" xlink:show="embed" xlink:actuate="onLoad"/><svg:desc>C:\Users\mcli\Music\107年九合一選舉\函各機關構政獻宣導資料\函請須提供不得捐資料查證機制之相關機關協助宣導\政治獻金停聽看圖檔1524628306114.jpg</svg:desc></draw:frame><text:bookmark text:name="_GoBack"/></text:p>
      <text:p text:style-name="Standard"/>
      <text:p text:style-name="Standard"/>
      <text:p text:style-name="Standard">請連結網址至<text:span text:style-name="T1">：</text:span></text:p>
      <text:p text:style-name="Standard"><text:a xlink:type="simple" xlink:href="http://sunshine.cy.gov.tw/" text:style-name="Internet_20_link" text:visited-style-name="Visited_20_Internet_20_Link">http://sunshine.cy.gov.tw/</text:a></text:p>
      <text:p text:style-name="Standard"/>
      <text:p text:style-name="Standard"><draw:custom-shape text:anchor-type="paragraph" draw:z-index="0" draw:name="矩形 4" draw:style-name="gr1" draw:text-style-name="P3" svg:width="1.567cm" svg:height="1.488cm" svg:x="7.202cm" svg:y="9.8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8" text:anchor-type="as-char" svg:width="14.646cm" svg:height="11.7cm" draw:z-index="2"><draw:image xlink:href="Pictures/100000000000050000000320F80ABFE496154A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經建傑</dc:creator>
    <meta:editing-cycles>2</meta:editing-cycles>
    <meta:print-date>2019-03-26T01:34:00</meta:print-date>
    <meta:creation-date>2019-04-18T03:46:00</meta:creation-date>
    <dc:date>2019-04-18T03:46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5" meta:word-count="20" meta:character-count="45" meta:non-whitespace-character-count="4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