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0.917cm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3" style:family="text">
      <style:text-properties style:font-size-complex="16pt"/>
    </style:style>
    <style:style style:name="T4" style:family="text">
      <style:text-properties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明（108）年1月1日起民國89年次役男出境應經核准</text:span></text:p>
      <text:p text:style-name="P2">今年寒假將要來臨，而且春節等連續假期增加，放假天數增多，許多家庭會安排出國旅遊，內政部役政署呼籲民國89年次（含以前）出生的男子，如果要出境，<text:span text:style-name="T1">應經事先申請核准，以免造成困擾，影響遊興</text:span>。</text:p>
      <text:p text:style-name="P2">役政署指出，依據「兵役法施行法」第48條及「役男出境處理辦法」第4條規<text:span text:style-name="T3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4"><text:span text:style-name="T5">108年1月1日起，民國89年次男子已屆19歲，達法定兵役年齡，具有役男身分，依法尚未服役的役男，如果要出國應經核准；不過，若</text:span><text:span text:style-name="T7">於役齡前的18歲之年12月31日以前出境，出國並不需申請核准。</text:span></text:p>
      <text:p text:style-name="P4"><text:span text:style-name="T5">內政部役政署業建置「役男短期出境線上申請作業系統」</text:span><text:span text:style-name="T5">(https://www.ris.gov.tw/departure/)</text:span><text:span text:style-name="T5">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5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6"><text:s text:c="26"/>內政部役政署 敬啟</text:p>
      <text:p text:style-name="P3"><text:span text:style-name="T5"><text:s text:c="30"/></text:span><text:span text:style-name="T9">聯絡電話：(</text:span><text:span text:style-name="T9">049</text:span><text:span text:style-name="T9">)</text:span><text:span text:style-name="T9">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7年11月2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8-11-29T15:37:00</dc:date>
    <meta:print-date>2017-11-01T14:19:00</meta:print-date>
    <meta:editing-cycles>23</meta:editing-cycles>
    <meta:editing-duration>PT2H18M</meta:editing-duration>
    <meta:document-statistic meta:table-count="0" meta:image-count="0" meta:object-count="0" meta:page-count="1" meta:paragraph-count="9" meta:word-count="554" meta:character-count="694" meta:non-whitespace-character-count="636"/>
    <meta:generator>NDC_ODF_Application_Tools/1.0.3$Windows_x86 LibreOffice_project/8ad3e16aadc5e73175a2d44b1abec8638aa18880</meta:generator>
  </office:meta>
</office:document-meta>
</file>