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3cm" fo:margin-left="0.743cm" fo:margin-top="0cm" fo:margin-bottom="0cm" table:align="left" style:writing-mode="lr-tb"/>
    </style:style>
    <style:style style:name="表格1.A" style:family="table-column">
      <style:table-column-properties style:column-width="3.004cm"/>
    </style:style>
    <style:style style:name="表格1.B" style:family="table-column">
      <style:table-column-properties style:column-width="13.767cm"/>
    </style:style>
    <style:style style:name="表格1.1" style:family="table-row">
      <style:table-row-properties style:min-row-height="0.85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9.42cm" fo:margin-left="-0.51cm" fo:margin-top="0cm" fo:margin-bottom="0cm" table:align="left" style:writing-mode="lr-tb"/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167cm"/>
    </style:style>
    <style:style style:name="表格2.1" style:family="table-row">
      <style:table-row-properties style:min-row-height="1.014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2" style:family="table-row">
      <style:table-row-properties style:min-row-height="1.711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margin-top="0.423cm" fo:margin-bottom="0cm" loext:contextual-spacing="false" fo:line-height="0.529cm" fo:text-align="justify" style:justify-single-word="false" style:snap-to-layout-grid="false"/>
    </style:style>
    <style:style style:name="P11" style:family="paragraph" style:parent-style-name="List_20_Paragraph" style:list-style-name="WWNum1">
      <style:paragraph-properties fo:margin-top="0.423cm" fo:margin-bottom="0cm" loext:contextual-spacing="false" fo:line-height="0.529cm" style:snap-to-layout-grid="false"/>
    </style:style>
    <style:style style:name="P12" style:family="paragraph" style:parent-style-name="List_20_Paragraph">
      <style:paragraph-properties fo:margin-top="0.423cm" fo:margin-bottom="0cm" loext:contextual-spacing="false" fo:line-height="0.529cm" style:snap-to-layout-grid="false"/>
    </style:style>
    <style:style style:name="P13" style:family="paragraph" style:parent-style-name="List_20_Paragraph" style:list-style-name="WWNum1">
      <style:paragraph-properties fo:margin-top="0.423cm" fo:margin-bottom="0cm" loext:contextual-spacing="false" fo:line-height="0.635cm" style:snap-to-layout-grid="false"/>
    </style:style>
    <style:style style:name="P14" style:family="paragraph" style:parent-style-name="List_20_Paragraph" style:list-style-name="WWNum3">
      <style:paragraph-properties fo:margin-top="0.423cm" fo:margin-bottom="0cm" loext:contextual-spacing="false" style:snap-to-layout-grid="false"/>
    </style:style>
    <style:style style:name="P15" style:family="paragraph" style:parent-style-name="List_20_Paragraph" style:list-style-name="WWNum7">
      <style:paragraph-properties fo:margin-top="0.212cm" fo:margin-bottom="0cm" loext:contextual-spacing="false" fo:line-height="0.529cm" style:snap-to-layout-grid="false"/>
    </style:style>
    <style:style style:name="T1" style:family="text">
      <style:text-properties style:font-name="微軟正黑體" fo:font-size="20pt" fo:font-weight="bold" fo:background-color="#ffffff" loext:char-shading-value="0" style:font-name-asian="微軟正黑體1" style:font-size-asian="20pt" style:font-weight-asian="bold" style:font-name-complex="Helvetica" style:font-size-complex="20pt"/>
    </style:style>
    <style:style style:name="T2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5" style:family="text">
      <style:text-properties style:font-name="微軟正黑體" fo:font-weight="bold" style:font-name-asian="微軟正黑體1" style:font-weight-asian="bold" style:font-weight-complex="bold"/>
    </style:style>
    <style:style style:name="T6" style:family="text">
      <style:text-properties style:font-name="微軟正黑體" fo:font-weight="bold" fo:background-color="#ffffff" loext:char-shading-value="0" style:font-name-asian="微軟正黑體1" style:font-weight-asian="bold" style:font-name-complex="Times New Roman" style:font-size-complex="12pt"/>
    </style:style>
    <style:style style:name="T7" style:family="text">
      <style:text-properties style:font-name="微軟正黑體" fo:background-color="#ffffff" loext:char-shading-value="0" style:font-name-asian="微軟正黑體1" style:font-name-complex="Times New Roman" style:font-size-complex="12pt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style:font-name-asian="微軟正黑體1" style:font-name-complex="Times New Roman" style:font-size-complex="12pt"/>
    </style:style>
    <style:style style:name="T11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2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13" style:family="text">
      <style:text-properties fo:color="#0d0d0d" style:font-name="微軟正黑體" fo:font-weight="bold" style:font-name-asian="微軟正黑體1" style:font-weight-asian="bold" style:font-name-complex="Times New Roman" style:font-size-complex="12pt" style:font-weight-complex="bold"/>
    </style:style>
    <style:style style:name="T14" style:family="text">
      <style:text-properties fo:color="#ff0000" style:font-name="微軟正黑體" style:font-name-asian="微軟正黑體1" style:font-size-complex="12pt"/>
    </style:style>
    <style:style style:name="T15" style:family="text">
      <style:text-properties fo:color="#ff0000"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8年高雄市登革熱防制專責人員教育訓練</text:span></text:p>
      <text:p text:style-name="P1"><text:span text:style-name="T1">報名資訊</text:span></text:p>
      <text:p text:style-name="P4"><text:span text:style-name="T13">為提升高雄市全體市民對登革熱認知及行動效能，高雄市政府衛生局辦理「高雄市登革熱防制自主管理措施及查核辦法病媒防制教育訓練」，敬邀相關單位人員出席受訓，為守護高雄市民健康盡一份力。</text:span></text:p>
      <text:list xml:id="list5212237422039722668" text:style-name="WWNum1">
        <text:list-item>
          <text:p text:style-name="P10"><text:span text:style-name="T7">參訓對象：</text:span><text:span text:style-name="T9">「高雄市特定公私場所登革熱防制自主管理措施及查核辦法」之特定公私場所規範地方</text:span><text:span text:style-name="T3">行政機關</text:span><text:span text:style-name="T4">、</text:span><text:span text:style-name="T3">中央機關、學校、百貨、商場</text:span><text:span text:style-name="T9">(營業場所總樓地板面積達一萬平方公尺以上之百貨、商場)</text:span><text:span text:style-name="T3">、加油站</text:span><text:span text:style-name="T9">(營業場所基地面積達五千平方公尺以上之加油站)</text:span><text:span text:style-name="T3">、工廠</text:span><text:span text:style-name="T9">(工廠登記廠地面積達十萬平方公尺以上之工廠)</text:span><text:span text:style-name="T3">及公民有市場</text:span><text:span text:style-name="T9">(公民有市場以有向本府經發局登記者)</text:span><text:span text:style-name="T3">廢棄物處理相關場域</text:span><text:span text:style-name="T9">(未達一定規模之應回收廢棄物回收站、應回收廢棄物回收處理業、公民營廢棄物處理機構)、</text:span><text:span text:style-name="T3">托嬰中心、兒童及少年安置教養機構、身心障礙福利機構及老人養護機構、長期照護機構及醫療機構及護理之家、公寓大廈等</text:span><text:span text:style-name="T9">登革熱防制專責人員。</text:span></text:p>
        </text:list-item>
        <text:list-item>
          <text:p text:style-name="P11"><text:span text:style-name="T9">參訓日期：108年7月24日(三)</text:span></text:p>
        </text:list-item>
        <text:list-item>
          <text:p text:style-name="P11"><text:span text:style-name="T9">參訓時間：上午</text:span><text:bookmark-start text:name="_GoBack"/><text:span text:style-name="T9">8:45-12:00。</text:span><text:bookmark-end text:name="_GoBack"/></text:p>
        </text:list-item>
        <text:list-item>
          <text:p text:style-name="P11"><text:span text:style-name="T9">參訓地點：高雄市政府衛生局8F大禮堂(高雄市苓雅區凱璇二路132-2號)</text:span></text:p>
        </text:list-item>
        <text:list-item>
          <text:p text:style-name="P11"><text:span text:style-name="T9">報名時間：即日起</text:span><text:span text:style-name="T11">至7月17日(三)12:00為止</text:span><text:span text:style-name="T9">。</text:span></text:p>
        </text:list-item>
      </text:list>
      <text:p text:style-name="P12"><text:span text:style-name="T10">本場次參訓人數上限300人，欲報從速!! 若人數額滿，恕無法再接受報名。</text:span></text:p>
      <text:list xml:id="list3656977497474542879" text:style-name="WWNum7">
        <text:list-item>
          <text:p text:style-name="P15"><text:span text:style-name="T14">若遇不可抗力之因素影響訓練，本局將另行通知補訓時間地點。</text:span></text:p>
        </text:list-item>
      </text:list>
      <text:list xml:id="list140810455685238" text:continue-list="list5212237422039722668" text:style-name="WWNum1">
        <text:list-item>
          <text:p text:style-name="P11"><text:span text:style-name="T9">報名方式：</text:span><text:span text:style-name="T11">本訓練採機關團體報名</text:span><text:span text:style-name="T3">，請填妥報名名冊(附件)，由主管機關彙整權管單位參訓名冊，於7月10日前寄送衛生局(電子信箱：kcdche@gmail.com)</text:span><text:span text:style-name="T9">。</text:span></text:p>
        </text:list-item>
        <text:list-item>
          <text:p text:style-name="P13"><text:span text:style-name="T9">參訓證明：依法規定參訓時數為三小時，</text:span><text:span text:style-name="T3">請準時報到並全程參與及配合受訓規定</text:span><text:span text:style-name="T9">，核發參訓證明書。</text:span></text:p>
        </text:list-item>
      </text:list>
      <text:list xml:id="list7231466412125795369" text:style-name="WWNum3">
        <text:list-item>
          <text:p text:style-name="P14"><text:span text:style-name="T9">訓練時程表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時間</text:span></text:p>
          </table:table-cell>
          <table:table-cell table:style-name="表格1.A1" office:value-type="string">
            <text:p text:style-name="P2"><text:span text:style-name="T5">流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8:45-9:00</text:span></text:p>
          </table:table-cell>
          <table:table-cell table:style-name="表格1.A1" office:value-type="string">
            <text:p text:style-name="P4"><text:span text:style-name="T8">報到 （</text:span><text:span text:style-name="T12">報到時請出示身分證明文件，以確認為本人參訓</text:span><text:span text:style-name="T9">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9:00-9:50</text:span></text:p>
          </table:table-cell>
          <table:table-cell table:style-name="表格1.A1" office:value-type="string">
            <text:p text:style-name="P4"><text:span text:style-name="T8">課程1：登革熱防治簡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9:50-10:00</text:span></text:p>
          </table:table-cell>
          <table:table-cell table:style-name="表格1.A1" office:value-type="string">
            <text:p text:style-name="P4"><text:span text:style-name="T8">休息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10:00-10:40</text:span></text:p>
          </table:table-cell>
          <table:table-cell table:style-name="表格1.A1" office:value-type="string">
            <text:p text:style-name="P4"><text:span text:style-name="T8">課程2：各場域病媒蚊生態及孳生源檢查與清除要領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10:40-11:20</text:span></text:p>
          </table:table-cell>
          <table:table-cell table:style-name="表格1.A1" office:value-type="string">
            <text:p text:style-name="P4"><text:span text:style-name="T8">課程3：高雄市特定公私場所登革熱防制自主管理措施及查核辦法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11:20-11:50</text:span></text:p>
          </table:table-cell>
          <table:table-cell table:style-name="表格1.A1" office:value-type="string">
            <text:p text:style-name="P4"><text:span text:style-name="T8">綜合討論（測驗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11:50-12:00</text:span></text:p>
          </table:table-cell>
          <table:table-cell table:style-name="表格1.A1" office:value-type="string">
            <text:p text:style-name="P4"><text:span text:style-name="T8">簽退、核發參訓證明</text:span></text:p>
          </table:table-cell>
        </table:table-row>
      </table:table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6"><text:span text:style-name="T16">各公告範圍場所及主管機關報名單位一覽表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<text:span text:style-name="T17">報名窗口</text:span></text:p>
            <text:p text:style-name="P6"><text:span text:style-name="T17">(主管機關)</text:span></text:p>
          </table:table-cell>
          <table:table-cell table:style-name="表格2.A2" office:value-type="string">
            <text:p text:style-name="P6"><text:span text:style-name="T17">權管單位</text:span></text:p>
            <text:p text:style-name="P6"><text:span text:style-name="T17">(公告場所)</text:span></text:p>
          </table:table-cell>
          <table:table-cell table:style-name="表格2.A2" office:value-type="string">
            <text:p text:style-name="P6"><text:span text:style-name="T17">報名方式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T18">機關</text:span></text:p>
          </table:table-cell>
          <table:table-cell table:style-name="表格2.A2" office:value-type="string">
            <text:p text:style-name="P7"><text:span text:style-name="T18">中央機關</text:span><text:span text:style-name="T19">。</text:span></text:p>
          </table:table-cell>
          <table:table-cell table:style-name="表格2.A2" office:value-type="string">
            <text:p text:style-name="P7"><text:span text:style-name="T18">由機關團體報名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T18">機關</text:span></text:p>
          </table:table-cell>
          <table:table-cell table:style-name="表格2.A2" office:value-type="string">
            <text:p text:style-name="P7"><text:span text:style-name="T18">地方行政機關</text:span><text:span text:style-name="T19">。</text:span></text:p>
          </table:table-cell>
          <table:table-cell table:style-name="表格2.A2" office:value-type="string">
            <text:p text:style-name="P7"><text:span text:style-name="T18">由機關團體報名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T18">教育局</text:span></text:p>
          </table:table-cell>
          <table:table-cell table:style-name="表格2.A2" office:value-type="string">
            <text:p text:style-name="P7"><text:span text:style-name="T18">大專院校、</text:span><text:span text:style-name="T19">軍校、佛教及基督教學校、</text:span><text:span text:style-name="T18">高中職、國中小學。</text:span></text:p>
          </table:table-cell>
          <table:table-cell table:style-name="表格2.A2" office:value-type="string">
            <text:p text:style-name="P7"><text:span text:style-name="T18">由主管機關受理報名</text:span></text:p>
          </table:table-cell>
        </table:table-row>
        <table:table-row table:style-name="表格2.3">
          <table:table-cell table:style-name="表格2.A2" office:value-type="string">
            <text:p text:style-name="P7"><text:span text:style-name="T18">工務局</text:span></text:p>
          </table:table-cell>
          <table:table-cell table:style-name="表格2.A2" office:value-type="string">
            <text:p text:style-name="P7"><text:span text:style-name="T18">管理委員會或管理負責人之公寓大廈。</text:span></text:p>
          </table:table-cell>
          <table:table-cell table:style-name="表格2.A2" office:value-type="string">
            <text:p text:style-name="P3"><text:span text:style-name="T18">由主管機關受理報名</text:span></text:p>
          </table:table-cell>
        </table:table-row>
        <table:table-row table:style-name="表格2.3">
          <table:table-cell table:style-name="表格2.A2" table:number-rows-spanned="4" office:value-type="string">
            <text:p text:style-name="P7"><text:span text:style-name="T18">經發局</text:span></text:p>
          </table:table-cell>
          <table:table-cell table:style-name="表格2.A2" office:value-type="string">
            <text:p text:style-name="P7"><text:span text:style-name="T19">營業場所總樓地板面積達一萬平方公尺以上之百貨、商場。</text:span></text:p>
          </table:table-cell>
          <table:table-cell table:style-name="表格2.A2" table:number-rows-spanned="4" office:value-type="string">
            <text:p text:style-name="P3"><text:span text:style-name="T18">由主管機關受理報名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7"><text:span text:style-name="T19">營業場所基地面積達五千平方公尺以上之加油站。</text:span></text:p>
          </table:table-cell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7"><text:span text:style-name="T19">工廠登記廠地面積達十萬平方公尺以上之工廠。</text:span></text:p>
          </table:table-cell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7"><text:span text:style-name="T19">公民有市場。</text:span></text:p>
            <text:p text:style-name="P7"><text:span text:style-name="T19">(統計資料為有向本府經發局登記者)</text:span></text:p>
          </table:table-cell>
          <table:covered-table-cell/>
        </table:table-row>
        <table:table-row table:style-name="表格2.3">
          <table:table-cell table:style-name="表格2.A2" table:number-rows-spanned="3" office:value-type="string">
            <text:p text:style-name="P7"><text:span text:style-name="T18">環保局</text:span></text:p>
          </table:table-cell>
          <table:table-cell table:style-name="表格2.A2" office:value-type="string">
            <text:p text:style-name="P7"><text:span text:style-name="T18">未達一定規模之應回收廢棄物回收站</text:span><text:span text:style-name="T19">。</text:span></text:p>
          </table:table-cell>
          <table:table-cell table:style-name="表格2.A2" table:number-rows-spanned="3" office:value-type="string">
            <text:p text:style-name="P3"><text:span text:style-name="T18">由主管機關受理報名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7"><text:span text:style-name="T18">應回收廢棄物回收處理業</text:span><text:span text:style-name="T19">。</text:span></text:p>
          </table:table-cell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7"><text:span text:style-name="T18">公民營廢棄物處理機構</text:span><text:span text:style-name="T19">。</text:span></text:p>
          </table:table-cell>
          <table:covered-table-cell/>
        </table:table-row>
        <table:table-row table:style-name="表格2.3">
          <table:table-cell table:style-name="表格2.A2" table:number-rows-spanned="4" office:value-type="string">
            <text:p text:style-name="P7"><text:span text:style-name="T18">社會局</text:span></text:p>
          </table:table-cell>
          <table:table-cell table:style-name="表格2.A2" office:value-type="string">
            <text:p text:style-name="P7"><text:span text:style-name="T18">托嬰中心</text:span><text:span text:style-name="T19">。</text:span></text:p>
          </table:table-cell>
          <table:table-cell table:style-name="表格2.A2" table:number-rows-spanned="4" office:value-type="string">
            <text:p text:style-name="P3"><text:span text:style-name="T18">由主管機關受理報名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7"><text:span text:style-name="T18">兒童及少年安置教養機構</text:span><text:span text:style-name="T19">。</text:span></text:p>
          </table:table-cell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7"><text:span text:style-name="T18">身心障礙福利機構</text:span><text:span text:style-name="T19">。</text:span></text:p>
          </table:table-cell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7"><text:span text:style-name="T18">老人養護</text:span><text:span text:style-name="T19">。</text:span></text:p>
          </table:table-cell>
          <table:covered-table-cell/>
        </table:table-row>
        <table:table-row table:style-name="表格2.3">
          <table:table-cell table:style-name="表格2.A2" table:number-rows-spanned="3" office:value-type="string">
            <text:p text:style-name="P7"><text:span text:style-name="T18">衛生局</text:span></text:p>
          </table:table-cell>
          <table:table-cell table:style-name="表格2.A2" office:value-type="string">
            <text:p text:style-name="P7"><text:span text:style-name="T18">長期照護機構</text:span></text:p>
          </table:table-cell>
          <table:table-cell table:style-name="表格2.A2" table:number-rows-spanned="3" office:value-type="string">
            <text:p text:style-name="P3"><text:span text:style-name="T18">向轄區衛生所報名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7"><text:span text:style-name="T18">醫療機構</text:span></text:p>
          </table:table-cell>
          <table:covered-table-cell/>
        </table:table-row>
        <table:table-row table:style-name="表格2.3">
          <table:covered-table-cell/>
          <table:table-cell table:style-name="表格2.A2" office:value-type="string">
            <text:p text:style-name="P7"><text:span text:style-name="T18">一般、產後護理之家</text:span><text:span text:style-name="T19">。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eebirdformviewerviewitemsitemrequiredasterisk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fo:color="#ff0000" style:font-name="微軟正黑體" fo:font-family="微軟正黑體" style:font-family-generic="roman" style:font-pitch="variable" fo:font-weight="bold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" text:bullet-char="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style:num-suffix="" text:bullet-char="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style:num-suffix="" text:bullet-char="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style:num-suffix="" text:bullet-char="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style:num-suffix="" text:bullet-char="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style:num-suffix="" text:bullet-char="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style:num-suffix="" text:bullet-char="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style:num-suffix="" text:bullet-char="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style:num-suffix="" text:bullet-char="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" text:bullet-char="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" text:bullet-char="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" text:bullet-char="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2</meta:editing-cycles>
    <meta:print-date>2019-06-11T03:11:00</meta:print-date>
    <meta:creation-date>2019-06-18T01:02:00</meta:creation-date>
    <dc:date>2019-06-18T01:0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70" meta:word-count="1135" meta:character-count="1247" meta:non-whitespace-character-count="1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