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60.54mm"/>
    </style:style>
    <style:style style:name="co7" style:family="table-column">
      <style:table-column-properties fo:break-before="auto" style:column-width="51.58mm"/>
    </style:style>
    <style:style style:name="co8" style:family="table-column">
      <style:table-column-properties fo:break-before="auto" style:column-width="40.6mm"/>
    </style:style>
    <style:style style:name="co9" style:family="table-column">
      <style:table-column-properties fo:break-before="auto" style:column-width="80.4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4.75mm" fo:break-before="auto" style:use-optimal-row-height="fals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5.21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16.09mm" fo:break-before="auto" style:use-optimal-row-height="false"/>
    </style:style>
    <style:style style:name="ro8" style:family="table-row">
      <style:table-row-properties style:row-height="14.4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_20__20_月_20__20_日參訓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6pt" style:text-underline-style="none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月  日參訓名冊" table:style-name="ta1" table:print-ranges="'  月  日參訓名冊'.A1:'  月  日參訓名冊'.I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6"/>
        <table:table-column table:style-name="co6" table:default-cell-style-name="ce26"/>
        <table:table-column table:style-name="co7" table:default-cell-style-name="ce29"/>
        <table:table-column table:style-name="co8" table:default-cell-style-name="ce9"/>
        <table:table-column table:style-name="co9" table:default-cell-style-name="ce37"/>
        <table:table-column table:style-name="co10" table:number-columns-repeated="248" table:default-cell-style-name="ce3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登革熱防制自主管理措施及查核辦法宣導參訓名單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10" office:value-type="string" calcext:value-type="string">
              <text:p>填報</text:p>
              <text:p>主管機關</text:p>
            </table:table-cell>
            <table:table-cell table:style-name="ce17" office:value-type="string" calcext:value-type="string">
              <text:p>姓名</text:p>
            </table:table-cell>
            <table:table-cell table:style-name="ce17" office:value-type="string" calcext:value-type="string">
              <text:p>身分證字號</text:p>
            </table:table-cell>
            <table:table-cell table:style-name="ce22" office:value-type="string" calcext:value-type="string">
              <text:p>連絡電話</text:p>
            </table:table-cell>
            <table:table-cell table:style-name="ce22" office:value-type="string" calcext:value-type="string">
              <text:p>電子信箱</text:p>
            </table:table-cell>
            <table:table-cell table:style-name="ce17" office:value-type="string" calcext:value-type="string">
              <text:p>單位名稱</text:p>
            </table:table-cell>
            <table:table-cell table:style-name="ce17" office:value-type="string" calcext:value-type="string">
              <text:p>單位類別</text:p>
              <text:p><text:span text:style-name="T4">(依下方說明欄，</text:span></text:p>
              <text:p><text:span text:style-name="T4">填入1-8類別編號)</text:span></text:p>
            </table:table-cell>
            <table:table-cell table:style-name="ce30" office:value-type="string" calcext:value-type="string">
              <text:p>單位類別填9.其他，</text:p>
              <text:p>請務必填寫此欄位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範例</text:p>
          </table:table-cell>
          <table:table-cell table:style-name="ce11" office:value-type="string" calcext:value-type="string">
            <text:p>經發局</text:p>
          </table:table-cell>
          <table:table-cell table:style-name="ce18" office:value-type="string" calcext:value-type="string">
            <text:p>林小明</text:p>
          </table:table-cell>
          <table:table-cell table:style-name="ce18" office:value-type="string" calcext:value-type="string">
            <text:p>E123456888</text:p>
          </table:table-cell>
          <table:table-cell table:style-name="ce23" office:value-type="string" calcext:value-type="string">
            <text:p>0968-XXX168</text:p>
          </table:table-cell>
          <table:table-cell table:style-name="ce23" office:value-type="string" calcext:value-type="string">
            <text:p>abc@yahoo.com.tw</text:p>
          </table:table-cell>
          <table:table-cell table:style-name="ce18" office:value-type="string" calcext:value-type="string">
            <text:p>OO加油站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string" calcext:value-type="string">
            <text:p>主管機關: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19" table:number-columns-repeated="2"/>
          <table:table-cell table:style-name="ce24" table:number-columns-repeated="2"/>
          <table:table-cell table:style-name="ce27"/>
          <table:table-cell table:style-name="ce19"/>
          <table:table-cell table:style-name="ce32"/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20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/>
          <table:table-cell table:style-name="ce21"/>
          <table:table-cell table:style-name="ce20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/>
          <table:table-cell table:style-name="ce21"/>
          <table:table-cell table:style-name="ce20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/>
          <table:table-cell table:style-name="ce21"/>
          <table:table-cell table:style-name="ce20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28"/>
          <table:table-cell table:style-name="ce20"/>
          <table:table-cell table:style-name="ce3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<text:span text:style-name="T1">單位類別：</text:span><text:span text:style-name="T2">1.中央機關　2.地方行政機關　3.學校(主管機關:教育局)　4.百貨、商場、加油站、工廠及公民有市場(主管機關:經發局)　5.廢棄物處理相關場域(主管機關:環保局)　6.托嬰中心、兒童及少年安置教養機構、身心障礙福利機構及老人養護機構 (主管機關:社會局)　7.長期照護機構、醫療機構及護理之家 (主管機關:衛生局)　8.公寓大廈  (主管機關:工務局)　9.其他:__________(主管機關:__________如:工務局、運動發展局…等機關)</text:span></text:p>
          </table:table-cell>
          <table:covered-table-cell table:number-columns-repeated="7" table:style-name="ce14"/>
          <table:covered-table-cell table:style-name="ce34"/>
          <table:table-cell table:style-name="ce39"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備註：</text:p>
            <text:p>１.機關團體請向主管機關報名。</text:p>
            <text:p>２.為掌握報名人數，請中央及地方主管機關彙整權管單位參訓名冊，並於7月10日前寄送衛生局(電子信箱：kcdche@gmail.com)<text:span text:style-name="T3">，俾利彙整名單。謝謝!</text:span></text:p>
            <text:p><text:span text:style-name="T3">３.表單若不敷填寫，請自行延續列印。</text:span></text:p>
          </table:table-cell>
          <table:covered-table-cell table:number-columns-repeated="7" table:style-name="ce15"/>
          <table:covered-table-cell table:style-name="ce35"/>
          <table:table-cell table:style-name="ce39" table:number-columns-repeated="1015"/>
        </table:table-row>
        <table:table-row table:style-name="ro7">
          <table:table-cell table:style-name="ce8" office:value-type="string" calcext:value-type="string" table:number-columns-spanned="9" table:number-rows-spanned="1">
            <text:p>填報主管機關：________________ <text:s text:c="25"/>提報人：__________________ <text:s text:c="42"/>單位主管(核章)：__________________ <text:s text:c="3"/></text:p>
          </table:table-cell>
          <table:covered-table-cell table:number-columns-repeated="7" table:style-name="ce16"/>
          <table:covered-table-cell table:style-name="ce36"/>
          <table:table-cell table:style-name="ce39"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主管機關聯絡窗口(姓名/電話/分機)：_______________________________________(務必填寫)</text:p>
          </table:table-cell>
          <table:covered-table-cell table:number-columns-repeated="7" table:style-name="ce16"/>
          <table:covered-table-cell table:style-name="ce36"/>
          <table:table-cell table:style-name="ce39" table:number-columns-repeated="1015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  月  日參訓名冊'.$A$1" table:cell-range-address="$'  月  日參訓名冊'.$A$1:.$I$17" table:range-usable-as="print-range"/>
          <table:named-range table:name="Excel_BuiltIn_Print_Titles" table:base-cell-address="$'  月  日參訓名冊'.$A$1" table:cell-range-address="$'  月  日參訓名冊'.$A$1:.$AMJ$2" table:range-usable-as="repeat-column repeat-row"/>
          <table:named-range table:name="Excel_BuiltIn__FilterDatabase" table:base-cell-address="$'  月  日參訓名冊'.$A$1" table:cell-range-address="$'  月  日參訓名冊'.$C$1:.$C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0mm" fo:margin-left="3mm" fo:margin-right="3mm" style:first-page-number="continue" style:scale-to="72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月_20__20_日參訓名冊" style:display-name="PageStyle_  月  日參訓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8-07T16:30:03</meta:creation-date>
    <dc:creator>user</dc:creator>
    <dc:date>2019-06-18T09:02:20</dc:date>
    <meta:print-date>2019-06-11T11:43:28</meta:print-date>
    <meta:document-statistic meta:table-count="1" meta:cell-count="33" meta:object-count="0"/>
    <meta:generator>LibreOffice/5.1.2.2$Windows_x86 LibreOffice_project/d3bf12ecb743fc0d20e0be0c58ca359301eb705f</meta:generator>
  </office:meta>
</office:document-meta>
</file>