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51CF70ED15FF8D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4cm" fo:margin-top="0.002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7.052cm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923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958cm" fo:keep-together="always"/>
    </style:style>
    <style:style style:name="表格1.4" style:family="table-row">
      <style:table-row-properties style:min-row-height="3.184cm" fo:keep-together="always"/>
    </style:style>
    <style:style style:name="表格1.5" style:family="table-row">
      <style:table-row-properties style:min-row-height="2.702cm" fo:keep-together="always"/>
    </style:style>
    <style:style style:name="表格2" style:family="table">
      <style:table-properties style:width="19.576cm" fo:margin-left="-0.199cm" fo:margin-top="2.711cm" fo:margin-bottom="0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6.223cm"/>
    </style:style>
    <style:style style:name="表格2.C" style:family="table-column">
      <style:table-column-properties style:column-width="6.033cm"/>
    </style:style>
    <style:style style:name="表格2.1" style:family="table-row">
      <style:table-row-properties style:row-height="0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83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1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642cm" fo:keep-together="auto"/>
    </style:style>
    <style:style style:name="表格2.6" style:family="table-row">
      <style:table-row-properties style:min-row-height="1.55cm" fo:keep-together="auto"/>
    </style:style>
    <style:style style:name="表格2.7" style:family="table-row">
      <style:table-row-properties style:min-row-height="1.9cm" fo:keep-together="auto"/>
    </style:style>
    <style:style style:name="表格2.8" style:family="table-row">
      <style:table-row-properties style:min-row-height="1.561cm" fo:keep-together="auto"/>
    </style:style>
    <style:style style:name="表格2.9" style:family="table-row">
      <style:table-row-properties style:min-row-height="1.56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0" style:family="table-row">
      <style:table-row-properties style:min-row-height="6.9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line-height="0.776cm" fo:text-align="justify" style:justify-single-word="false" style:snap-to-layout-grid="false"/>
    </style:style>
    <style:style style:name="P24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Standard">
      <style:paragraph-properties fo:line-height="0.035cm"/>
      <style:text-properties fo:font-size="10pt" style:letter-kerning="true" style:font-size-asian="10pt" text:display="none"/>
    </style:style>
    <style:style style:name="P26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27" style:family="paragraph" style:parent-style-name="Standard">
      <style:paragraph-properties fo:margin-left="3.03cm" fo:margin-right="0cm" fo:line-height="0.706cm" fo:text-align="justify" style:justify-single-word="false" fo:text-indent="-3.03cm" style:auto-text-indent="false" style:snap-to-layout-grid="false"/>
    </style:style>
    <style:style style:name="P28" style:family="paragraph" style:parent-style-name="Standard">
      <style:paragraph-properties fo:margin-left="2.967cm" fo:margin-right="0cm" fo:line-height="0.706cm" fo:text-indent="-2.967cm" style:auto-text-indent="false" style:snap-to-layout-grid="false"/>
    </style:style>
    <style:style style:name="P29" style:family="paragraph" style:parent-style-name="Standard">
      <style:paragraph-properties fo:margin-left="2.967cm" fo:margin-right="0cm" fo:line-height="0.706cm" fo:text-align="justify" style:justify-single-word="false" fo:text-indent="-2.967cm" style:auto-text-indent="false" style:snap-to-layout-grid="false"/>
    </style:style>
    <style:style style:name="P30" style:family="paragraph" style:parent-style-name="Standard">
      <style:paragraph-properties fo:margin-left="2.967cm" fo:margin-right="0cm" fo:line-height="0.706cm" fo:text-indent="-2.9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</style:style>
    <style:style style:name="P32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055cm" fo:margin-right="0cm" fo:line-height="0.494cm" fo:text-indent="0.004cm" style:auto-text-indent="false" style:snap-to-layout-grid="false"/>
    </style:style>
    <style:style style:name="P37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9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40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41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42" style:family="paragraph" style:parent-style-name="Standard">
      <style:paragraph-properties fo:margin-left="0.635cm" fo:margin-right="0cm" fo:line-height="0.776cm" fo:text-indent="-0.635cm" style:auto-text-indent="false" style:snap-to-layout-grid="false"/>
    </style:style>
    <style:style style:name="P43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44" style:family="paragraph" style:parent-style-name="Standard">
      <style:paragraph-properties fo:margin-left="0.635cm" fo:margin-right="0cm" fo:line-height="0.77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text-indent="0.318cm" style:auto-text-indent="false" fo:break-before="page" style:snap-to-layout-grid="false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9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MS Mincho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DFKaiShu-SB-Estd-BF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style:letter-kerning="true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MS Mincho"/>
    </style:style>
    <style:style style:name="T24" style:family="text">
      <style:text-properties style:letter-kerning="true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letter-spacing="-0.042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">高雄市108年新住民生活適應輔導班</text:span></text:p>
      <text:p text:style-name="P26"><text:span text:style-name="T5">新住民</text:span><text:span text:style-name="T4">生活適應輔導班即將於6月至8月開班，課程多元並歡迎家庭成員共同參與。課程完全免費，</text:span><text:span text:style-name="T18">凡報名上課者即贈送精美文具組，</text:span><text:span text:style-name="T4">歡迎新住民踴躍報名參加！</text:span></text:p>
      <text:p text:style-name="P2"><text:span text:style-name="T7">※開班期間：</text:span><text:span text:style-name="T19">6</text:span><text:span text:style-name="T18">月29日至8月28日(上</text:span><text:span text:style-name="T4">課時間請洽詢各開班單位)</text:span></text:p>
      <text:p text:style-name="P27"><text:span text:style-name="T9">※</text:span><text:span text:style-name="T8">報名資格</text:span><text:span text:style-name="T7">：</text:span><text:span text:style-name="T5">臺灣</text:span><text:span text:style-name="T4">地區人民之配偶未入籍之外國人、無戶籍國民、無國籍人、大陸地區人民及香港澳門居民，已入籍為我國國民而仍有照顧輔導需要者。</text:span></text:p>
      <text:p text:style-name="P29"><text:span text:style-name="T8">※報名日期</text:span><text:span text:style-name="T7">：</text:span><text:span text:style-name="T5">自即日起至額滿為止(每班30名)。</text:span></text:p>
      <text:p text:style-name="P28"><text:span text:style-name="T8">※報名地點</text:span><text:span text:style-name="T7">：</text:span><text:span text:style-name="T5">高雄市政府民政局戶籍行政科電話：7995678＃5138或各開班單位。</text:span></text:p>
      <text:p text:style-name="P28"><text:span text:style-name="T8">※報名證件</text:span><text:span text:style-name="T7">：</text:span><text:span text:style-name="T5">護照或居留證、照片1張。</text:span></text:p>
      <text:p text:style-name="P30">※開班單位及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別</text:p>
          </table:table-cell>
          <table:table-cell table:style-name="表格1.A1" office:value-type="string">
            <text:p text:style-name="P4">行政區</text:p>
          </table:table-cell>
          <table:table-cell table:style-name="表格1.A1" office:value-type="string">
            <text:p text:style-name="P31"><text:span text:style-name="T12">開班單位/上課地點</text:span></text:p>
          </table:table-cell>
          <table:table-cell table:style-name="表格1.A1" office:value-type="string">
            <text:p text:style-name="P32">電話/傳真</text:p>
          </table:table-cell>
          <table:table-cell table:style-name="表格1.E1" office:value-type="string">
            <text:p text:style-name="P4">開班期間</text:p>
          </table:table-cell>
          <table:table-cell table:style-name="表格1.F1" office:value-type="string">
            <text:p text:style-name="P4">課程內容</text:p>
          </table:table-cell>
        </table:table-row>
        <table:table-row table:style-name="表格1.2"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17">前鎮區</text:p>
          </table:table-cell>
          <table:table-cell table:style-name="表格1.A1" office:value-type="string">
            <text:p text:style-name="P36"><text:span text:style-name="T12">社團法人</text:span><text:span text:style-name="T21">台灣信徹蓮池功德會</text:span></text:p>
            <text:p text:style-name="P36"><text:span text:style-name="T14">高雄市</text:span><text:span text:style-name="T20">前鎮區</text:span><text:span text:style-name="T21">保泰路177號</text:span></text:p>
          </table:table-cell>
          <table:table-cell table:style-name="表格1.A1" office:value-type="string">
            <text:p text:style-name="P18">電話：7172170</text:p>
            <text:p text:style-name="P18">傳真：7170437</text:p>
          </table:table-cell>
          <table:table-cell table:style-name="表格1.E1" office:value-type="string">
            <text:p text:style-name="P38"/>
            <text:p text:style-name="P37">8/10-8/24</text:p>
          </table:table-cell>
          <table:table-cell table:style-name="表格1.F2" table:number-rows-spanned="4" office:value-type="string">
            <text:p text:style-name="P40"><text:span text:style-name="T13">1.</text:span><text:span text:style-name="T21">認識在地文化（含地理環境、民俗風情與節慶介紹等）</text:span></text:p>
            <text:p text:style-name="P43"><text:span text:style-name="T23">2.</text:span><text:span text:style-name="T21">鄉土語言教學</text:span></text:p>
            <text:p text:style-name="P41"><text:span text:style-name="T23">3.</text:span><text:span text:style-name="T21">婚姻家庭經營(含性別平等與權益)(鼓勵家庭成員參與)及嬰幼兒照顧與子女教養（含教育制度）</text:span></text:p>
            <text:p text:style-name="P44">4.人際關係與溝通技巧</text:p>
            <text:p text:style-name="P40"><text:span text:style-name="T23">5.</text:span><text:span text:style-name="T21">衛生保健（含法定傳染疾病及愛滋病防治與權益及</text:span><text:span text:style-name="T15">癌症防治宣導</text:span><text:span text:style-name="T21">）</text:span></text:p>
            <text:p text:style-name="P41"><text:span text:style-name="T23">6.</text:span><text:span text:style-name="T21">消費者保護權益</text:span></text:p>
            <text:p text:style-name="P41"><text:span text:style-name="T23">7.</text:span><text:span text:style-name="T21">人身安全</text:span><text:span text:style-name="T21">(含</text:span><text:span text:style-name="T21">家暴及性侵害防範</text:span><text:span text:style-name="T21">)及社會資源與福利</text:span></text:p>
            <text:p text:style-name="P41"><text:span text:style-name="T23">8.</text:span><text:span text:style-name="T21">就業資源及職業訓練課程</text:span></text:p>
            <text:p text:style-name="P41"><text:span text:style-name="T23">9.</text:span><text:span text:style-name="T21">居留、歸化國籍及定居設籍輔導</text:span></text:p>
            <text:p text:style-name="P23"><text:span text:style-name="T23">10.</text:span><text:span text:style-name="T21">機車考照與大眾運輸系統</text:span></text:p>
            <text:p text:style-name="P23"><text:span text:style-name="T21">11.台式料理教學(鼓勵家庭成員參</text:span></text:p>
            <text:p text:style-name="P23"><text:span text:style-name="T21"><text:s text:c="3"/>與)</text:span></text:p>
            <text:p text:style-name="P40"><text:span text:style-name="T23">12.</text:span><text:span text:style-name="T21">創意DIY教學(鼓勵家庭成員參與)</text:span></text:p>
            <text:p text:style-name="P42"><text:span text:style-name="T21">13.地方民俗風情參訪</text:span><text:span text:style-name="T21">（全家共同參與）</text:span></text:p>
          </table:table-cell>
        </table:table-row>
        <table:table-row table:style-name="表格1.3"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19">林園區</text:p>
          </table:table-cell>
          <table:table-cell table:style-name="表格1.A1" office:value-type="string">
            <text:p text:style-name="P36"><text:span text:style-name="T12">社團法人高雄市</text:span><text:span text:style-name="T21">林園魔法屋愛鄉協會</text:span></text:p>
            <text:p text:style-name="P36"><text:span text:style-name="T14">高雄市</text:span><text:span text:style-name="T21">林園區林園北路191號(長青大樓)</text:span></text:p>
          </table:table-cell>
          <table:table-cell table:style-name="表格1.A1" office:value-type="string">
            <text:p text:style-name="P22"><text:span text:style-name="T21">電話：</text:span><text:span text:style-name="T21">6464183</text:span></text:p>
            <text:p text:style-name="P18">傳真：6464183</text:p>
          </table:table-cell>
          <table:table-cell table:style-name="表格1.E1" office:value-type="string">
            <text:p text:style-name="P38"/>
            <text:p text:style-name="P37">7/31-8/28</text:p>
            <text:p text:style-name="P38"/>
          </table:table-cell>
          <table:covered-table-cell/>
        </table:table-row>
        <table:table-row table:style-name="表格1.4">
          <table:table-cell table:style-name="表格1.A1" office:value-type="string">
            <text:p text:style-name="P33">3</text:p>
          </table:table-cell>
          <table:table-cell table:style-name="表格1.A1" office:value-type="string">
            <text:p text:style-name="P19">岡山區</text:p>
          </table:table-cell>
          <table:table-cell table:style-name="表格1.A1" office:value-type="string">
            <text:p text:style-name="P36"><text:span text:style-name="T12">社團法人高雄市</text:span><text:span text:style-name="T21">綠繡眼發展協會</text:span></text:p>
            <text:p text:style-name="P36"><text:span text:style-name="T14">高雄市</text:span><text:span text:style-name="T21">岡山區柳橋東路36號(岡山國小內)</text:span></text:p>
          </table:table-cell>
          <table:table-cell table:style-name="表格1.A1" office:value-type="string">
            <text:p text:style-name="P18">電話：6224415</text:p>
            <text:p text:style-name="P18">傳真：6230937</text:p>
          </table:table-cell>
          <table:table-cell table:style-name="表格1.E1" office:value-type="string">
            <text:p text:style-name="P20"/>
            <text:p text:style-name="P20">6/29-7/20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3"><text:span text:style-name="T14">鼓山區</text:span></text:p>
          </table:table-cell>
          <table:table-cell table:style-name="表格1.A1" office:value-type="string">
            <text:p text:style-name="P35">社團法人中華民國牧愛生命協會</text:p>
            <text:p text:style-name="P36"><text:span text:style-name="T14">高雄市鼓山區濱海二路23-2號</text:span></text:p>
          </table:table-cell>
          <table:table-cell table:style-name="表格1.A1" office:value-type="string">
            <text:p text:style-name="P6">電話：5218931</text:p>
            <text:p text:style-name="P22"><text:span text:style-name="T21">傳真：5613218</text:span></text:p>
          </table:table-cell>
          <table:table-cell table:style-name="表格1.E1" office:value-type="string">
            <text:p text:style-name="P20"/>
            <text:p text:style-name="P20"/>
            <text:p text:style-name="P20"/>
            <text:p text:style-name="P20">7/9-8/13</text:p>
          </table:table-cell>
          <table:covered-table-cell/>
        </table:table-row>
      </table:table>
      <text:p text:style-name="P45">指導單位：內政部移民署</text:p>
      <text:p text:style-name="P46">主辦單位：高雄市政府</text:p>
      <text:p text:style-name="P45">承辦單位：高雄市政府民政局</text:p>
      <text:p text:style-name="P47"><text:span text:style-name="T1">高雄市</text:span><text:span text:style-name="T1">108</text:span><text:span text:style-name="T1">年</text:span><text:span text:style-name="T1">新住民</text:span><text:span text:style-name="T1">生活適應輔導</text:span><text:span text:style-name="T1">班報名表</text:span></text:p>
      <text:p text:style-name="P48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中文姓名：</text:p>
          </table:table-cell>
          <table:table-cell table:style-name="表格2.A2" office:value-type="string">
            <text:p text:style-name="P10">原國籍：</text:p>
          </table:table-cell>
          <table:table-cell table:style-name="表格2.C2" table:number-rows-spanned="3" office:value-type="string">
            <text:p text:style-name="P11">照</text:p>
            <text:p text:style-name="P11">片</text:p>
          </table:table-cell>
        </table:table-row>
        <table:table-row table:style-name="表格2.3">
          <table:table-cell table:style-name="表格2.A2" office:value-type="string">
            <text:p text:style-name="P10">英文名字：</text:p>
          </table:table-cell>
          <table:table-cell table:style-name="表格2.A2" office:value-type="string">
            <text:p text:style-name="P10">在台期間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3"><text:s text:c="10"/>民國 <text:s text:c="6"/></text:p>
            <text:p text:style-name="P49">出生日期： <text:s text:c="12"/>年 <text:s text:c="7"/>月 <text:s text:c="6"/>日 <text:s text:c="5"/></text:p>
            <text:p text:style-name="P50">西元 <text:s text:c="7"/></text:p>
          </table:table-cell>
          <table:covered-table-cell/>
          <table:covered-table-cell/>
        </table:table-row>
        <table:table-row table:style-name="表格2.5">
          <table:table-cell table:style-name="表格2.C2" table:number-columns-spanned="3" office:value-type="string">
            <text:p text:style-name="P14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表格2.6">
          <table:table-cell table:style-name="表格2.C2" table:number-columns-spanned="3" office:value-type="string">
            <text:p text:style-name="P14">配偶： <text:s text:c="33"/>職業：</text:p>
          </table:table-cell>
          <table:covered-table-cell/>
          <table:covered-table-cell/>
        </table:table-row>
        <table:table-row table:style-name="表格2.7">
          <table:table-cell table:style-name="表格2.C2" table:number-columns-spanned="3" office:value-type="string">
            <text:p text:style-name="P15">聯絡電話：（白天） <text:s text:c="14"/>（晚上）</text:p>
            <text:p text:style-name="P15">行動電話：</text:p>
          </table:table-cell>
          <table:covered-table-cell/>
          <table:covered-table-cell/>
        </table:table-row>
        <table:table-row table:style-name="表格2.8">
          <table:table-cell table:style-name="表格2.C2" table:number-columns-spanned="3" office:value-type="string">
            <text:p text:style-name="P51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9">受委託開班單位/團體：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3" office:value-type="string">
            <text:p text:style-name="P52">居留證正面黏貼處 <text:s text:c="14"/>居留證背面黏貼處</text:p>
          </table:table-cell>
          <table:covered-table-cell/>
          <table:covered-table-cell/>
        </table:table-row>
        <table:table-row table:style-name="表格2.11">
          <table:table-cell table:style-name="表格2.C3" table:number-columns-spanned="3" office:value-type="string">
            <text:p text:style-name="P1"><text:span text:style-name="T4">報名日期：中華民國108年 <text:s text:c="4"/>月 <text:s text:c="3"/>日 <text:s text:c="2"/></text:span></text:p>
            <text:p text:style-name="P53"><text:s text:c="46"/>編號： <text:s text:c="47"/></text:p>
          </table:table-cell>
          <table:covered-table-cell/>
          <table:covered-table-cell/>
        </table:table-row>
      </table:table>
      <text:p text:style-name="P24"/>
      <text:p text:style-name="P2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圓體注音" fo:font-family="華康圓體注音, 新細明體" style:font-family-generic="roman" style:font-pitch="variable" style:font-name-asian="華康圓體注音" style:font-family-asian="華康圓體注音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F51CF70ED15FF8D8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華康圓體注音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1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高雄市政府民政局</dc:title>
    <meta:initial-creator>cabu113</meta:initial-creator>
    <meta:creation-date>2013-06-03T17:07:00</meta:creation-date>
    <dc:creator>user1</dc:creator>
    <dc:date>2019-05-29T11:58:00</dc:date>
    <meta:print-date>2017-06-07T08:57:00</meta:print-date>
    <meta:editing-cycles>44</meta:editing-cycles>
    <meta:editing-duration>PT5H22M</meta:editing-duration>
    <meta:document-statistic meta:table-count="2" meta:image-count="0" meta:object-count="0" meta:page-count="3" meta:paragraph-count="78" meta:word-count="887" meta:character-count="1298" meta:non-whitespace-character-count="1012"/>
    <meta:generator>LibreOffice/5.1.2.2$Windows_x86 LibreOffice_project/d3bf12ecb743fc0d20e0be0c58ca359301eb705f</meta:generator>
  </office:meta>
</office:document-meta>
</file>