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5.338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5.401cm"/>
    </style:style>
    <style:style style:name="表格1.1" style:family="table-row">
      <style:table-row-properties style:min-row-height="1.2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/>
    </style:style>
    <style:style style:name="表格1.3" style:family="table-row">
      <style:table-row-properties style:min-row-height="1.138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86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77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07cm"/>
    </style:style>
    <style:style style:name="表格2" style:family="table">
      <style:table-properties style:width="17.004cm" table:align="center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7.251cm"/>
    </style:style>
    <style:style style:name="表格2.1" style:family="table-row">
      <style:table-row-properties style:min-row-height="1.42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0.776cm"/>
    </style:style>
    <style:style style:name="P2" style:family="paragraph" style:parent-style-name="Text_20_body">
      <style:paragraph-properties fo:margin-top="0cm" fo:margin-bottom="0cm" loext:contextual-spacing="false" fo:line-height="0.776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0.77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font-name="標楷體" style:font-name-asian="標楷體" style:font-name-complex="Arial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ext_20_body">
      <style:paragraph-properties fo:margin-top="0cm" fo:margin-bottom="0cm" loext:contextual-spacing="false" fo:line-height="0.917cm"/>
    </style:style>
    <style:style style:name="P10" style:family="paragraph" style:parent-style-name="Text_20_body">
      <style:paragraph-properties fo:margin-top="0cm" fo:margin-bottom="0cm" loext:contextual-spacing="false" fo:line-height="0.706cm"/>
    </style:style>
    <style:style style:name="P11" style:family="paragraph" style:parent-style-name="Text_20_body">
      <style:paragraph-properties fo:margin-left="0.035cm" fo:margin-right="0cm" fo:margin-top="0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751cm" fo:margin-right="0cm" fo:margin-top="0cm" fo:margin-bottom="0cm" loext:contextual-spacing="false" fo:line-height="0.776cm" fo:text-indent="-0.7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cm" fo:margin-bottom="0cm" loext:contextual-spacing="true" fo:line-height="0.776cm"/>
    </style:style>
    <style:style style:name="P14" style:family="paragraph" style:parent-style-name="Text_20_body">
      <style:paragraph-properties fo:margin-top="0cm" fo:margin-bottom="0cm" loext:contextual-spacing="true"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true"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top="0.318cm" fo:margin-bottom="0cm" loext:contextual-spacing="false" fo:line-height="0.776cm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1.75cm" fo:margin-right="0cm" fo:margin-top="0cm" fo:margin-bottom="0cm" loext:contextual-spacing="true" fo:line-height="0.776cm" fo:text-align="justify" style:justify-single-word="false" fo:text-indent="-1.7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新細明體" fo:font-size="16pt" style:font-name-asian="新細明體" style:font-size-asian="16pt" style:font-size-complex="16pt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高雄市114年「銀髮好聲音」歌唱大賽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">姓名</text:span></text:span><text:span text:style-name="預設段落字型"><text:span text:style-name="T6">：</text:span></text:span></text:p>
          </table:table-cell>
          <table:covered-table-cell/>
          <table:table-cell table:style-name="表格1.A1" office:value-type="string">
            <text:p text:style-name="P11">性別：</text:p>
          </table:table-cell>
          <table:table-cell table:style-name="表格1.A1" table:number-columns-spanned="3" office:value-type="string">
            <text:p text:style-name="P2"><text:span text:style-name="預設段落字型"><text:span text:style-name="T1">收件日</text:span></text:span><text:span text:style-name="預設段落字型"><text:span text:style-name="T6">：</text:span></text:span><text:span text:style-name="預設段落字型"><text:span text:style-name="T1"> <text:s text:c="2"/>年 <text:s text:c="2"/>月 <text:s text:c="2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">生日</text:span></text:span><text:span text:style-name="預設段落字型"><text:span text:style-name="T6">：</text:span></text:span><text:span text:style-name="預設段落字型"><text:span text:style-name="T1"> <text:s/>年 <text:s/>月 <text:s/>日</text:span></text:span></text:p>
          </table:table-cell>
          <table:table-cell table:style-name="表格1.A1" table:number-columns-spanned="3" office:value-type="string">
            <text:p text:style-name="P4">身分證號： <text:s text:c="9"/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1">連絡電話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6" office:value-type="string">
            <text:p text:style-name="P3">初賽組別：</text:p>
            <text:p text:style-name="P12">□活力長青組(符合以下條件之一者)</text:p>
            <text:p text:style-name="P5"><text:s text:c="3"/>1.年滿65歲以上未滿80歲(35年1月1日至49年12月31日出生)</text:p>
            <text:p text:style-name="P5"><text:s text:c="3"/>2.原住民55歲以上未滿80歲(35年1月1日至59年12月31日出生)</text:p>
            <text:p text:style-name="P3">□不老長青組(年滿80歲以上長者，34年12月31日前出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6" office:value-type="string">
            <text:p text:style-name="P1"><text:span text:style-name="預設段落字型"><text:span text:style-name="T1">初賽場次：(</text:span></text:span><text:span text:style-name="預設段落字型"><text:span text:style-name="T2">依報名區公所所屬分區進行初賽</text:span></text:span><text:span text:style-name="預設段落字型"><text:span text:style-name="T1">，如背面)</text:span></text:span></text:p>
            <text:p text:style-name="P13"><text:span text:style-name="預設段落字型"><text:span text:style-name="T1">□</text:span></text:span><text:span text:style-name="預設段落字型"><text:span text:style-name="T8">南區：仁武里里民活動中心綜合廳(仁武區仁祥街199號)</text:span></text:span></text:p>
            <text:p text:style-name="P7"><text:s text:c="11"/>114年7月17日(四)上午9時至12時</text:p>
            <text:p text:style-name="P1"><text:span text:style-name="預設段落字型"><text:span text:style-name="T1">□</text:span></text:span><text:span text:style-name="預設段落字型"><text:span text:style-name="T8">東區：杉林大愛園區活動中心(杉林區大愛路47號)</text:span></text:span></text:p>
            <text:p text:style-name="P7"><text:s text:c="11"/>114年7月24日(四)上午9時至12時</text:p>
            <text:p text:style-name="P13"><text:span text:style-name="預設段落字型"><text:span text:style-name="T1">□</text:span></text:span><text:span text:style-name="預設段落字型"><text:span text:style-name="T8">中區：高雄市立社會教育館演藝廳(小港區學府路115號)</text:span></text:span></text:p>
            <text:p text:style-name="P7"><text:s text:c="11"/>114年7月29日(二)上午9時至12時</text:p>
            <text:p text:style-name="P13"><text:span text:style-name="預設段落字型"><text:span text:style-name="T1">□</text:span></text:span><text:span text:style-name="預設段落字型"><text:span text:style-name="T8">西區：高雄科技大學楠梓校區國際會議廳(楠梓區海專路142號)</text:span></text:span></text:p>
            <text:p text:style-name="P7"><text:s text:c="11"/>114年8月6日(三)上午9時至12時</text:p>
            <text:p text:style-name="P1"><text:span text:style-name="預設段落字型"><text:span text:style-name="T1">□</text:span></text:span><text:span text:style-name="預設段落字型"><text:span text:style-name="T8">北區：岡山文化中心演藝廳(岡山區岡山南路 42 號)</text:span></text:span></text:p>
            <text:p text:style-name="P7"><text:s text:c="11"/>114年8月12日(二)上午9時至12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5" office:value-type="string">
            <text:p text:style-name="P16"><text:span text:style-name="預設段落字型"><text:span text:style-name="T1">初賽曲目</text:span></text:span><text:span text:style-name="預設段落字型"><text:span text:style-name="T8">：</text:span></text:span><text:span text:style-name="預設段落字型"><text:span text:style-name="T9"> <text:s text:c="32"/></text:span></text:span></text:p>
            <text:p text:style-name="P5">限填一首國語或台語歌曲，需為弘音伴唱機曲目，初賽時間自音樂播放起1分30秒結束，曲目於報名截止後不得以任何理由更改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3">是否升降KEY</text:p>
            <text:p text:style-name="P1"><text:span text:style-name="預設段落字型"><text:span text:style-name="T1">□是，</text:span></text:span><text:span text:style-name="預設段落字型"><text:span text:style-name="T3"> <text:s text:c="11"/></text:span></text:span></text:p>
            <text:p text:style-name="P3">□否</text:p>
          </table:table-cell>
        </table:table-row>
        <text:soft-page-break/>
        <table:table-row table:style-name="表格1.7">
          <table:table-cell table:style-name="表格1.A7" table:number-columns-spanned="5" office:value-type="string">
            <text:p text:style-name="P16"><text:span text:style-name="預設段落字型"><text:span text:style-name="T1">初賽曲目編號：</text:span></text:span><text:span text:style-name="預設段落字型"><text:span text:style-name="T3"> <text:s text:c="28"/></text:span></text:span></text:p>
            <text:p text:style-name="P8"><text:span text:style-name="預設段落字型"><text:span text:style-name="T4">限填一首，報名截止後不得更改，限用弘音伴唱機曲目編號，曲目查詢請詳閱計畫內連結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9"><text:span text:style-name="預設段落字型"><text:span text:style-name="T1">受理區公所</text:span></text:span><text:span text:style-name="預設段落字型"><text:span text:style-name="T8">：</text:span></text:span></text:p>
            <text:p text:style-name="P9"><text:span text:style-name="預設段落字型"><text:span text:style-name="T3"><text:s text:c="12"/></text:span></text:span><text:span text:style-name="預設段落字型"><text:span text:style-name="T1">區公所</text:span></text:span></text:p>
          </table:table-cell>
        </table:table-row>
        <table:table-row table:style-name="表格1.8">
          <table:table-cell table:style-name="表格1.A8" table:number-columns-spanned="6" office:value-type="string">
            <text:p text:style-name="P10"><text:span text:style-name="預設段落字型"><text:span text:style-name="T5">聲明</text:span></text:span><text:span text:style-name="預設段落字型"><text:span text:style-name="T7">：</text:span></text:span><text:span text:style-name="預設段落字型"><text:span text:style-name="T5">本人已知悉比賽規定，符合比賽資格限制，且無重複報名情事，於報名截止前(114年6月20日)仍在籍高雄市，且3年內(111年1月1日起至114年6月20日)間未曾獲國內外歌唱比賽獎項。若經主辦單位查獲有不符上開規定之情形，將無法取得參賽資格、撤銷獲獎資格並追回獎金與獎盃。於報名後主辦單位將進行資格查核，經查核不符資格者將取消參賽資格。</text:span></text:span></text:p>
            <text:p text:style-name="P10"><text:span text:style-name="預設段落字型"><text:span text:style-name="T5"><text:s text:c="41"/></text:span></text:span><text:span text:style-name="預設段落字型"><text:span text:style-name="T1">報名者親簽：</text:span></text:span><text:span text:style-name="預設段落字型"><text:span text:style-name="T3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6"><text:s text:c="2"/>區公所承辦人核章 <text:s text:c="22"/>主管核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7">114年銀髮好聲音歌唱大賽分區初賽表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4">分區初賽日期、地點</text:p>
            </table:table-cell>
            <table:table-cell table:style-name="表格2.A1" office:value-type="string">
              <text:p text:style-name="P14">受理行政區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5">南區：</text:p>
            <text:p text:style-name="P15">仁武里里民活動中心綜合廳(仁武區仁祥街199號)</text:p>
            <text:p text:style-name="P15">114年7月17日(四)上午9時至12時</text:p>
          </table:table-cell>
          <table:table-cell table:style-name="表格2.B2" office:value-type="string">
            <text:p text:style-name="P15">鳳山區、林園區、大寮區、大樹區、仁武區、大社區、鳥松區等7區</text:p>
          </table:table-cell>
        </table:table-row>
        <table:table-row table:style-name="表格2.2">
          <table:table-cell table:style-name="表格2.A3" office:value-type="string">
            <text:p text:style-name="P15">東區：</text:p>
            <text:p text:style-name="P15">杉林大愛園區活動中心(杉林區大愛路47號)</text:p>
            <text:p text:style-name="P15">114年7月24日(四)上午9時至12時</text:p>
          </table:table-cell>
          <table:table-cell table:style-name="表格2.B3" office:value-type="string">
            <text:p text:style-name="P15">旗山區、美濃區、六龜區、杉林區、甲仙區、內門區、桃源區、茂林區、那瑪夏區等9區</text:p>
          </table:table-cell>
        </table:table-row>
        <table:table-row table:style-name="表格2.2">
          <table:table-cell table:style-name="表格2.A4" office:value-type="string">
            <text:p text:style-name="P15">中區：</text:p>
            <text:p text:style-name="P15"><text:soft-page-break/>高雄市立社會教育館演藝廳(小港區學府路115號)</text:p>
            <text:p text:style-name="P15">114年7月29日(二)上午9時至12時</text:p>
          </table:table-cell>
          <table:table-cell table:style-name="表格2.B4" office:value-type="string">
            <text:p text:style-name="P15">鼓山區、鹽埕區、旗津區、<text:soft-page-break/>苓雅區、前鎮區、小港區等6區</text:p>
          </table:table-cell>
        </table:table-row>
        <table:table-row table:style-name="表格2.2">
          <table:table-cell table:style-name="表格2.A5" office:value-type="string">
            <text:p text:style-name="P15">西區：</text:p>
            <text:p text:style-name="P15">高雄科技大學楠梓校區國際會議廳(楠梓區海專路142號)</text:p>
            <text:p text:style-name="P15">114年8月6日(三)上午9時至12時</text:p>
          </table:table-cell>
          <table:table-cell table:style-name="表格2.B5" office:value-type="string">
            <text:p text:style-name="P15">左營區、楠梓區、三民區、前金區、新興區等5區</text:p>
          </table:table-cell>
        </table:table-row>
        <table:table-row table:style-name="表格2.2">
          <table:table-cell table:style-name="表格2.A6" office:value-type="string">
            <text:p text:style-name="P15">北區：</text:p>
            <text:p text:style-name="P15">岡山文化中心演藝廳(岡山區岡山南路 42 號)</text:p>
            <text:p text:style-name="P15">114年8月12日(二)上午9時至12時</text:p>
          </table:table-cell>
          <table:table-cell table:style-name="表格2.B6" office:value-type="string">
            <text:p text:style-name="P15">岡山區、橋頭區、燕巢區、田寮區、阿蓮區、路竹區、湖內區、茄萣區、彌陀區、永安區、梓官區等11區</text:p>
          </table:table-cell>
        </table:table-row>
      </table:table>
      <text:p text:style-name="P18"><text:span text:style-name="預設段落字型"><text:span text:style-name="T1">備註：為保障在地長輩權益，如有長輩跨區報名(如在中區苓雅區公所要報名北區比賽)，請勿收件，請長輩逕洽長青中心7710055分機3331王小姐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line-height="100%" fo:text-align="center" style:justify-single-word="false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365f9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365f9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365f9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365f91" fo:border-bottom="0.51pt solid #365f91" style:shadow="none">
        <style:tab-stops/>
      </style:paragraph-properties>
      <style:text-properties fo:color="#365f91" fo:font-style="italic" style:font-style-asian="italic" style:font-style-complex="italic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365f91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365f91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365f9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365f9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365f9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365f9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365f9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365f91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高雄市政府社會局長青綜合服務中心07</meta:initial-creator>
    <dc:creator>高雄市政府社會局長青綜合服務中心06</dc:creator>
    <meta:creation-date>2025-06-05T02:25:00Z</meta:creation-date>
    <dc:date>2025-06-05T02:25:00Z</dc:date>
    <meta:print-date>2025-06-10T13:44:11.199000000</meta:print-date>
    <meta:editing-cycles>2</meta:editing-cycles>
    <meta:editing-duration>PT0S</meta:editing-duration>
    <meta:document-statistic meta:table-count="2" meta:image-count="0" meta:object-count="0" meta:page-count="3" meta:paragraph-count="60" meta:word-count="1157" meta:character-count="1515" meta:non-whitespace-character-count="1258"/>
    <meta:template xlink:type="simple" xlink:actuate="onRequest" xlink:title="" xlink:href="../../AppData/Local/Microsoft/Windows/INetCache/IE/L0BQTBAP/55304623_11470221700_ATT2.odt/Normal"/>
  </office:meta>
</office:document-meta>
</file>